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1666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-top="0.1111in" fo:padding-left="0.0555in" fo:padding-bottom="0.1111in" fo:padding-right="0.0555in" style:shadow="none" fo:text-align="center" fo:margin-bottom="0.3333in" fo:background-color="#D9D9D9"/>
    </style:style>
    <style:style style:name="T24" style:parent-style-name="Car.predefinitoparagrafo" style:family="text">
      <style:text-properties style:font-name="Bookman Old Style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top="0.0416in"/>
    </style:style>
    <style:style style:name="T3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>
        <style:tab-stops>
          <style:tab-stop style:type="left" style:position="0in"/>
          <style:tab-stop style:type="left" style:leader-style="dash" style:leader-text="-" style:position="6.6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>
        <style:tab-stops>
          <style:tab-stop style:type="left" style:position="0in"/>
          <style:tab-stop style:type="left" style:leader-style="dash" style:leader-text="-" style:position="6.6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top="0.0416in"/>
    </style:style>
    <style:style style:name="T5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top="0.0416in"/>
    </style:style>
    <style:style style:name="T6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top="0.0416in"/>
    </style:style>
    <style:style style:name="T6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top="0.0416in"/>
    </style:style>
    <style:style style:name="T7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81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82" style:parent-style-name="Normale" style:family="paragraph">
      <style:paragraph-properties fo:text-align="justify" fo:margin-top="0.0416in">
        <style:tab-stops>
          <style:tab-stop style:type="left" style:position="0.3937in"/>
          <style:tab-stop style:type="left" style:leader-style="dash" style:leader-text="-" style:position="7.0861in"/>
        </style:tab-stops>
      </style:paragraph-properties>
    </style:style>
    <style:style style:name="T8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margin-top="0.0416in"/>
    </style:style>
    <style:style style:name="T8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98" style:parent-style-name="Normale" style:family="paragraph">
      <style:paragraph-properties fo:text-align="justify" fo:margin-top="0.0416in">
        <style:tab-stops>
          <style:tab-stop style:type="left" style:position="0.3937in"/>
          <style:tab-stop style:type="left" style:leader-style="dash" style:leader-text="-" style:position="7.0861in"/>
        </style:tab-stops>
      </style:paragraph-properties>
    </style:style>
    <style:style style:name="T9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margin-top="0.0416in"/>
    </style:style>
    <style:style style:name="T10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 fo:margin-top="0.0416in"/>
    </style:style>
    <style:style style:name="T10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margin-top="0.0416in" fo:margin-bottom="0.0833in"/>
    </style:style>
    <style:style style:name="T11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text-align="center" fo:margin-left="2.7562in">
        <style:tab-stops/>
      </style:paragraph-properties>
    </style:style>
    <style:style style:name="T129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5206<text:tab/>Moriago della Battaglia, lì<text:s/>9 lug.<text:s/>2012</text:p>
      <text:p text:style-name="P21">AVVISO APPALTO AGGIUDICATO</text:p>
      <text:p text:style-name="P22">(Allegato IX A del<text:s/>D. Lgs. 163/2006 e<text:s/>smi)</text:p>
      <text:p text:style-name="P23"><text:bookmark-start text:name="DESCRIZIONE_LAV"/><text:span text:style-name="T24">SERVIZIO DI TRASPORTO SCOLASTICO DEGLI ALUNNI DELLE SCUOLE DELL’INFANZIA, PRIMARIA E SECONDARIA DI PRIMO GRADO PER GLI A.S. 2012/13, 2013/14 E 2014/15</text:span></text:p>
      <text:p text:style-name="P25"><text:bookmark-end text:name="DESCRIZIONE_LAV"/>In riferimento alla gara indicata in oggetto si comunica:</text:p>
      <text:list text:style-name="LFO7" text:continue-numbering="true">
        <text:list-item>
          <text:p text:style-name="P26"><text:span text:style-name="T27">Amministrazione aggiudicatrice</text:span><text:span text:style-name="T28">:<text:s/></text:span><text:span text:style-name="T29">Comune di Moriago della Battaglia con sede a Moriago della Battaglia (TV) in Piazza della Vittoria n. 14.</text:span></text:p>
        </text:list-item>
        <text:list-item>
          <text:p text:style-name="P30"><text:span text:style-name="T31">Proced</text:span><text:span text:style-name="T32">ura di aggiudicazione prescelta:</text:span><text:span text:style-name="T33"><text:s/></text:span><text:span text:style-name="T34">cottimo fiduciario ai sensi dell’art. 125 commi 9 e 11<text:s/></text:span><text:span text:style-name="T35">del D.Lgs. 163/2006 e smi, con invito di<text:s/></text:span><text:span text:style-name="T36">cinque<text:s/></text:span><text:span text:style-name="T37">ditte</text:span><text:span text:style-name="T38">.</text:span></text:p>
        </text:list-item>
        <text:list-item>
          <text:p text:style-name="P39">Natura ed entità delle prestazioni, caratteristiche generali dell’opera.</text:p>
          <text:list text:continue-numbering="true">
            <text:list-item>
              <text:p text:style-name="P40"><text:span text:style-name="T41">Il servizio<text:s/></text:span><text:span text:style-name="T42">riguarda il trasporto scolastico dei bambini residenti nel Comune di Moriago della Battaglia e frequentanti le locali scuole dell’infanzia, scuola</text:span><text:span text:style-name="T43"><text:s/>p</text:span><text:span text:style-name="T44">rimaria e scuola secondaria di primo grado</text:span></text:p>
            </text:list-item>
            <text:list-item>
              <text:p text:style-name="P45">Importo a base d’asta:<text:s/>€ 165.000,00<text:s/>Iva esclusa.</text:p>
            </text:list-item>
            <text:list-item>
              <text:p text:style-name="P46">CUP:<text:s/><text:tab/></text:p>
            </text:list-item>
            <text:list-item>
              <text:p text:style-name="P47">CIG:<text:s/>433229963A.</text:p>
            </text:list-item>
            <text:list-item>
              <text:p text:style-name="P48">Classificazione:<text:s/><text:tab/></text:p>
            </text:list-item>
          </text:list>
        </text:list-item>
        <text:list-item>
          <text:p text:style-name="P49"><text:span text:style-name="T50">Data di aggiudicazione dell’appalto:<text:s/></text:span><text:span text:style-name="T51">Determina n. </text:span><text:span text:style-name="T52">224</text:span><text:span text:style-name="T53"><text:s/>del<text:s/></text:span><text:span text:style-name="T54">4.7.</text:span><text:span text:style-name="T55">2012</text:span><text:span text:style-name="T56"><text:s/>del Responsabile del</text:span><text:span text:style-name="T57">l’Area</text:span><text:span text:style-name="T58"><text:s/>n. </text:span><text:span text:style-name="T59">2</text:span><text:span text:style-name="T60">.</text:span></text:p>
        </text:list-item>
        <text:list-item>
          <text:p text:style-name="P61"><text:span text:style-name="T62">Criteri di aggiudicazione dell’appalto:<text:s/></text:span><text:span text:style-name="T63">P</text:span><text:span text:style-name="T64">rezzo più basso, inferiore a quello posto a base di gara</text:span><text:span text:style-name="T65">,</text:span><text:span text:style-name="T66"><text:s/>ai sensi dell’art. 82 del D.Lgs. 163/2006 e smi</text:span><text:span text:style-name="T67">.</text:span></text:p>
        </text:list-item>
        <text:list-item>
          <text:p text:style-name="P68"><text:span text:style-name="T69">Numero di offerte ricevute</text:span><text:span text:style-name="T70">:<text:s/></text:span><text:span text:style-name="T71">1<text:s/></text:span><text:span text:style-name="T72">(</text:span><text:span text:style-name="T73">un</text:span><text:span text:style-name="T74">a</text:span><text:span text:style-name="T75">)</text:span></text:p>
        </text:list-item>
        <text:list-item>
          <text:p text:style-name="P76"><text:span text:style-name="T77">Impresa aggiudicataria:<text:s/></text:span><text:span text:style-name="T78">“</text:span><text:span text:style-name="T79">Soligo Viaggi Sas</text:span><text:span text:style-name="T80">”<text:s/></text:span><text:span text:style-name="T81">con sede a Susegana in via XVIII Giugno n. 66/a.</text:span></text:p>
        </text:list-item>
        <text:list-item>
          <text:p text:style-name="P82"><text:span text:style-name="T83">Prezzo o gamma di prezzi pagati:</text:span><text:span text:style-name="T84"><text:s/></text:span><text:span text:style-name="T85"><text:tab/></text:span></text:p>
        </text:list-item>
        <text:list-item>
          <text:p text:style-name="P86"><text:span text:style-name="T87">Valore dell’offerta aggiudicataria:</text:span><text:span text:style-name="T88"><text:s/></text:span><text:span text:style-name="T89">€ </text:span><text:span text:style-name="T90">164.175</text:span><text:span text:style-name="T91">,</text:span><text:span text:style-name="T92">00</text:span><text:span text:style-name="T93"><text:s/>Iva 10% esclusa (ribasso del</text:span><text:span text:style-name="T94">lo 0</text:span><text:span text:style-name="T95">,</text:span><text:span text:style-name="T96">5</text:span><text:span text:style-name="T97">%).</text:span></text:p>
        </text:list-item>
        <text:list-item>
          <text:p text:style-name="P98"><text:span text:style-name="T99">Subappalto:<text:s/></text:span><text:span text:style-name="T100"><text:tab/></text:span></text:p>
        </text:list-item>
        <text:list-item>
          <text:p text:style-name="P101"><text:span text:style-name="T102">Data di invio della lettera di invito:<text:s/></text:span><text:span text:style-name="T103">13.</text:span><text:span text:style-name="T104">0</text:span><text:span text:style-name="T105">6</text:span><text:span text:style-name="T106">.2012</text:span><text:span text:style-name="T107">.</text:span></text:p>
        </text:list-item>
        <text:list-item>
          <text:p text:style-name="P108"><text:span text:style-name="T109">Data di invio del presente avviso:<text:s/></text:span><text:span text:style-name="T110">0</text:span><text:span text:style-name="T111">9</text:span><text:span text:style-name="T112">.0</text:span><text:span text:style-name="T113">7</text:span><text:span text:style-name="T114">.2012</text:span><text:span text:style-name="T115">.</text:span></text:p>
        </text:list-item>
        <text:list-item>
          <text:p text:style-name="P116"><text:span text:style-name="T117">Nome e indirizzo dell’organo competente per le procedure di ricorso – Termini per la presentazione di ricorsi:<text:s/></text:span><text:span text:style-name="T118">Tar del Veneto. I ricorsi avverso la procedura di cui al presente avviso devono notificarsi all’Ente entro<text:s/></text:span><text:span text:style-name="T119">3</text:span><text:span text:style-name="T120">0</text:span><text:span text:style-name="T121"><text:s/>(</text:span><text:span text:style-name="T122">trenta</text:span><text:span text:style-name="T123">) giorni<text:s/></text:span><text:span text:style-name="T124">decorrenti dal ricevimento delle comunicazioni<text:s/></text:span><text:span text:style-name="T125">ex<text:s/></text:span><text:span text:style-name="T126">art. 79, comma 5, D. Lgs. 163/2006.</text:span></text:p>
        </text:list-item>
      </text:list>
      <text:p text:style-name="P127">Il Responsabile dell’Area n. 2</text:p>
      <text:p text:style-name="P128"><text:span text:style-name="T129">f.to<text:s/></text:span><text:span text:style-name="T130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 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77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Area Finanziaria e Sociocultur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Competenza:<text:s/>Servizio Finanziario, Tributario e Socioculturale</text:p>
        <text:p text:style-name="P13">31010 – Moriago della Battaglia (TV)<text:tab/>Responsabile<text:s/>del Servizio: Marika Pillon</text:p>
        <text:p text:style-name="P14">C.F./P.I.: 00486670268<text:tab/>Tel. 0438.890822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ragioneria@comune.moriago.tv.it" office:target-frame-name="_top" xlink:show="replace"><text:span text:style-name="T19">ragioneria@comune.moriago.tv.it</text:span></text:a></text:p>
        <text:p text:style-name="Pièdipagina"><text:span text:style-name="T20"><text:file-name text:fixed="false" text:display="full">\\Srv2008\archivio\Files\Bib\Franco\APPALTI\Trasporto scolastico 2012-2015\2^ gara\Avviso esito gara trasp. scolastic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hiara Breda</meta:initial-creator>
    <dc:creator>IVANO CORDIALI</dc:creator>
    <meta:creation-date>2015-01-28T11:00:00Z</meta:creation-date>
    <dc:date>2015-01-28T11:00:00Z</dc:date>
    <meta:print-date>2012-07-09T13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9" meta:row-count="13" meta:non-whitespace-character-count="1678"/>
  </office:meta>
</office:document-meta>
</file>