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0416in">
        <style:tab-stops>
          <style:tab-stop style:type="left" style:position="4.375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18pt" style:font-size-asian="18pt" style:font-size-complex="18pt"/>
    </style:style>
    <style:style style:name="P22" style:parent-style-name="Testonormale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Bookman Old Style" style:font-name-complex="Arial" fo:font-size="8pt" style:font-size-asian="8pt" style:font-size-complex="8pt"/>
    </style:style>
    <style:style style:name="P23" style:parent-style-name="Normale" style:family="paragraph">
      <style:paragraph-properties fo:border="0.0069in solid #000000" fo:padding-top="0.0833in" fo:padding-left="0.0555in" fo:padding-bottom="0.0833in" fo:padding-right="0.0555in" style:shadow="none" fo:text-align="center" fo:margin-bottom="0.0833in" fo:background-color="#D9D9D9"/>
      <style:text-properties style:font-name="Bookman Old Style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24" style:parent-style-name="Normale" style:family="paragraph">
      <style:text-properties style:font-name="Bookman Old Style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 fo:margin-top="0.0416in"/>
    </style:style>
    <style:style style:name="T2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 fo:margin-top="0.0416in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Bookman Old Style" style:font-name-complex="Arial" style:font-weight-complex="bold" fo:font-size="11pt" style:font-size-asian="11pt" style:font-size-complex="11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>
        <style:tab-stops>
          <style:tab-stop style:type="left" style:position="-1.7333in"/>
          <style:tab-stop style:type="left" style:leader-style="dash" style:leader-text="-" style:position="4.9194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 fo:margin-top="0.0416in"/>
    </style:style>
    <style:style style:name="T4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 fo:margin-top="0.0416in"/>
    </style:style>
    <style:style style:name="T4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 fo:margin-top="0.0416in"/>
    </style:style>
    <style:style style:name="T4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 fo:margin-top="0.0416in"/>
    </style:style>
    <style:style style:name="T5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 fo:margin-top="0.0416in"/>
    </style:style>
    <style:style style:name="T5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8" style:parent-style-name="Normale" style:family="paragraph">
      <style:paragraph-properties fo:text-align="justify" fo:margin-top="0.0416in"/>
    </style:style>
    <style:style style:name="T5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62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P63" style:parent-style-name="Normale" style:family="paragraph">
      <style:paragraph-properties fo:text-align="justify" fo:margin-top="0.0416in"/>
    </style:style>
    <style:style style:name="T64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9" style:parent-style-name="Normale" style:family="paragraph">
      <style:paragraph-properties fo:text-align="justify" fo:margin-top="0.0416in"/>
    </style:style>
    <style:style style:name="T7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2" style:parent-style-name="Normale" style:family="paragraph">
      <style:paragraph-properties fo:text-align="justify" fo:margin-top="0.0416in"/>
    </style:style>
    <style:style style:name="T73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5" style:parent-style-name="Normale" style:family="paragraph">
      <style:paragraph-properties fo:text-align="justify" fo:margin-top="0.0416in"/>
    </style:style>
    <style:style style:name="T7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9" style:parent-style-name="Normale" style:family="paragraph">
      <style:paragraph-properties fo:text-align="center" fo:margin-top="0.0555in" fo:margin-left="2.7562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text-align="center" fo:margin-left="2.7562in">
        <style:tab-stops/>
      </style:paragraph-properties>
    </style:style>
    <style:style style:name="T81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Prot. n. 2516<text:tab/>Moriago della Battaglia, lì 15 apr. 2015</text:p>
      <text:p text:style-name="P21">AVVISO APPALTO AGGIUDICATO</text:p>
      <text:p text:style-name="P22">(Allegato IX A del D. Lgs. 163/2006 e smi)</text:p>
      <text:p text:style-name="P23"><text:bookmark-start text:name="DESCRIZIONE_LAV"/>Lavori di ADEGUAMENTO STATICO E SISMICO DELLA SCUOLA<text:s/>PRIMARIA<text:s/></text:p>
      <text:p text:style-name="P24"><text:bookmark-end text:name="DESCRIZIONE_LAV"/>In riferimento alla gara indicata in oggetto si comunica:</text:p>
      <text:list text:style-name="LFO2" text:continue-numbering="true">
        <text:list-item>
          <text:p text:style-name="P25"><text:span text:style-name="T26">Amministrazione aggiudicatrice:<text:s/></text:span><text:span text:style-name="T27">Comune di Moriago della Battaglia con sede a Moriago della Battaglia (TV) in Piazza della Vittoria n. 14.</text:span></text:p>
        </text:list-item>
        <text:list-item>
          <text:p text:style-name="P28"><text:span text:style-name="T29">Procedura di aggiudicazione prescelta:</text:span><text:span text:style-name="T30"><text:s/>procedura n</text:span><text:span text:style-name="T31">egoziata senza previa pubblicazione di bando di gara ai sensi dell’art. 122, comma 7 del D.Lgs. 163/2006 e smi, con invito di sette ditte, con aggiudicazione con il criterio del prezzo più basso, inferiore a quello posto a base di gara.<text:s/></text:span></text:p>
        </text:list-item>
        <text:list-item>
          <text:p text:style-name="P32">Natura ed entità delle prestazioni, caratteristiche generali dell’opera.</text:p>
          <text:list text:continue-numbering="true">
            <text:list-item>
              <text:p text:style-name="P33">L’intervento prevede l’adeguamento statico e sismico dell’edificio adibito a scuola primaria e palestra di Moriago con l’inserimento di micropali e l’utilizzo di portali in acciaio.</text:p>
            </text:list-item>
            <text:list-item>
              <text:p text:style-name="P34"><text:span text:style-name="T35">Importo a base<text:s/></text:span><text:span text:style-name="T36">d’asta: € 208.042,78.</text:span></text:p>
            </text:list-item>
            <text:list-item>
              <text:p text:style-name="P37">CUP: F21E14000360004.</text:p>
            </text:list-item>
            <text:list-item>
              <text:p text:style-name="P38">CIG: 6191716DAB.</text:p>
            </text:list-item>
            <text:list-item>
              <text:p text:style-name="P39">Classificazione lavori: categoria prevalente OG1 classe II.</text:p>
            </text:list-item>
            <text:list-item>
              <text:p text:style-name="P40">Classificazione lavori: categorie non prevalenti OS21 classe I.</text:p>
            </text:list-item>
          </text:list>
        </text:list-item>
        <text:list-item>
          <text:p text:style-name="P41"><text:span text:style-name="T42">Data di aggiudicazione dell’appalto:<text:s/></text:span><text:span text:style-name="T43">Determina n. 91 del 15.04.2015 del</text:span><text:span text:style-name="T44"><text:s/>Responsabile dell’Area n. 3.</text:span></text:p>
        </text:list-item>
        <text:list-item>
          <text:p text:style-name="P45"><text:span text:style-name="T46">Criteri di aggiudicazione dell’appalto:<text:s/></text:span><text:span text:style-name="T47">Prezzo più basso, inferiore a quello posto a base di gara, ai sensi dell’art. 82 c. 3 del D.Lgs. 163/2006 e smi.</text:span></text:p>
        </text:list-item>
        <text:list-item>
          <text:p text:style-name="P48"><text:span text:style-name="T49">Numero di offerte ricevute</text:span><text:span text:style-name="T50">: 4 (quattro)</text:span></text:p>
        </text:list-item>
        <text:list-item>
          <text:p text:style-name="P51"><text:span text:style-name="T52">Impresa aggiudicataria:<text:s/></text:span><text:span text:style-name="T53">CO.I.PAS.</text:span><text:span text:style-name="T54"><text:s/>Srl con sede a San Pietro di Feletto in via Cervano n. 77/B.</text:span></text:p>
        </text:list-item>
        <text:list-item>
          <text:p text:style-name="P55"><text:span text:style-name="T56">Prezzo o gamma di prezzi pagati:</text:span><text:span text:style-name="T57"><text:s/>/ /</text:span></text:p>
        </text:list-item>
        <text:list-item>
          <text:p text:style-name="P58"><text:span text:style-name="T59">Valore dell’offerta aggiudicataria:</text:span><text:span text:style-name="T60"><text:s/></text:span><text:span text:style-name="T61">€ 124.139,31 Iva 10% esclusa (ribasso del 40,33%), oltre ad € 119.580,75 per costo del personale, € 4.545,50 per costi de</text:span><text:span text:style-name="T62">lla sicurezza aziendali ed € 17.485,00 per oneri della sicurezza.</text:span></text:p>
        </text:list-item>
        <text:list-item>
          <text:p text:style-name="P63"><text:span text:style-name="T64">Subappalto:<text:s/></text:span><text:span text:style-name="T65">fornitura e posa, nei limiti di legge, di: tavolato in pannelli di gesso; demolizioni e rimozioni in genere; scavi; riempimenti e riporti in genere; lattoneria; tinteggiature; pa</text:span><text:span text:style-name="T66">nnelli in grigliato zincato; elementi metallici per piccole strutture; acciaio d’armo; opere di carpenteria in cls; casserature e disarmi; micropali; inghisaggi; opere da fabbro; carotaggi; taglio solaio; rimozione serramenti; serramenti in genere; riprist</text:span><text:span text:style-name="T67">ini opere in c.a. ammalo rate; impianto elettrico; asfaltature, pulizia ed igienizzazione dei locali; fornitura e posa di elementi prefabbricati in cls, ghisa, pvc, acciaio, legno, vetro e pietra; opere edili di finitura; montaggio e smontaggio di ponteggi</text:span><text:span text:style-name="T68"><text:s/>metallici prefabbricati.</text:span></text:p>
        </text:list-item>
        <text:list-item>
          <text:p text:style-name="P69"><text:span text:style-name="T70">Data di invio della lettera di invito:<text:s/></text:span><text:span text:style-name="T71">30.03.2015.</text:span></text:p>
        </text:list-item>
        <text:list-item>
          <text:p text:style-name="P72"><text:span text:style-name="T73">Data di invio del presente avviso:<text:s/></text:span><text:span text:style-name="T74">15.04.2015.</text:span></text:p>
        </text:list-item>
        <text:list-item>
          <text:p text:style-name="P75"><text:span text:style-name="T76">Nome e indirizzo dell’organo competente per le procedure di ricorso – Termini per la presentazione di ricorsi:<text:s/></text:span><text:span text:style-name="T77">Tar del Veneto. I ric</text:span><text:span text:style-name="T78">orsi avverso la procedura di cui al presente avviso devono notificarsi all’Ente entro 35 (trentacinque) giorni dalla sua data di pubblicazione.<text:s/></text:span></text:p>
        </text:list-item>
      </text:list>
      <text:p text:style-name="P79">Il Responsabile del Procedimento</text:p>
      <text:p text:style-name="P80"><text:span text:style-name="T81">f.to geom. Loris Dal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" style:display-name="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Carattere1" style:display-name="Carattere1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8027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fo:font-size="6pt" style:font-size-asian="6pt" fo:language="en" fo:country="GB"/>
    </style:style>
    <style:style style:name="P9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style:font-name="Monotype Corsiva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5" style:parent-style-name="Normale" style:family="paragraph">
      <style:paragraph-properties fo:margin-bottom="0.0555in">
        <style:tab-stops>
          <style:tab-stop style:type="left" style:position="3.125in"/>
        </style:tab-stops>
      </style:paragraph-properties>
    </style:style>
    <style:style style:name="T16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7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8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9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0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Lavori Pubblic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<text:s/>Tecnico – Manutentiva: geom. Loris Dalto</text:p>
        <text:p text:style-name="P13">31010 – Moriago della Battaglia (TV)<text:tab/>Apertura al pubblico: lunedì 9.00 – 12.00 e mercoledì 17.00 – 19.00</text:p>
        <text:p text:style-name="P14">C.F./P.I.: 00486670268<text:tab/>Tel. 0438.890831 – Fax: 0438.892803</text:p>
        <text:p text:style-name="P15"><text:span text:style-name="T16">sito web:<text:s/></text:span><text:a xlink:href="http://www.comune.moriago.tv.it/" office:target-frame-name="_top" xlink:show="replace"><text:span text:style-name="T17">www.comune.moriago.tv.it</text:span></text:a><text:span text:style-name="T18"><text:tab/>E-mail:<text:s/></text:span><text:a xlink:href="mailto:lavoripubblici@comune.moriago.tv.it" office:target-frame-name="_top" xlink:show="replace"><text:span text:style-name="T19">lavoripubblici@comune.moriago.tv.it</text:span></text:a></text:p>
        <text:p text:style-name="Pièdipagina"><text:span text:style-name="T20"><text:file-name text:fixed="false" text:display="full">U:\Files\Uft\Documenti\LAVORI PUBBLICI\LAVORI\2015\ADEGUAMENTO SISMICO SC. PRIMARIA\GARA\esito\Avviso esito gara scuola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ra Breda</meta:initial-creator>
    <dc:creator>uft3</dc:creator>
    <meta:creation-date>2015-04-07T08:44:00Z</meta:creation-date>
    <dc:date>2015-04-15T15:33:00Z</dc:date>
    <meta:print-date>2015-04-15T15:33:00Z</meta:print-date>
    <meta:template xlink:href="Normal" xlink:type="simple"/>
    <meta:editing-cycles>6</meta:editing-cycles>
    <meta:editing-duration>PT1080S</meta:editing-duration>
    <meta:document-statistic meta:page-count="1" meta:paragraph-count="5" meta:word-count="438" meta:character-count="2930" meta:row-count="20" meta:non-whitespace-character-count="2497"/>
  </office:meta>
</office:document-meta>
</file>