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8" style:parent-style-name="Normale" style:family="paragraph">
      <style:paragraph-properties fo:text-align="center" fo:line-height="100%"/>
      <style:text-properties fo:font-size="12pt" style:font-size-asian="12pt" style:font-size-complex="20pt"/>
    </style:style>
    <style:style style:name="P9" style:parent-style-name="Normale" style:family="paragraph">
      <style:paragraph-properties fo:text-align="center" fo:line-height="100%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 style:vertical-align="auto" fo:margin-bottom="0.0555in" fo:line-height="90%"/>
    </style:style>
    <style:style style:name="T12" style:parent-style-name="Car.predefinitoparagrafo" style:family="text">
      <style:text-properties style:font-name-complex="Calibri" fo:color="#FFFFFF" style:letter-kerning="true"/>
    </style:style>
    <style:style style:name="P13" style:parent-style-name="Normale" style:family="paragraph">
      <style:paragraph-properties fo:text-align="center" style:vertical-align="auto" fo:margin-bottom="0.0555in" fo:line-height="90%"/>
    </style:style>
    <style:style style:name="T14" style:parent-style-name="Car.predefinitoparagrafo" style:family="text">
      <style:text-properties style:font-name-complex="Calibri" fo:color="#FFFFFF" style:letter-kerning="true"/>
    </style:style>
    <style:style style:name="T15" style:parent-style-name="Car.predefinitoparagrafo" style:family="text">
      <style:text-properties style:font-name-complex="Calibri" fo:color="#FFFFFF" style:letter-kerning="true"/>
    </style:style>
    <style:style style:name="P16" style:parent-style-name="Normale" style:family="paragraph">
      <style:paragraph-properties fo:text-align="center" style:vertical-align="auto" fo:margin-bottom="0.0555in" fo:line-height="90%"/>
    </style:style>
    <style:style style:name="T17" style:parent-style-name="Car.predefinitoparagrafo" style:family="text">
      <style:text-properties style:font-name-complex="Calibri" fo:color="#000000" style:letter-kerning="true"/>
    </style:style>
    <style:style style:name="P18" style:parent-style-name="Normale" style:family="paragraph">
      <style:paragraph-properties fo:text-align="center" style:vertical-align="auto" fo:margin-bottom="0.0555in" fo:line-height="90%"/>
    </style:style>
    <style:style style:name="T19" style:parent-style-name="Car.predefinitoparagrafo" style:family="text">
      <style:text-properties style:font-name-complex="Calibri" fo:color="#000000" style:letter-kerning="true"/>
    </style:style>
    <style:style style:name="P20" style:parent-style-name="Normale" style:family="paragraph">
      <style:paragraph-properties fo:text-align="center" style:vertical-align="auto" fo:margin-bottom="0.0555in" fo:line-height="90%"/>
    </style:style>
    <style:style style:name="T21" style:parent-style-name="Car.predefinitoparagrafo" style:family="text">
      <style:text-properties style:font-name-complex="Calibri" fo:color="#FFFFFF" style:letter-kerning="true"/>
    </style:style>
    <style:style style:name="P22" style:parent-style-name="Normale" style:family="paragraph">
      <style:paragraph-properties fo:text-align="center" style:vertical-align="auto" fo:margin-bottom="0.0555in" fo:line-height="90%"/>
    </style:style>
    <style:style style:name="T23" style:parent-style-name="Car.predefinitoparagrafo" style:family="text">
      <style:text-properties style:font-name-complex="Calibri" fo:color="#000000" style:letter-kerning="true"/>
    </style:style>
    <style:style style:name="P24" style:parent-style-name="Normale" style:family="paragraph">
      <style:paragraph-properties fo:text-align="center" style:vertical-align="auto" fo:margin-bottom="0.0555in" fo:line-height="90%"/>
    </style:style>
    <style:style style:name="T25" style:parent-style-name="Car.predefinitoparagrafo" style:family="text">
      <style:text-properties style:font-name-complex="Calibri" fo:color="#000000" style:letter-kerning="true"/>
    </style:style>
    <style:style style:name="P26" style:parent-style-name="Normale" style:family="paragraph">
      <style:paragraph-properties fo:text-align="center" style:vertical-align="auto" fo:margin-bottom="0.0555in" fo:line-height="90%"/>
    </style:style>
    <style:style style:name="T27" style:parent-style-name="Car.predefinitoparagrafo" style:family="text">
      <style:text-properties style:font-name-complex="Calibri" fo:color="#000000" style:letter-kerning="true"/>
    </style:style>
    <style:style style:name="P28" style:parent-style-name="Normale" style:family="paragraph">
      <style:paragraph-properties fo:text-align="center" style:vertical-align="auto" fo:margin-bottom="0.0555in" fo:line-height="90%"/>
    </style:style>
    <style:style style:name="T29" style:parent-style-name="Car.predefinitoparagrafo" style:family="text">
      <style:text-properties style:font-name-complex="Calibri" fo:color="#000000" style:letter-kerning="true"/>
    </style:style>
    <style:style style:name="P30" style:parent-style-name="Normale" style:family="paragraph">
      <style:paragraph-properties fo:text-align="center" style:vertical-align="auto" fo:margin-bottom="0.0555in" fo:line-height="90%"/>
    </style:style>
    <style:style style:name="T31" style:parent-style-name="Car.predefinitoparagrafo" style:family="text">
      <style:text-properties style:font-name-complex="Calibri" fo:color="#000000" style:letter-kerning="true"/>
    </style:style>
    <style:style style:name="P32" style:parent-style-name="Normale" style:family="paragraph">
      <style:paragraph-properties fo:text-align="center" style:vertical-align="auto" fo:margin-bottom="0.0555in" fo:line-height="90%"/>
    </style:style>
    <style:style style:name="T33" style:parent-style-name="Car.predefinitoparagrafo" style:family="text">
      <style:text-properties style:font-name-complex="Calibri" fo:color="#000000" style:letter-kerning="true"/>
    </style:style>
    <style:style style:name="P34" style:parent-style-name="Normale" style:family="paragraph">
      <style:paragraph-properties fo:text-align="center" style:vertical-align="auto" fo:margin-bottom="0.0555in" fo:line-height="90%"/>
    </style:style>
    <style:style style:name="T35" style:parent-style-name="Car.predefinitoparagrafo" style:family="text">
      <style:text-properties style:font-name-complex="Calibri" fo:color="#000000" style:letter-kerning="true"/>
    </style:style>
    <style:style style:name="P36" style:parent-style-name="Normale" style:family="paragraph">
      <style:paragraph-properties fo:text-align="center" style:vertical-align="auto" fo:margin-bottom="0.0555in" fo:line-height="90%"/>
    </style:style>
    <style:style style:name="T37" style:parent-style-name="Car.predefinitoparagrafo" style:family="text">
      <style:text-properties style:font-name-complex="Calibri" fo:color="#000000" style:letter-kerning="true"/>
    </style:style>
    <style:style style:name="P38" style:parent-style-name="Normale" style:family="paragraph">
      <style:paragraph-properties fo:text-align="center" style:vertical-align="auto" fo:margin-bottom="0.0555in" fo:line-height="90%"/>
    </style:style>
    <style:style style:name="T39" style:parent-style-name="Car.predefinitoparagrafo" style:family="text">
      <style:text-properties style:font-name-complex="Calibri" fo:color="#000000" style:letter-kerning="true"/>
    </style:style>
    <style:style style:name="P40" style:parent-style-name="Normale" style:family="paragraph">
      <style:paragraph-properties fo:text-align="center" style:vertical-align="auto" fo:margin-bottom="0.0555in" fo:line-height="90%"/>
    </style:style>
    <style:style style:name="T41" style:parent-style-name="Car.predefinitoparagrafo" style:family="text">
      <style:text-properties style:font-name-complex="Calibri" fo:color="#000000" style:letter-kerning="true"/>
    </style:style>
    <style:style style:name="P42" style:parent-style-name="Normale" style:family="paragraph">
      <style:paragraph-properties fo:text-align="center" style:vertical-align="auto" fo:margin-bottom="0.0555in" fo:line-height="90%"/>
    </style:style>
    <style:style style:name="T43" style:parent-style-name="Car.predefinitoparagrafo" style:family="text">
      <style:text-properties style:font-name-complex="Calibri" fo:color="#000000" style:letter-kerning="true"/>
    </style:style>
    <style:style style:name="P44" style:parent-style-name="Normale" style:family="paragraph">
      <style:paragraph-properties fo:text-align="center" style:vertical-align="auto" fo:margin-bottom="0.0555in" fo:line-height="90%"/>
    </style:style>
    <style:style style:name="T45" style:parent-style-name="Car.predefinitoparagrafo" style:family="text">
      <style:text-properties style:font-name-complex="Calibri" fo:color="#000000" style:letter-kerning="true"/>
    </style:style>
    <style:style style:name="P46" style:parent-style-name="Normale" style:family="paragraph">
      <style:paragraph-properties fo:text-align="center" style:vertical-align="auto" fo:margin-bottom="0.0555in" fo:line-height="90%"/>
    </style:style>
    <style:style style:name="T47" style:parent-style-name="Car.predefinitoparagrafo" style:family="text">
      <style:text-properties style:font-name-complex="Calibri" fo:color="#FFFFFF" style:letter-kerning="true"/>
    </style:style>
    <style:style style:name="P48" style:parent-style-name="Normale" style:family="paragraph">
      <style:paragraph-properties fo:text-align="center" style:vertical-align="auto" fo:margin-bottom="0.0555in" fo:line-height="90%"/>
    </style:style>
    <style:style style:name="T49" style:parent-style-name="Car.predefinitoparagrafo" style:family="text">
      <style:text-properties style:font-name-complex="Calibri" fo:color="#000000" style:letter-kerning="true"/>
    </style:style>
    <style:style style:name="P50" style:parent-style-name="Normale" style:family="paragraph">
      <style:paragraph-properties fo:text-align="center" style:vertical-align="auto" fo:margin-bottom="0.0555in" fo:line-height="90%"/>
    </style:style>
    <style:style style:name="T51" style:parent-style-name="Car.predefinitoparagrafo" style:family="text">
      <style:text-properties style:font-name-complex="Calibri" fo:color="#000000" style:letter-kerning="true"/>
    </style:style>
    <style:style style:name="P52" style:parent-style-name="Normale" style:family="paragraph">
      <style:paragraph-properties fo:text-align="center" style:vertical-align="auto" fo:margin-bottom="0.0555in" fo:line-height="90%"/>
    </style:style>
    <style:style style:name="T53" style:parent-style-name="Car.predefinitoparagrafo" style:family="text">
      <style:text-properties style:font-name-complex="Calibri" fo:color="#FFFFFF" style:letter-kerning="true"/>
    </style:style>
    <style:style style:name="P54" style:parent-style-name="Normale" style:family="paragraph">
      <style:paragraph-properties fo:text-align="center" style:vertical-align="auto" fo:margin-bottom="0.0555in" fo:line-height="90%"/>
    </style:style>
    <style:style style:name="T55" style:parent-style-name="Car.predefinitoparagrafo" style:family="text">
      <style:text-properties style:font-name-complex="Calibri" fo:color="#FFFFFF" style:letter-kerning="true"/>
    </style:style>
    <style:style style:name="P56" style:parent-style-name="Normale" style:family="paragraph">
      <style:paragraph-properties fo:text-align="center" style:vertical-align="auto" fo:margin-bottom="0.0555in" fo:line-height="90%"/>
    </style:style>
    <style:style style:name="T57" style:parent-style-name="Car.predefinitoparagrafo" style:family="text">
      <style:text-properties style:font-name-complex="Calibri" fo:color="#000000" style:letter-kerning="true"/>
    </style:style>
    <style:style style:name="T58" style:parent-style-name="Car.predefinitoparagrafo" style:family="text">
      <style:text-properties style:font-name-complex="Calibri" fo:color="#000000" style:letter-kerning="true"/>
    </style:style>
    <style:style style:name="P59" style:parent-style-name="Normale" style:family="paragraph">
      <style:paragraph-properties fo:text-align="center" style:vertical-align="auto" fo:margin-bottom="0.0555in" fo:line-height="90%"/>
    </style:style>
    <style:style style:name="T60" style:parent-style-name="Car.predefinitoparagrafo" style:family="text">
      <style:text-properties style:font-name-complex="Calibri" fo:color="#000000" style:letter-kerning="true"/>
    </style:style>
    <style:style style:family="graphic" style:name="a37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6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8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21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22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23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61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60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24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62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26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64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28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67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66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12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69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68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14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51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50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16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53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52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18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55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54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57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56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59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58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3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41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40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5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43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42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7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45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44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9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47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46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48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0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2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70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4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APPRESENTAZIONE GRAFICA SOCIETÀ PARTECIPATE, ENTI VIGILATI E CONTROLLATI</text:p>
      <text:p text:style-name="P8">(art. 22, comma 1, lettera d) d.lgs. 33/2013)</text:p>
      <text:p text:style-name="P9"><text:span text:style-name="T10"><draw:g draw:z-index="251658240" draw:name="Organigramma 3" draw:id="id47" draw:style-name="a72" text:anchor-type="paragraph"><svg:title/><svg:desc/><draw:custom-shape svg:x="14.99735in" svg:y="1.51826in" svg:width="0.23867in" svg:height="1.33175in" draw:id="id0" draw:style-name="a1" draw:name="Figura a mano libera 3"><svg:title/><svg:desc/><draw:enhanced-geometry draw:type="non-primitive" svg:viewBox="0 0 156125 1217775" draw:enhanced-path="M ?f1 ?f0 L ?f1 ?f2 ?f0 ?f2 N" draw:text-areas="?f7 ?f9 ?f8 ?f10"><draw:equation draw:name="f0" draw:formula="0"/><draw:equation draw:name="f1" draw:formula="156125"/><draw:equation draw:name="f2" draw:formula="1217775"/><draw:equation draw:name="f3" draw:formula="?f2 - ?f0"/><draw:equation draw:name="f4" draw:formula="?f1 - ?f0"/><draw:equation draw:name="f5" draw:formula="?f4 / 156125"/><draw:equation draw:name="f6" draw:formula="?f3 / 1217775"/><draw:equation draw:name="f7" draw:formula="0 / ?f5"/><draw:equation draw:name="f8" draw:formula="156125 / ?f5"/><draw:equation draw:name="f9" draw:formula="0 / ?f6"/><draw:equation draw:name="f10" draw:formula="1217775 / ?f6"/></draw:enhanced-geometry></draw:custom-shape><draw:custom-shape svg:x="14.99735in" svg:y="1.51826in" svg:width="0.23867in" svg:height="0.52359in" draw:id="id1" draw:style-name="a2" draw:name="Figura a mano libera 4"><svg:title/><svg:desc/><draw:enhanced-geometry draw:type="non-primitive" svg:viewBox="0 0 156125 478783" draw:enhanced-path="M ?f1 ?f0 L ?f1 ?f2 ?f0 ?f2 N" draw:text-areas="?f7 ?f9 ?f8 ?f10"><draw:equation draw:name="f0" draw:formula="0"/><draw:equation draw:name="f1" draw:formula="156125"/><draw:equation draw:name="f2" draw:formula="478783"/><draw:equation draw:name="f3" draw:formula="?f2 - ?f0"/><draw:equation draw:name="f4" draw:formula="?f1 - ?f0"/><draw:equation draw:name="f5" draw:formula="?f4 / 156125"/><draw:equation draw:name="f6" draw:formula="?f3 / 478783"/><draw:equation draw:name="f7" draw:formula="0 / ?f5"/><draw:equation draw:name="f8" draw:formula="156125 / ?f5"/><draw:equation draw:name="f9" draw:formula="0 / ?f6"/><draw:equation draw:name="f10" draw:formula="478783 / ?f6"/></draw:enhanced-geometry></draw:custom-shape><draw:custom-shape svg:x="7.86112in" svg:y="0.7101in" svg:width="6.73846in" svg:height="0.23904in" draw:id="id2" draw:style-name="a3" draw:name="Figura a mano libera 5"><svg:title/><svg:desc/><draw:enhanced-geometry draw:type="non-primitive" svg:viewBox="0 0 4407930 218575" draw:enhanced-path="M ?f0 ?f0 L ?f0 ?f3 ?f1 ?f3 ?f1 ?f2 N" draw:text-areas="?f8 ?f10 ?f9 ?f11"><draw:equation draw:name="f0" draw:formula="0"/><draw:equation draw:name="f1" draw:formula="4407930"/><draw:equation draw:name="f2" draw:formula="218575"/><draw:equation draw:name="f3" draw:formula="109287"/><draw:equation draw:name="f4" draw:formula="?f2 - ?f0"/><draw:equation draw:name="f5" draw:formula="?f1 - ?f0"/><draw:equation draw:name="f6" draw:formula="?f5 / 4407930"/><draw:equation draw:name="f7" draw:formula="?f4 / 218575"/><draw:equation draw:name="f8" draw:formula="0 / ?f6"/><draw:equation draw:name="f9" draw:formula="4407930 / ?f6"/><draw:equation draw:name="f10" draw:formula="0 / ?f7"/><draw:equation draw:name="f11" draw:formula="218575 / ?f7"/></draw:enhanced-geometry></draw:custom-shape><draw:custom-shape svg:x="7.86112in" svg:y="0.7101in" svg:width="4.81318in" svg:height="0.23904in" draw:id="id3" draw:style-name="a4" draw:name="Figura a mano libera 6"><svg:title/><svg:desc/><draw:enhanced-geometry draw:type="non-primitive" svg:viewBox="0 0 3148521 218575" draw:enhanced-path="M ?f0 ?f0 L ?f0 ?f3 ?f1 ?f3 ?f1 ?f2 N" draw:text-areas="?f8 ?f10 ?f9 ?f11"><draw:equation draw:name="f0" draw:formula="0"/><draw:equation draw:name="f1" draw:formula="3148521"/><draw:equation draw:name="f2" draw:formula="218575"/><draw:equation draw:name="f3" draw:formula="109287"/><draw:equation draw:name="f4" draw:formula="?f2 - ?f0"/><draw:equation draw:name="f5" draw:formula="?f1 - ?f0"/><draw:equation draw:name="f6" draw:formula="?f5 / 3148521"/><draw:equation draw:name="f7" draw:formula="?f4 / 218575"/><draw:equation draw:name="f8" draw:formula="0 / ?f6"/><draw:equation draw:name="f9" draw:formula="3148521 / ?f6"/><draw:equation draw:name="f10" draw:formula="0 / ?f7"/><draw:equation draw:name="f11" draw:formula="218575 / ?f7"/></draw:enhanced-geometry></draw:custom-shape><draw:custom-shape svg:x="10.11257in" svg:y="1.51826in" svg:width="0.23867in" svg:height="1.33175in" draw:id="id4" draw:style-name="a5" draw:name="Figura a mano libera 7"><svg:title/><svg:desc/><draw:enhanced-geometry draw:type="non-primitive" svg:viewBox="0 0 156125 1217775" draw:enhanced-path="M ?f0 ?f0 L ?f0 ?f2 ?f1 ?f2 N" draw:text-areas="?f7 ?f9 ?f8 ?f10"><draw:equation draw:name="f0" draw:formula="0"/><draw:equation draw:name="f1" draw:formula="156125"/><draw:equation draw:name="f2" draw:formula="1217775"/><draw:equation draw:name="f3" draw:formula="?f2 - ?f0"/><draw:equation draw:name="f4" draw:formula="?f1 - ?f0"/><draw:equation draw:name="f5" draw:formula="?f4 / 156125"/><draw:equation draw:name="f6" draw:formula="?f3 / 1217775"/><draw:equation draw:name="f7" draw:formula="0 / ?f5"/><draw:equation draw:name="f8" draw:formula="156125 / ?f5"/><draw:equation draw:name="f9" draw:formula="0 / ?f6"/><draw:equation draw:name="f10" draw:formula="1217775 / ?f6"/></draw:enhanced-geometry></draw:custom-shape><draw:custom-shape svg:x="10.11257in" svg:y="1.51826in" svg:width="0.23867in" svg:height="0.52359in" draw:id="id5" draw:style-name="a6" draw:name="Figura a mano libera 8"><svg:title/><svg:desc/><draw:enhanced-geometry draw:type="non-primitive" svg:viewBox="0 0 156125 478783" draw:enhanced-path="M ?f0 ?f0 L ?f0 ?f2 ?f1 ?f2 N" draw:text-areas="?f7 ?f9 ?f8 ?f10"><draw:equation draw:name="f0" draw:formula="0"/><draw:equation draw:name="f1" draw:formula="156125"/><draw:equation draw:name="f2" draw:formula="478783"/><draw:equation draw:name="f3" draw:formula="?f2 - ?f0"/><draw:equation draw:name="f4" draw:formula="?f1 - ?f0"/><draw:equation draw:name="f5" draw:formula="?f4 / 156125"/><draw:equation draw:name="f6" draw:formula="?f3 / 478783"/><draw:equation draw:name="f7" draw:formula="0 / ?f5"/><draw:equation draw:name="f8" draw:formula="156125 / ?f5"/><draw:equation draw:name="f9" draw:formula="0 / ?f6"/><draw:equation draw:name="f10" draw:formula="478783 / ?f6"/></draw:enhanced-geometry></draw:custom-shape><draw:custom-shape svg:x="7.86112in" svg:y="0.7101in" svg:width="2.88791in" svg:height="0.23904in" draw:id="id6" draw:style-name="a7" draw:name="Figura a mano libera 9"><svg:title/><svg:desc/><draw:enhanced-geometry draw:type="non-primitive" svg:viewBox="0 0 1889112 218575" draw:enhanced-path="M ?f0 ?f0 L ?f0 ?f3 ?f1 ?f3 ?f1 ?f2 N" draw:text-areas="?f8 ?f10 ?f9 ?f11"><draw:equation draw:name="f0" draw:formula="0"/><draw:equation draw:name="f1" draw:formula="1889112"/><draw:equation draw:name="f2" draw:formula="218575"/><draw:equation draw:name="f3" draw:formula="109287"/><draw:equation draw:name="f4" draw:formula="?f2 - ?f0"/><draw:equation draw:name="f5" draw:formula="?f1 - ?f0"/><draw:equation draw:name="f6" draw:formula="?f5 / 1889112"/><draw:equation draw:name="f7" draw:formula="?f4 / 218575"/><draw:equation draw:name="f8" draw:formula="0 / ?f6"/><draw:equation draw:name="f9" draw:formula="1889112 / ?f6"/><draw:equation draw:name="f10" draw:formula="0 / ?f7"/><draw:equation draw:name="f11" draw:formula="218575 / ?f7"/></draw:enhanced-geometry></draw:custom-shape><draw:custom-shape svg:x="6.33363in" svg:y="1.51826in" svg:width="2.88791in" svg:height="0.23904in" draw:id="id7" draw:style-name="a8" draw:name="Figura a mano libera 10"><svg:title/><svg:desc/><draw:enhanced-geometry draw:type="non-primitive" svg:viewBox="0 0 1889112 218575" draw:enhanced-path="M ?f0 ?f0 L ?f0 ?f3 ?f1 ?f3 ?f1 ?f2 N" draw:text-areas="?f8 ?f10 ?f9 ?f11"><draw:equation draw:name="f0" draw:formula="0"/><draw:equation draw:name="f1" draw:formula="1889112"/><draw:equation draw:name="f2" draw:formula="218575"/><draw:equation draw:name="f3" draw:formula="109287"/><draw:equation draw:name="f4" draw:formula="?f2 - ?f0"/><draw:equation draw:name="f5" draw:formula="?f1 - ?f0"/><draw:equation draw:name="f6" draw:formula="?f5 / 1889112"/><draw:equation draw:name="f7" draw:formula="?f4 / 218575"/><draw:equation draw:name="f8" draw:formula="0 / ?f6"/><draw:equation draw:name="f9" draw:formula="1889112 / ?f6"/><draw:equation draw:name="f10" draw:formula="0 / ?f7"/><draw:equation draw:name="f11" draw:formula="218575 / ?f7"/></draw:enhanced-geometry></draw:custom-shape><draw:custom-shape svg:x="6.33363in" svg:y="1.51826in" svg:width="0.96263in" svg:height="0.23904in" draw:id="id8" draw:style-name="a9" draw:name="Figura a mano libera 11"><svg:title/><svg:desc/><draw:enhanced-geometry draw:type="non-primitive" svg:viewBox="0 0 629704 218575" draw:enhanced-path="M ?f0 ?f0 L ?f0 ?f3 ?f1 ?f3 ?f1 ?f2 N" draw:text-areas="?f8 ?f10 ?f9 ?f11"><draw:equation draw:name="f0" draw:formula="0"/><draw:equation draw:name="f1" draw:formula="629704"/><draw:equation draw:name="f2" draw:formula="218575"/><draw:equation draw:name="f3" draw:formula="109287"/><draw:equation draw:name="f4" draw:formula="?f2 - ?f0"/><draw:equation draw:name="f5" draw:formula="?f1 - ?f0"/><draw:equation draw:name="f6" draw:formula="?f5 / 629704"/><draw:equation draw:name="f7" draw:formula="?f4 / 218575"/><draw:equation draw:name="f8" draw:formula="0 / ?f6"/><draw:equation draw:name="f9" draw:formula="629704 / ?f6"/><draw:equation draw:name="f10" draw:formula="0 / ?f7"/><draw:equation draw:name="f11" draw:formula="218575 / ?f7"/></draw:enhanced-geometry></draw:custom-shape><draw:custom-shape svg:x="5.37098in" svg:y="1.51826in" svg:width="0.96263in" svg:height="0.23904in" draw:id="id9" draw:style-name="a10" draw:name="Figura a mano libera 12"><svg:title/><svg:desc/><draw:enhanced-geometry draw:type="non-primitive" svg:viewBox="0 0 629704 218575" draw:enhanced-path="M ?f1 ?f0 L ?f1 ?f3 ?f0 ?f3 ?f0 ?f2 N" draw:text-areas="?f8 ?f10 ?f9 ?f11"><draw:equation draw:name="f0" draw:formula="0"/><draw:equation draw:name="f1" draw:formula="629704"/><draw:equation draw:name="f2" draw:formula="218575"/><draw:equation draw:name="f3" draw:formula="109287"/><draw:equation draw:name="f4" draw:formula="?f2 - ?f0"/><draw:equation draw:name="f5" draw:formula="?f1 - ?f0"/><draw:equation draw:name="f6" draw:formula="?f5 / 629704"/><draw:equation draw:name="f7" draw:formula="?f4 / 218575"/><draw:equation draw:name="f8" draw:formula="0 / ?f6"/><draw:equation draw:name="f9" draw:formula="629704 / ?f6"/><draw:equation draw:name="f10" draw:formula="0 / ?f7"/><draw:equation draw:name="f11" draw:formula="218575 / ?f7"/></draw:enhanced-geometry></draw:custom-shape><draw:custom-shape svg:x="2.80926in" svg:y="2.32641in" svg:width="0.23867in" svg:height="6.18069in" draw:id="id10" draw:style-name="a11" draw:name="Figura a mano libera 13"><svg:title/><svg:desc/><draw:enhanced-geometry draw:type="non-primitive" svg:viewBox="0 0 156125 5651726" draw:enhanced-path="M ?f0 ?f0 L ?f0 ?f2 ?f1 ?f2 N" draw:text-areas="?f7 ?f9 ?f8 ?f10"><draw:equation draw:name="f0" draw:formula="0"/><draw:equation draw:name="f1" draw:formula="156125"/><draw:equation draw:name="f2" draw:formula="5651726"/><draw:equation draw:name="f3" draw:formula="?f2 - ?f0"/><draw:equation draw:name="f4" draw:formula="?f1 - ?f0"/><draw:equation draw:name="f5" draw:formula="?f4 / 156125"/><draw:equation draw:name="f6" draw:formula="?f3 / 5651726"/><draw:equation draw:name="f7" draw:formula="0 / ?f5"/><draw:equation draw:name="f8" draw:formula="156125 / ?f5"/><draw:equation draw:name="f9" draw:formula="0 / ?f6"/><draw:equation draw:name="f10" draw:formula="5651726 / ?f6"/></draw:enhanced-geometry></draw:custom-shape><draw:custom-shape svg:x="2.80926in" svg:y="2.32641in" svg:width="0.23867in" svg:height="5.37253in" draw:id="id11" draw:style-name="a12" draw:name="Figura a mano libera 14"><svg:title/><svg:desc/><draw:enhanced-geometry draw:type="non-primitive" svg:viewBox="0 0 156125 4912734" draw:enhanced-path="M ?f0 ?f0 L ?f0 ?f2 ?f1 ?f2 N" draw:text-areas="?f7 ?f9 ?f8 ?f10"><draw:equation draw:name="f0" draw:formula="0"/><draw:equation draw:name="f1" draw:formula="156125"/><draw:equation draw:name="f2" draw:formula="4912734"/><draw:equation draw:name="f3" draw:formula="?f2 - ?f0"/><draw:equation draw:name="f4" draw:formula="?f1 - ?f0"/><draw:equation draw:name="f5" draw:formula="?f4 / 156125"/><draw:equation draw:name="f6" draw:formula="?f3 / 4912734"/><draw:equation draw:name="f7" draw:formula="0 / ?f5"/><draw:equation draw:name="f8" draw:formula="156125 / ?f5"/><draw:equation draw:name="f9" draw:formula="0 / ?f6"/><draw:equation draw:name="f10" draw:formula="4912734 / ?f6"/></draw:enhanced-geometry></draw:custom-shape><draw:custom-shape svg:x="2.80926in" svg:y="2.32641in" svg:width="0.23867in" svg:height="4.56438in" draw:id="id12" draw:style-name="a13" draw:name="Figura a mano libera 15"><svg:title/><svg:desc/><draw:enhanced-geometry draw:type="non-primitive" svg:viewBox="0 0 156125 4173742" draw:enhanced-path="M ?f0 ?f0 L ?f0 ?f2 ?f1 ?f2 N" draw:text-areas="?f7 ?f9 ?f8 ?f10"><draw:equation draw:name="f0" draw:formula="0"/><draw:equation draw:name="f1" draw:formula="156125"/><draw:equation draw:name="f2" draw:formula="4173742"/><draw:equation draw:name="f3" draw:formula="?f2 - ?f0"/><draw:equation draw:name="f4" draw:formula="?f1 - ?f0"/><draw:equation draw:name="f5" draw:formula="?f4 / 156125"/><draw:equation draw:name="f6" draw:formula="?f3 / 4173742"/><draw:equation draw:name="f7" draw:formula="0 / ?f5"/><draw:equation draw:name="f8" draw:formula="156125 / ?f5"/><draw:equation draw:name="f9" draw:formula="0 / ?f6"/><draw:equation draw:name="f10" draw:formula="4173742 / ?f6"/></draw:enhanced-geometry></draw:custom-shape><draw:custom-shape svg:x="2.80926in" svg:y="2.32641in" svg:width="0.23867in" svg:height="3.75622in" draw:id="id13" draw:style-name="a14" draw:name="Figura a mano libera 16"><svg:title/><svg:desc/><draw:enhanced-geometry draw:type="non-primitive" svg:viewBox="0 0 156125 3434750" draw:enhanced-path="M ?f0 ?f0 L ?f0 ?f2 ?f1 ?f2 N" draw:text-areas="?f7 ?f9 ?f8 ?f10"><draw:equation draw:name="f0" draw:formula="0"/><draw:equation draw:name="f1" draw:formula="156125"/><draw:equation draw:name="f2" draw:formula="3434750"/><draw:equation draw:name="f3" draw:formula="?f2 - ?f0"/><draw:equation draw:name="f4" draw:formula="?f1 - ?f0"/><draw:equation draw:name="f5" draw:formula="?f4 / 156125"/><draw:equation draw:name="f6" draw:formula="?f3 / 3434750"/><draw:equation draw:name="f7" draw:formula="0 / ?f5"/><draw:equation draw:name="f8" draw:formula="156125 / ?f5"/><draw:equation draw:name="f9" draw:formula="0 / ?f6"/><draw:equation draw:name="f10" draw:formula="3434750 / ?f6"/></draw:enhanced-geometry></draw:custom-shape><draw:custom-shape svg:x="2.80926in" svg:y="2.32641in" svg:width="0.23867in" svg:height="2.94807in" draw:id="id14" draw:style-name="a15" draw:name="Figura a mano libera 17"><svg:title/><svg:desc/><draw:enhanced-geometry draw:type="non-primitive" svg:viewBox="0 0 156125 2695758" draw:enhanced-path="M ?f0 ?f0 L ?f0 ?f2 ?f1 ?f2 N" draw:text-areas="?f7 ?f9 ?f8 ?f10"><draw:equation draw:name="f0" draw:formula="0"/><draw:equation draw:name="f1" draw:formula="156125"/><draw:equation draw:name="f2" draw:formula="2695758"/><draw:equation draw:name="f3" draw:formula="?f2 - ?f0"/><draw:equation draw:name="f4" draw:formula="?f1 - ?f0"/><draw:equation draw:name="f5" draw:formula="?f4 / 156125"/><draw:equation draw:name="f6" draw:formula="?f3 / 2695758"/><draw:equation draw:name="f7" draw:formula="0 / ?f5"/><draw:equation draw:name="f8" draw:formula="156125 / ?f5"/><draw:equation draw:name="f9" draw:formula="0 / ?f6"/><draw:equation draw:name="f10" draw:formula="2695758 / ?f6"/></draw:enhanced-geometry></draw:custom-shape><draw:custom-shape svg:x="2.80926in" svg:y="2.32641in" svg:width="0.23867in" svg:height="2.13991in" draw:id="id15" draw:style-name="a16" draw:name="Figura a mano libera 18"><svg:title/><svg:desc/><draw:enhanced-geometry draw:type="non-primitive" svg:viewBox="0 0 156125 1956767" draw:enhanced-path="M ?f0 ?f0 L ?f0 ?f2 ?f1 ?f2 N" draw:text-areas="?f7 ?f9 ?f8 ?f10"><draw:equation draw:name="f0" draw:formula="0"/><draw:equation draw:name="f1" draw:formula="156125"/><draw:equation draw:name="f2" draw:formula="1956767"/><draw:equation draw:name="f3" draw:formula="?f2 - ?f0"/><draw:equation draw:name="f4" draw:formula="?f1 - ?f0"/><draw:equation draw:name="f5" draw:formula="?f4 / 156125"/><draw:equation draw:name="f6" draw:formula="?f3 / 1956767"/><draw:equation draw:name="f7" draw:formula="0 / ?f5"/><draw:equation draw:name="f8" draw:formula="156125 / ?f5"/><draw:equation draw:name="f9" draw:formula="0 / ?f6"/><draw:equation draw:name="f10" draw:formula="1956767 / ?f6"/></draw:enhanced-geometry></draw:custom-shape><draw:custom-shape svg:x="2.80926in" svg:y="2.32641in" svg:width="0.23867in" svg:height="1.33175in" draw:id="id16" draw:style-name="a17" draw:name="Figura a mano libera 19"><svg:title/><svg:desc/><draw:enhanced-geometry draw:type="non-primitive" svg:viewBox="0 0 156125 1217775" draw:enhanced-path="M ?f0 ?f0 L ?f0 ?f2 ?f1 ?f2 N" draw:text-areas="?f7 ?f9 ?f8 ?f10"><draw:equation draw:name="f0" draw:formula="0"/><draw:equation draw:name="f1" draw:formula="156125"/><draw:equation draw:name="f2" draw:formula="1217775"/><draw:equation draw:name="f3" draw:formula="?f2 - ?f0"/><draw:equation draw:name="f4" draw:formula="?f1 - ?f0"/><draw:equation draw:name="f5" draw:formula="?f4 / 156125"/><draw:equation draw:name="f6" draw:formula="?f3 / 1217775"/><draw:equation draw:name="f7" draw:formula="0 / ?f5"/><draw:equation draw:name="f8" draw:formula="156125 / ?f5"/><draw:equation draw:name="f9" draw:formula="0 / ?f6"/><draw:equation draw:name="f10" draw:formula="1217775 / ?f6"/></draw:enhanced-geometry></draw:custom-shape><draw:custom-shape svg:x="2.80926in" svg:y="2.32641in" svg:width="0.23867in" svg:height="0.52359in" draw:id="id17" draw:style-name="a18" draw:name="Figura a mano libera 20"><svg:title/><svg:desc/><draw:enhanced-geometry draw:type="non-primitive" svg:viewBox="0 0 156125 478783" draw:enhanced-path="M ?f0 ?f0 L ?f0 ?f2 ?f1 ?f2 N" draw:text-areas="?f7 ?f9 ?f8 ?f10"><draw:equation draw:name="f0" draw:formula="0"/><draw:equation draw:name="f1" draw:formula="156125"/><draw:equation draw:name="f2" draw:formula="478783"/><draw:equation draw:name="f3" draw:formula="?f2 - ?f0"/><draw:equation draw:name="f4" draw:formula="?f1 - ?f0"/><draw:equation draw:name="f5" draw:formula="?f4 / 156125"/><draw:equation draw:name="f6" draw:formula="?f3 / 478783"/><draw:equation draw:name="f7" draw:formula="0 / ?f5"/><draw:equation draw:name="f8" draw:formula="156125 / ?f5"/><draw:equation draw:name="f9" draw:formula="0 / ?f6"/><draw:equation draw:name="f10" draw:formula="478783 / ?f6"/></draw:enhanced-geometry></draw:custom-shape><draw:custom-shape svg:x="3.44571in" svg:y="1.51826in" svg:width="2.88791in" svg:height="0.23904in" draw:id="id18" draw:style-name="a19" draw:name="Figura a mano libera 21"><svg:title/><svg:desc/><draw:enhanced-geometry draw:type="non-primitive" svg:viewBox="0 0 1889112 218575" draw:enhanced-path="M ?f1 ?f0 L ?f1 ?f3 ?f0 ?f3 ?f0 ?f2 N" draw:text-areas="?f8 ?f10 ?f9 ?f11"><draw:equation draw:name="f0" draw:formula="0"/><draw:equation draw:name="f1" draw:formula="1889112"/><draw:equation draw:name="f2" draw:formula="218575"/><draw:equation draw:name="f3" draw:formula="109287"/><draw:equation draw:name="f4" draw:formula="?f2 - ?f0"/><draw:equation draw:name="f5" draw:formula="?f1 - ?f0"/><draw:equation draw:name="f6" draw:formula="?f5 / 1889112"/><draw:equation draw:name="f7" draw:formula="?f4 / 218575"/><draw:equation draw:name="f8" draw:formula="0 / ?f6"/><draw:equation draw:name="f9" draw:formula="1889112 / ?f6"/><draw:equation draw:name="f10" draw:formula="0 / ?f7"/><draw:equation draw:name="f11" draw:formula="218575 / ?f7"/></draw:enhanced-geometry></draw:custom-shape><draw:custom-shape svg:x="6.33363in" svg:y="0.7101in" svg:width="1.52749in" svg:height="0.23904in" draw:id="id19" draw:style-name="a20" draw:name="Figura a mano libera 22"><svg:title/><svg:desc/><draw:enhanced-geometry draw:type="non-primitive" svg:viewBox="0 0 999200 218575" draw:enhanced-path="M ?f1 ?f0 L ?f1 ?f3 ?f0 ?f3 ?f0 ?f2 N" draw:text-areas="?f8 ?f10 ?f9 ?f11"><draw:equation draw:name="f0" draw:formula="0"/><draw:equation draw:name="f1" draw:formula="999200"/><draw:equation draw:name="f2" draw:formula="218575"/><draw:equation draw:name="f3" draw:formula="109287"/><draw:equation draw:name="f4" draw:formula="?f2 - ?f0"/><draw:equation draw:name="f5" draw:formula="?f1 - ?f0"/><draw:equation draw:name="f6" draw:formula="?f5 / 999200"/><draw:equation draw:name="f7" draw:formula="?f4 / 218575"/><draw:equation draw:name="f8" draw:formula="0 / ?f6"/><draw:equation draw:name="f9" draw:formula="999200 / ?f6"/><draw:equation draw:name="f10" draw:formula="0 / ?f7"/><draw:equation draw:name="f11" draw:formula="218575 / ?f7"/></draw:enhanced-geometry></draw:custom-shape><draw:custom-shape svg:x="0.4862in" svg:y="1.51826in" svg:width="0.23867in" svg:height="1.33175in" draw:id="id20" draw:style-name="a21" draw:name="Figura a mano libera 23"><svg:title/><svg:desc/><draw:enhanced-geometry draw:type="non-primitive" svg:viewBox="0 0 156125 1217775" draw:enhanced-path="M ?f0 ?f0 L ?f0 ?f2 ?f1 ?f2 N" draw:text-areas="?f7 ?f9 ?f8 ?f10"><draw:equation draw:name="f0" draw:formula="0"/><draw:equation draw:name="f1" draw:formula="156125"/><draw:equation draw:name="f2" draw:formula="1217775"/><draw:equation draw:name="f3" draw:formula="?f2 - ?f0"/><draw:equation draw:name="f4" draw:formula="?f1 - ?f0"/><draw:equation draw:name="f5" draw:formula="?f4 / 156125"/><draw:equation draw:name="f6" draw:formula="?f3 / 1217775"/><draw:equation draw:name="f7" draw:formula="0 / ?f5"/><draw:equation draw:name="f8" draw:formula="156125 / ?f5"/><draw:equation draw:name="f9" draw:formula="0 / ?f6"/><draw:equation draw:name="f10" draw:formula="1217775 / ?f6"/></draw:enhanced-geometry></draw:custom-shape><draw:custom-shape svg:x="0.4862in" svg:y="1.51826in" svg:width="0.23867in" svg:height="0.52359in" draw:id="id21" draw:style-name="a22" draw:name="Figura a mano libera 24"><svg:title/><svg:desc/><draw:enhanced-geometry draw:type="non-primitive" svg:viewBox="0 0 156125 478783" draw:enhanced-path="M ?f0 ?f0 L ?f0 ?f2 ?f1 ?f2 N" draw:text-areas="?f7 ?f9 ?f8 ?f10"><draw:equation draw:name="f0" draw:formula="0"/><draw:equation draw:name="f1" draw:formula="156125"/><draw:equation draw:name="f2" draw:formula="478783"/><draw:equation draw:name="f3" draw:formula="?f2 - ?f0"/><draw:equation draw:name="f4" draw:formula="?f1 - ?f0"/><draw:equation draw:name="f5" draw:formula="?f4 / 156125"/><draw:equation draw:name="f6" draw:formula="?f3 / 478783"/><draw:equation draw:name="f7" draw:formula="0 / ?f5"/><draw:equation draw:name="f8" draw:formula="156125 / ?f5"/><draw:equation draw:name="f9" draw:formula="0 / ?f6"/><draw:equation draw:name="f10" draw:formula="478783 / ?f6"/></draw:enhanced-geometry></draw:custom-shape><draw:custom-shape svg:x="1.12264in" svg:y="0.7101in" svg:width="6.73846in" svg:height="0.23904in" draw:id="id22" draw:style-name="a23" draw:name="Figura a mano libera 25"><svg:title/><svg:desc/><draw:enhanced-geometry draw:type="non-primitive" svg:viewBox="0 0 4407930 218575" draw:enhanced-path="M ?f1 ?f0 L ?f1 ?f3 ?f0 ?f3 ?f0 ?f2 N" draw:text-areas="?f8 ?f10 ?f9 ?f11"><draw:equation draw:name="f0" draw:formula="0"/><draw:equation draw:name="f1" draw:formula="4407930"/><draw:equation draw:name="f2" draw:formula="218575"/><draw:equation draw:name="f3" draw:formula="109287"/><draw:equation draw:name="f4" draw:formula="?f2 - ?f0"/><draw:equation draw:name="f5" draw:formula="?f1 - ?f0"/><draw:equation draw:name="f6" draw:formula="?f5 / 4407930"/><draw:equation draw:name="f7" draw:formula="?f4 / 218575"/><draw:equation draw:name="f8" draw:formula="0 / ?f6"/><draw:equation draw:name="f9" draw:formula="4407930 / ?f6"/><draw:equation draw:name="f10" draw:formula="0 / ?f7"/><draw:equation draw:name="f11" draw:formula="218575 / ?f7"/></draw:enhanced-geometry></draw:custom-shape><draw:custom-shape svg:x="7.06554in" svg:y="0.14097in" svg:width="1.59114in" svg:height="0.56912in" draw:id="id23" draw:style-name="a25" draw:name="Figura a mano libera 26"><svg:title/><svg:desc/><text:p text:style-name="P11"><text:span text:style-name="T12">COMUNE DI MORIAGO DELLA BATTAGLI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32708in" svg:y="0.94914in" svg:width="1.59114in" svg:height="0.56912in" draw:id="id24" draw:style-name="a27" draw:name="Figura a mano libera 27"><svg:title/><svg:desc/><text:p text:style-name="P13"><text:span text:style-name="T14">Alto Trevigiano Servizi<text:s/></text:span><text:span text:style-name="T15">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72487in" svg:y="1.75729in" svg:width="1.59114in" svg:height="0.56912in" draw:id="id25" draw:style-name="a29" draw:name="Figura a mano libera 28"><svg:title/><svg:desc/><text:p text:style-name="P16"><text:span text:style-name="T17">Consorzio Feltrenergi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72487in" svg:y="2.56545in" svg:width="1.59114in" svg:height="0.56912in" draw:id="id26" draw:style-name="a31" draw:name="Figura a mano libera 29"><svg:title/><svg:desc/><text:p text:style-name="P18"><text:span text:style-name="T19">Viveracqua Sca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53805in" svg:y="0.94914in" svg:width="1.59114in" svg:height="0.56912in" draw:id="id27" draw:style-name="a33" draw:name="Figura a mano libera 30"><svg:title/><svg:desc/><text:p text:style-name="P20"><text:span text:style-name="T21">Asco Holding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65014in" svg:y="1.75729in" svg:width="1.59114in" svg:height="0.56912in" draw:id="id28" draw:style-name="a35" draw:name="Figura a mano libera 31"><svg:title/><svg:desc/><text:p text:style-name="P22"><text:span text:style-name="T23">AscoPiave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2.56545in" svg:width="1.59114in" svg:height="0.56912in" draw:id="id29" draw:style-name="a37" draw:name="Figura a mano libera 32"><svg:title/><svg:desc/><text:p text:style-name="P24"><text:span text:style-name="T25">Ap Reti Gas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3.3736in" svg:width="1.59114in" svg:height="0.56912in" draw:id="id30" draw:style-name="a39" draw:name="Figura a mano libera 33"><svg:title/><svg:desc/><text:p text:style-name="P26"><text:span text:style-name="T27">Ap Reti Gas Rovigo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4.18176in" svg:width="1.59114in" svg:height="0.56912in" draw:id="id31" draw:style-name="a41" draw:name="Figura a mano libera 34"><svg:title/><svg:desc/><text:p text:style-name="P28"><text:span text:style-name="T29">AP Reti Gas Vicenza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4.98991in" svg:width="1.59114in" svg:height="0.56912in" draw:id="id32" draw:style-name="a43" draw:name="Figura a mano libera 35"><svg:title/><svg:desc/><text:p text:style-name="P30"><text:span text:style-name="T31">AP Reti Gas Nord Est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5.79807in" svg:width="1.59114in" svg:height="0.56912in" draw:id="id33" draw:style-name="a45" draw:name="Figura a mano libera 36"><svg:title/><svg:desc/><text:p text:style-name="P32"><text:span text:style-name="T33">Edigas Esercizio Distribuzione Gas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6.60624in" svg:width="1.59114in" svg:height="0.56912in" draw:id="id34" draw:style-name="a47" draw:name="Figura a mano libera 37"><svg:title/><svg:desc/><text:p text:style-name="P34"><text:span text:style-name="T35">Asco Energy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7.41439in" svg:width="1.59114in" svg:height="0.56912in" draw:id="id35" draw:style-name="a49" draw:name="Figura a mano libera 38"><svg:title/><svg:desc/><text:p text:style-name="P36"><text:span text:style-name="T37">Estenergy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8.22255in" svg:width="1.59114in" svg:height="0.56912in" draw:id="id36" draw:style-name="a51" draw:name="Figura a mano libera 39"><svg:title/><svg:desc/><text:p text:style-name="P38"><text:span text:style-name="T39">Hera Comm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57542in" svg:y="1.75729in" svg:width="1.59114in" svg:height="0.56912in" draw:id="id37" draw:style-name="a53" draw:name="Figura a mano libera 40"><svg:title/><svg:desc/><text:p text:style-name="P40"><text:span text:style-name="T41">Asco Tlc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5007in" svg:y="1.75729in" svg:width="1.59114in" svg:height="0.56912in" draw:id="id38" draw:style-name="a55" draw:name="Figura a mano libera 41"><svg:title/><svg:desc/><text:p text:style-name="P42"><text:span text:style-name="T43">Bim Piave Nuove Energie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42596in" svg:y="1.75729in" svg:width="1.59114in" svg:height="0.56912in" draw:id="id39" draw:style-name="a57" draw:name="Figura a mano libera 42"><svg:title/><svg:desc/><text:p text:style-name="P44"><text:span text:style-name="T45">Alverman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9.95346in" svg:y="0.94914in" svg:width="1.59114in" svg:height="0.56912in" draw:id="id40" draw:style-name="a59" draw:name="Figura a mano libera 43"><svg:title/><svg:desc/><text:p text:style-name="P46"><text:span text:style-name="T47">CIT – Consorzio per i Servizi di Igiene del Territorio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0.35124in" svg:y="1.75729in" svg:width="1.59114in" svg:height="0.56912in" draw:id="id41" draw:style-name="a61" draw:name="Figura a mano libera 44"><svg:title/><svg:desc/><text:p text:style-name="P48"><text:span text:style-name="T49">Savno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0.35124in" svg:y="2.56545in" svg:width="1.59114in" svg:height="0.56912in" draw:id="id42" draw:style-name="a63" draw:name="Figura a mano libera 45"><svg:title/><svg:desc/><text:p text:style-name="P50"><text:span text:style-name="T51">Bioman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1.87874in" svg:y="0.94914in" svg:width="1.59114in" svg:height="0.56912in" draw:id="id43" draw:style-name="a65" draw:name="Figura a mano libera 46"><svg:title/><svg:desc/><text:p text:style-name="P52"><text:span text:style-name="T53">Consiglio di Bacino Veneto Orientale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3.804in" svg:y="0.94914in" svg:width="1.59114in" svg:height="0.56912in" draw:id="id44" draw:style-name="a67" draw:name="Figura a mano libera 47"><svg:title/><svg:desc/><text:p text:style-name="P54"><text:span text:style-name="T55">Consorzio B.I.M. Piave di Treviso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3.40621in" svg:y="1.75729in" svg:width="1.59114in" svg:height="0.56912in" draw:id="id45" draw:style-name="a69" draw:name="Figura a mano libera 48"><svg:title/><svg:desc/><text:p text:style-name="P56"><text:span text:style-name="T57">Società Informatica<text:s/></text:span><text:span text:style-name="T58">Territoriale Belluno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3.40621in" svg:y="2.56545in" svg:width="1.59114in" svg:height="0.56912in" draw:id="id46" draw:style-name="a71" draw:name="Figura a mano libera 49"><svg:title/><svg:desc/><text:p text:style-name="P59"><text:span text:style-name="T60">Bim Piave Nuove Energie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5Carattere" style:display-name="Titolo 5 Carattere" style:family="text">
      <style:text-properties style:font-name="Times New Roman" style:font-name-asian="Times New Roman" fo:font-weight="bold" style:font-weight-asian="bold" fo:font-size="14pt" style:font-size-asian="14pt"/>
    </style:style>
    <style:style style:name="WW-Didascalia" style:display-name="WW-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2" draw:style="linear" draw:angle="0" draw:start-color="#74a7db" draw:end-color="#599ddb" draw:start-intensity="100%" draw:end-intensity="100%"/>
    <draw:gradient draw:name="a54" draw:style="linear" draw:angle="0" draw:start-color="#74a7db" draw:end-color="#599ddb" draw:start-intensity="100%" draw:end-intensity="100%"/>
    <draw:gradient draw:name="a56" draw:style="linear" draw:angle="0" draw:start-color="#74a7db" draw:end-color="#599ddb" draw:start-intensity="100%" draw:end-intensity="100%"/>
    <draw:gradient draw:name="a58" draw:style="linear" draw:angle="0" draw:start-color="#6a99c8" draw:end-color="#4c8cc6" draw:start-intensity="100%" draw:end-intensity="100%"/>
    <draw:gradient draw:name="a24" draw:style="linear" draw:angle="0" draw:start-color="#618ab5" draw:end-color="#427bae" draw:start-intensity="100%" draw:end-intensity="100%"/>
    <draw:gradient draw:name="a26" draw:style="linear" draw:angle="0" draw:start-color="#6a99c8" draw:end-color="#4c8cc6" draw:start-intensity="100%" draw:end-intensity="100%"/>
    <draw:gradient draw:name="a70" draw:style="linear" draw:angle="0" draw:start-color="#74a7db" draw:end-color="#599ddb" draw:start-intensity="100%" draw:end-intensity="100%"/>
    <draw:gradient draw:name="a28" draw:style="linear" draw:angle="0" draw:start-color="#74a7db" draw:end-color="#599ddb" draw:start-intensity="100%" draw:end-intensity="100%"/>
    <draw:gradient draw:name="a40" draw:style="linear" draw:angle="0" draw:start-color="#b0c9e7" draw:end-color="#a1c0e6" draw:start-intensity="100%" draw:end-intensity="100%"/>
    <draw:gradient draw:name="a42" draw:style="linear" draw:angle="0" draw:start-color="#b0c9e7" draw:end-color="#a1c0e6" draw:start-intensity="100%" draw:end-intensity="100%"/>
    <draw:gradient draw:name="a44" draw:style="linear" draw:angle="0" draw:start-color="#b0c9e7" draw:end-color="#a1c0e6" draw:start-intensity="100%" draw:end-intensity="100%"/>
    <draw:gradient draw:name="a46" draw:style="linear" draw:angle="0" draw:start-color="#b0c9e7" draw:end-color="#a1c0e6" draw:start-intensity="100%" draw:end-intensity="100%"/>
    <draw:gradient draw:name="a48" draw:style="linear" draw:angle="0" draw:start-color="#b0c9e7" draw:end-color="#a1c0e6" draw:start-intensity="100%" draw:end-intensity="100%"/>
    <draw:gradient draw:name="a60" draw:style="linear" draw:angle="0" draw:start-color="#74a7db" draw:end-color="#599ddb" draw:start-intensity="100%" draw:end-intensity="100%"/>
    <draw:gradient draw:name="a62" draw:style="linear" draw:angle="0" draw:start-color="#74a7db" draw:end-color="#599ddb" draw:start-intensity="100%" draw:end-intensity="100%"/>
    <draw:gradient draw:name="a64" draw:style="linear" draw:angle="0" draw:start-color="#6a99c8" draw:end-color="#4c8cc6" draw:start-intensity="100%" draw:end-intensity="100%"/>
    <draw:gradient draw:name="a66" draw:style="linear" draw:angle="0" draw:start-color="#6a99c8" draw:end-color="#4c8cc6" draw:start-intensity="100%" draw:end-intensity="100%"/>
    <draw:gradient draw:name="a30" draw:style="linear" draw:angle="0" draw:start-color="#74a7db" draw:end-color="#599ddb" draw:start-intensity="100%" draw:end-intensity="100%"/>
    <draw:gradient draw:name="a68" draw:style="linear" draw:angle="0" draw:start-color="#74a7db" draw:end-color="#599ddb" draw:start-intensity="100%" draw:end-intensity="100%"/>
    <draw:gradient draw:name="a32" draw:style="linear" draw:angle="0" draw:start-color="#6a99c8" draw:end-color="#4c8cc6" draw:start-intensity="100%" draw:end-intensity="100%"/>
    <draw:gradient draw:name="a34" draw:style="linear" draw:angle="0" draw:start-color="#74a7db" draw:end-color="#599ddb" draw:start-intensity="100%" draw:end-intensity="100%"/>
    <draw:gradient draw:name="a36" draw:style="linear" draw:angle="0" draw:start-color="#b0c9e7" draw:end-color="#a1c0e6" draw:start-intensity="100%" draw:end-intensity="100%"/>
    <draw:gradient draw:name="a38" draw:style="linear" draw:angle="0" draw:start-color="#b0c9e7" draw:end-color="#a1c0e6" draw:start-intensity="100%" draw:end-intensity="100%"/>
    <draw:gradient draw:name="a50" draw:style="linear" draw:angle="0" draw:start-color="#b0c9e7" draw:end-color="#a1c0e6" draw:start-intensity="100%" draw:end-intensity="100%"/>
  </office:styles>
  <office:automatic-styles>
    <style:page-layout style:name="PL0">
      <style:page-layout-properties fo:page-width="16.5375in" fo:page-height="11.6937in" style:print-orientation="landscape" fo:margin-top="0.3937in" fo:margin-left="0.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5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.76319in" svg:y="0.025in" svg:width="0.54167in" svg:height="0.69792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t3</meta:initial-creator>
    <dc:creator>uft3</dc:creator>
    <meta:creation-date>2020-06-09T11:34:00Z</meta:creation-date>
    <dc:date>2020-06-09T11:35:00Z</dc: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