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4916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color="#FF0000" fo:font-size="18pt" style:font-size-asian="18pt" style:font-size-complex="18pt"/>
    </style:style>
    <style:style style:name="P8" style:parent-style-name="Normale" style:family="paragraph">
      <style:paragraph-properties fo:text-align="center"/>
      <style:text-properties fo:font-weight="bold" style:font-weight-asian="bold" fo:color="#FF0000" fo:font-size="18pt" style:font-size-asian="18pt" style:font-size-complex="18pt"/>
    </style:style>
    <style:style style:name="P9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0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1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2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3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4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7" style:parent-style-name="Paragrafoelenco" style:family="paragraph">
      <style:paragraph-properties fo:text-align="justify" fo:margin-bottom="0.0416in" fo:margin-left="0.2479in" fo:text-indent="-0.2479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18" style:parent-style-name="Paragrafoelenco" style:family="paragraph">
      <style:paragraph-properties fo:text-align="justify" fo:margin-bottom="0.0416in" fo:margin-left="0.2479in" fo:text-indent="-0.2479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19" style:parent-style-name="Paragrafoelenco" style:family="paragraph">
      <style:paragraph-properties fo:text-align="justify" fo:margin-bottom="0.0416in" fo:margin-left="0.2479in" fo:text-indent="-0.2479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20" style:parent-style-name="Paragrafoelenco" style:family="paragraph">
      <style:paragraph-properties fo:text-align="justify" fo:margin-bottom="0.0416in" fo:margin-left="0.2479in" fo:text-indent="-0.2479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21" style:parent-style-name="Paragrafoelenco" style:family="paragraph">
      <style:paragraph-properties fo:text-align="justify" fo:margin-bottom="0.0416in" fo:margin-left="0.2479in" fo:text-indent="-0.2479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22" style:parent-style-name="Paragrafoelenco" style:family="paragraph">
      <style:paragraph-properties fo:text-align="justify" fo:margin-bottom="0.0416in" fo:margin-left="0.2479in" fo:text-indent="-0.2479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23" style:parent-style-name="Paragrafoelenco" style:family="paragraph">
      <style:paragraph-properties fo:text-align="justify" fo:margin-bottom="0.0416in" fo:margin-left="0.2479in" fo:text-indent="-0.2479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24" style:parent-style-name="Paragrafoelenco" style:family="paragraph">
      <style:paragraph-properties fo:text-align="justify" fo:margin-bottom="0.0416in" fo:margin-left="0.2479in" fo:text-indent="-0.2479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25" style:parent-style-name="Paragrafoelenco" style:family="paragraph">
      <style:paragraph-properties fo:text-align="justify" fo:margin-bottom="0.0416in" fo:margin-left="0.2479in" fo:text-indent="-0.2479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26" style:parent-style-name="Paragrafoelenco" style:family="paragraph">
      <style:paragraph-properties fo:text-align="justify" fo:margin-bottom="0.0416in" fo:margin-left="0.2479in" fo:text-indent="-0.2479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27" style:parent-style-name="Paragrafoelenco" style:family="paragraph">
      <style:paragraph-properties fo:text-align="justify" fo:margin-bottom="0.0416in" fo:margin-left="0.2479in" fo:text-indent="-0.2479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28" style:parent-style-name="Paragrafoelenco" style:family="paragraph">
      <style:paragraph-properties fo:text-align="justify" fo:margin-bottom="0.0416in" fo:margin-left="0.2479in" fo:text-indent="-0.2479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29" style:parent-style-name="Paragrafoelenco" style:family="paragraph">
      <style:paragraph-properties fo:text-align="justify" fo:margin-left="0.2479in" fo:text-indent="-0.2479in">
        <style:tab-stops/>
      </style:paragraph-properties>
    </style:style>
    <style:style style:name="T30" style:parent-style-name="Car.predefinitoparagrafo" style:family="text">
      <style:text-properties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CONTROLLI ALLE IMPRESE COMMERCIO, SUAP E ATTIVITA’ PRODUTTIVE<text:s/>- 2014</text:p>
      <text:p text:style-name="P8"/>
      <text:p text:style-name="P9">Il Settore Commercio, SUAP ed Attività Produttive effettua i seguenti controlli sulle imprese in collaborazione con gli altri uffici comunali ed Enti terzi esterni.</text:p>
      <text:p text:style-name="P10"/>
      <text:p text:style-name="P11">La maggior parte delle attività gestite dal settore iniziano/si modificano/cessano attraverso la presentazione di SCIA Segnalazione Certificata Inizio Attività. La segnalazione presentata dall’interessato ha efficacia immediata.</text:p>
      <text:p text:style-name="P12"/>
      <text:p text:style-name="P13">Tutte le dichiarazioni rese dagli utenti sottoforma di autocertificazioni sono pertanto verificate dal Settore, nella veste di Amministrazione procedente, mediante richiesta d’ufficio o tramite interrogazione diretta alle banche dati degli Enti/Uffici o ai gestori di pubblici servizi che, nella loro qualità di soggetti certificati, detengono le relative informazioni.</text:p>
      <text:p text:style-name="P14"/>
      <text:p text:style-name="P15"><text:span text:style-name="T16">In Particolare:</text:span></text:p>
      <text:list text:style-name="LFO10" text:continue-numbering="true">
        <text:list-item>
          <text:p text:style-name="P17">ULSS 7 per le attività soggette a vigilanza sanitaria;</text:p>
        </text:list-item>
        <text:list-item>
          <text:p text:style-name="P18">Settore Edilizia/Urbanistica per i profili inerenti la conformità urbanistica edilizia dei locali di insediamento delle attività;</text:p>
        </text:list-item>
        <text:list-item>
          <text:p text:style-name="P19">Settore ambiente per verifiche di carattere ambientale/inquinamento acustico;</text:p>
        </text:list-item>
        <text:list-item>
          <text:p text:style-name="P20">Agenzia Regionale di Protezione Ambientale per le attività che rivestono significative caratteristiche di impatto ambientale;</text:p>
        </text:list-item>
        <text:list-item>
          <text:p text:style-name="P21">Comando Provinciale dei Vigili del Fuoco per le attività soggette alla regola tecnica di prevenzione incendi;</text:p>
        </text:list-item>
        <text:list-item>
          <text:p text:style-name="P22">Commissione Comunale di Vigilanza per le verifiche e rilascio della licenza di agibilità dei locali di pubblico spettacolo e/o per le manifestazioni temporanee che ne presentino le necessità;</text:p>
        </text:list-item>
        <text:list-item>
          <text:p text:style-name="P23">Provincia di Treviso, Regione Veneto ed altri uffici che siano competenti in materia per autorizzazioni in campo ambientale (autorizzazioni agli scarichi, utilizzo acque reflue,<text:s/>ecc…..);</text:p>
        </text:list-item>
        <text:list-item>
          <text:p text:style-name="P24">Casellario Giudiziale per l’acquisizione d’ufficio del certificato penale;</text:p>
        </text:list-item>
        <text:list-item>
          <text:p text:style-name="P25">Prefettura di Treviso per la richiesta/verifica delle comunicazioni Antimafia ai sensi della Legge 159/2011;</text:p>
        </text:list-item>
        <text:list-item>
          <text:p text:style-name="P26">Camera di Commercio, Industria, Artigianato e Agricoltura di Treviso per l’acquisizione e verifica dei certificati di iscrizione camerali ecc..;</text:p>
        </text:list-item>
        <text:list-item>
          <text:p text:style-name="P27">INPS (Istituto per la Previdenza Sociale) qualora il versamento di contributi previdenziali possa costituire uno dei prerequisiti per lo svolgimento di attività imprenditoriali;</text:p>
        </text:list-item>
        <text:list-item>
          <text:p text:style-name="P28">INAIL (Istituto Nazionale per gli Infortuni sul Lavoro) qualora l’iscrizione presso tale Ente costituisca uno dei presupposti di legittimazione per lo svolgimento della specifica attività di impresa;</text:p>
        </text:list-item>
        <text:list-item>
          <text:p text:style-name="P29"><text:span text:style-name="T30">Verifica in ordine al riconoscimento dei requisiti per l’esercizio di attività professionali (es. acconciatori, estetisti, ecc..) e verifica in ordine al superamento con esito positivo di corsi professionali abilitanti all’attività presso Istituti, Associazioni di categoria o Enti privati, validamente accreditati presso il sistema formativ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-top="0.0034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0in"/>
          <style:tab-stop style:type="left" style:position="1.575in"/>
          <style:tab-stop style:type="left" style:position="6.3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Didascalia" style:display-name="WW-Didascalia" style:family="paragraph" style:parent-style-name="Normale" style:next-style-name="Normale">
      <style:text-properties fo:font-weight="bold" style:font-weight-asian="bold" fo:font-style="italic" style:font-style-asian="italic" fo:letter-spacing="0.0416in" fo:font-size="16pt" style:font-size-asian="16pt" style:language-asian="ar" style:country-asian="S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1in" fo:text-indent="-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WW-Corpodeltesto2" style:display-name="WW-Corpo del testo 2" style:family="paragraph" style:parent-style-name="Normale">
      <style:paragraph-properties style:punctuation-wrap="simple" style:text-autospace="none" fo:text-align="justify" style:vertical-align="baseline"/>
      <style:text-properties fo:font-size="12pt" style:font-size-asian="12pt" style:language-asian="ar" style:country-asian="SA" fo:hyphenate="false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2LVL1" style:family="text">
      <style:text-properties style:font-name="Times New Roman" style:font-name-asian="Arial Unicode M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Wingdings" fo:font-size="11pt" style:font-size-asian="11pt" style:font-size-complex="11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4916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 style:language-asian="it" style:country-asian="IT"/>
    </style:style>
    <style:style style:name="T4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/>
    </style:style>
    <style:style style:name="P5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style:font-style-complex="italic" fo:font-variant="small-caps"/>
    </style:style>
    <style:style style:name="P6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text-align="center" fo:margin-left="0.6895in">
        <style:tab-stops>
          <style:tab-stop style:type="left" style:position="0in"/>
        </style:tab-stops>
      </style:paragraph-properties>
      <style:text-properties fo:font-weight="bold" style:font-weight-asian="bold" fo:font-size="16pt" style:font-size-asian="16pt" style:font-size-complex="16pt" fo:language="en" fo:country="G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magine 1" text:anchor-type="paragraph" svg:x="0.06458in" svg:y="0in" svg:width="0.54167in" svg:height="0.69792in" style:rel-width="scale" style:rel-height="scale"><draw:image xlink:href="media/image1.jpeg" xlink:type="simple" xlink:show="embed" xlink:actuate="onLoad"/><svg:desc>stemma%20comune</svg:desc></draw:frame></text:span><text:span text:style-name="T4">COMUNE DI MORIAGO DELLA BATTAGLIA</text:span></text:p>
        <text:p text:style-name="P5">Decorato con medaglia d’oro al<text:s/>merito<text:s/>civile</text:p>
        <text:p text:style-name="P6">Provincia di Treviso</text:p>
        <text:p text:style-name="P7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gr</dc:title>
    <meta:initial-creator>user_1</meta:initial-creator>
    <dc:creator>rag02</dc:creator>
    <meta:creation-date>2015-01-05T11:27:00Z</meta:creation-date>
    <dc:date>2015-01-05T11:27:00Z</dc:date>
    <meta:print-date>2013-12-31T10:5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5" meta:character-count="2777" meta:row-count="19" meta:non-whitespace-character-count="2367"/>
  </office:meta>
</office:document-meta>
</file>