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10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3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fo:font-weight="bold" style:font-weight-asian="bold" fo:color="#1F497D" fo:font-size="20pt" style:font-size-asian="20pt" style:font-size-complex="20pt"/>
    </style:style>
    <style:style style:name="P32" style:parent-style-name="Normale" style:family="paragraph">
      <style:paragraph-properties fo:text-align="center"/>
      <style:text-properties fo:font-weight="bold" style:font-weight-asian="bold" fo:color="#1F497D" fo:font-size="20pt" style:font-size-asian="20pt" style:font-size-complex="20pt"/>
    </style:style>
    <style:style style:name="P33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4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5" style:parent-style-name="Normale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P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62" style:parent-style-name="Normale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 fo:margin-left="3.4416in">
        <style:tab-stops/>
      </style:paragraph-properties>
      <style:text-properties fo:font-size="12pt" style:font-size-asian="12pt" style:font-size-complex="12pt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fo:font-weight="bold" style:font-weight-asian="bold" fo:font-size="12pt" style:font-size-asian="12pt" style:font-size-complex="12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95" style:parent-style-name="Normale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07" style:parent-style-name="Normale" style:family="paragraph">
      <style:paragraph-properties fo:text-align="justify" fo:margin-left="1.966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8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margin-left="2.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margin-left="2.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margin-left="2.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" style:parent-style-name="Normale" style:family="paragraph">
      <style:paragraph-properties fo:margin-left="2.95in">
        <style:tab-stops/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><text:span text:style-name="T16">Denominazione dell’Ente:<text:s/></text:span><text:span text:style-name="T17">COMUNE DI MORIAGO DELLA BATTAGLIA</text:span><text:span text:style-name="T18"><text:s/>- TV -<text:s/></text:span></text:p>
      <text:p text:style-name="P19"><text:span text:style-name="T20">Provincia di<text:s/></text:span><text:span text:style-name="T21">TREVISO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VERIFICA CREDITI E DEBITI SOCIETA’ PARTECIPATE AL 31.12.2018</text:p>
      <text:p text:style-name="P32"/>
      <text:p text:style-name="P33"/>
      <text:p text:style-name="P34"/>
      <text:p text:style-name="P35">di cui all’art. 6, comma 4 del D.L.<text:s/><text:s/>6 luglio 2012, n.<text:s/>95, convertito nella Legge 135/2012<text:s/>e s.m.i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In riferimento alle disposizioni di cui all’art. 6, comma 4, del D.L. 95, convertito nella Legge 135/2012 e s.m.i.,<text:s/>relativamente alla verifica dei crediti e debiti delle società partecipate, si specifica quanto segue:</text:p>
      <text:p text:style-name="P57"/>
      <text:p text:style-name="P58">ASCO HOLDING S.p.A.:</text:p>
      <text:p text:style-name="P59"/>
      <text:p text:style-name="P60">La società<text:s/>ha precisato di esercitare la sola attività di gestione delle partecipazioni detenute e che la stessa non intrattiene e non potrà intrattenere rapporti di fornitura di beni o servizi rispetto agli enti locali soci. Di conseguenza risulta evidente che l’Ente locale alla data di chiusura degli esercizi non potrà mai aver maturato posizioni creditorie o debitorie rispetto alla società.</text:p>
      <text:p text:style-name="P61"/>
      <text:p text:style-name="P62">ALTO TREVIGIANO SERVIZI s.r.l.:</text:p>
      <text:p text:style-name="P63"/>
      <text:p text:style-name="P64">Con riferimento alla situazione al 31.12.2018, risultano i seguenti crediti:</text:p>
      <text:p text:style-name="P65"/>
      <text:p text:style-name="P66"/>
      <text:p text:style-name="P67">- Mutui pregressi 2°semestre 2018<text:tab/><text:tab/>€<text:s/>9.651,50<text:tab/></text:p>
      <text:p text:style-name="P68"><text:tab/></text:p>
      <text:p text:style-name="P69">-Rimborso finanz. Schievenin da<text:s/></text:p>
      <text:p text:style-name="P70">Mutuo contratto con Cassa DDPP Spa<text:tab/>€<text:s/>170.000,00<text:s/><text:tab/></text:p>
      <text:p text:style-name="P71"/>
      <text:p text:style-name="P72"><text:tab/></text:p>
      <text:p text:style-name="P73"><text:tab/><text:tab/></text:p>
      <text:p text:style-name="P74"><text:span text:style-name="T75"><text:tab/></text:span><text:span text:style-name="T76">Ristori:</text:span></text:p>
      <text:p text:style-name="P77">-Ristoro anno 2013<text:tab/><text:tab/><text:tab/><text:tab/>€ 7.941,63</text:p>
      <text:p text:style-name="P78">-Ristoro anno 2017<text:tab/><text:tab/><text:tab/><text:tab/>€ 7.941,63</text:p>
      <text:p text:style-name="P79">-Ristoro anno 2018<text:tab/><text:tab/><text:tab/><text:tab/>€ 7.941,63</text:p>
      <text:p text:style-name="P80"/>
      <text:p text:style-name="P81"/>
      <text:p text:style-name="P82">Saldo crediti istituzionali a favore del Comune di Moriago della Battaglia da parte di Alto Trevigiano Servizi s.r.l. <text:s/>al 31.12.2018<text:s/><text:s/>€<text:s/>203.476,39.</text:p>
      <text:p text:style-name="P83"/>
      <text:p text:style-name="P84"/>
      <text:p text:style-name="P85">Con riferimento alla situazione al 31.12.2018,<text:s/>non<text:s/>risultano debiti da parte del Comune di Moriago della Battaglia nei confronti della Società<text:s/>Alto Trevigiano Servizi s.r.l.</text:p>
      <text:p text:style-name="P86"/>
      <text:p text:style-name="P87"/>
      <text:p text:style-name="P88">Tale situazione è confermata dalla società Alto Trevigiano Servizi s.r.l. con propria<text:s/>nota<text:s/>del<text:s/>5<text:s/>aprile 2018.</text:p>
      <text:p text:style-name="P89"/>
      <text:p text:style-name="P90"/>
      <text:p text:style-name="P91"/>
      <text:p text:style-name="P92">Moriago della Battaglia,<text:s/>8<text:s/>aprile<text:s/>2019<text:tab/><text:tab/><text:tab/><text:tab/><text:tab/><text:tab/><text:tab/></text:p>
      <text:soft-page-break/>
      <text:p text:style-name="P93"><text:s/><text:s text:c="5"/><text:s/><text:tab/><text:tab/><text:tab/><text:tab/><text:tab/><text:tab/><text:tab/></text:p>
      <text:p text:style-name="P94"/>
      <text:p text:style-name="P95">Il Responsabile<text:s/>del Servizio Finanziario</text:p>
      <text:p text:style-name="P96"><text:s text:c="4"/><text:s text:c="2"/><text:tab/><text:tab/><text:tab/><text:tab/><text:s text:c="35"/><text:s text:c="20"/><text:s/>F.to<text:s/><text:s/>Marika Pillon</text:p>
      <text:p text:style-name="P97"/>
      <text:p text:style-name="P98"/>
      <text:p text:style-name="P99"/>
      <text:p text:style-name="P100">Vista ed asseverata.</text:p>
      <text:p text:style-name="P101"/>
      <text:p text:style-name="P102">Lì,<text:s/>8 aprile 2019</text:p>
      <text:p text:style-name="P103"/>
      <text:p text:style-name="P104"/>
      <text:p text:style-name="P105"/>
      <text:p text:style-name="P106"><text:s text:c="3"/><text:s/><text:s/>Il Revisore del Conto</text:p>
      <text:p text:style-name="P107"><text:s text:c="2"/><text:s/><text:s/><text:tab/><text:tab/><text:tab/>F.to<text:s/><text:s/>Dott.<text:s/>Giuseppe Giosuà sive Salvadori</text:p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WW-Corpodeltesto2" style:display-name="WW-Corpo del testo 2" style:family="paragraph" style:parent-style-name="Normale">
      <style:paragraph-properties style:punctuation-wrap="simple" style:text-autospace="none" fo:text-align="justify" style:vertical-align="baseline"/>
      <style:text-properties fo:font-size="12pt" style:font-size-asian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W-Didascalia" style:family="paragraph">
      <style:paragraph-properties fo:text-align="center"/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3" style:parent-style-name="WW-Didascalia" style:family="paragraph">
      <style:paragraph-properties fo:text-align="center"/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4" style:parent-style-name="WW-Didascalia" style:family="paragraph">
      <style:paragraph-properties fo:text-align="center"/>
    </style:style>
    <style:style style:name="T5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6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7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8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9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7728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desc>stemma%20comune</svg:desc></draw:frame></text:span><text:span text:style-name="T6">COMUNE DI MORIAGO DELLA BATTAGLIA</text:span></text:p>
        <text:p text:style-name="P7">Decorato con medaglia d’oro al<text:s/>merito<text:s/>civile</text:p>
        <text:p text:style-name="P8">Provincia di Treviso</text:p>
        <text:p text:style-name="P9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nominazione dell’Ente: COMUNE DI MORIAGO DELLA BATTAGLIA</dc:title>
    <meta:initial-creator>user_1</meta:initial-creator>
    <dc:creator>rag1</dc:creator>
    <meta:creation-date>2019-05-03T07:26:00Z</meta:creation-date>
    <dc:date>2019-05-03T07:27:00Z</dc:date>
    <meta:print-date>2019-04-24T15:1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5" meta:character-count="2040" meta:row-count="14" meta:non-whitespace-character-count="1739"/>
  </office:meta>
</office:document-meta>
</file>