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P21" style:parent-style-name="Normale" style:family="paragraph">
      <style:paragraph-properties fo:margin-bottom="0in" fo:line-height="100%" fo:margin-left="3.5437in">
        <style:tab-stops/>
      </style:paragraph-properties>
    </style:style>
    <style:style style:name="P22" style:parent-style-name="Normale" style:family="paragraph">
      <style:paragraph-properties fo:margin-bottom="0in" fo:line-height="100%" fo:margin-left="3.5437in">
        <style:tab-stops/>
      </style:paragraph-properties>
    </style:style>
    <style:style style:name="P23" style:parent-style-name="Normale" style:family="paragraph">
      <style:paragraph-properties fo:margin-bottom="0.25in" fo:line-height="100%" fo:margin-left="3.5437in">
        <style:tab-stops/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text-align="justify" fo:margin-bottom="0.1666in" fo:line-height="100%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justify" fo:margin-bottom="0.0833in" fo:line-height="100%" fo:text-indent="0.4923in"/>
    </style:style>
    <style:style style:name="P27" style:parent-style-name="Normale" style:family="paragraph">
      <style:paragraph-properties fo:text-align="justify" fo:margin-bottom="0.0833in" fo:line-height="100%" fo:text-indent="0.4923in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tyle="italic" style:font-style-asian="italic"/>
    </style:style>
    <style:style style:name="P30" style:parent-style-name="Normale" style:family="paragraph">
      <style:paragraph-properties fo:text-align="justify" fo:margin-bottom="0.0833in" fo:line-height="100%" fo:text-indent="0.4923in"/>
    </style:style>
    <style:style style:name="P31" style:parent-style-name="Normale" style:family="paragraph">
      <style:paragraph-properties fo:text-align="justify" fo:margin-bottom="0.0833in" fo:line-height="100%" fo:text-indent="0.4923in"/>
    </style:style>
    <style:style style:name="T32" style:parent-style-name="Car.predefinitoparagrafo" style:family="text">
      <style:text-properties fo:font-style="italic" style:font-style-asian="italic"/>
    </style:style>
    <style:style style:name="P33" style:parent-style-name="Normale" style:family="paragraph">
      <style:paragraph-properties fo:text-align="justify" fo:margin-bottom="0.0833in" fo:line-height="100%" fo:text-indent="0.4923in"/>
    </style:style>
    <style:style style:name="P34" style:parent-style-name="Normale" style:family="paragraph">
      <style:paragraph-properties fo:text-align="justify" fo:margin-bottom="0.0833in" fo:line-height="100%" fo:text-indent="0.4923in"/>
    </style:style>
    <style:style style:name="T35" style:parent-style-name="Car.predefinitoparagrafo" style:family="text">
      <style:text-properties fo:font-style="italic" style:font-style-asian="italic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Normale" style:family="paragraph">
      <style:paragraph-properties fo:text-align="justify" fo:margin-bottom="0.0833in" fo:line-height="100%" fo:text-indent="0.4923in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text-align="justify" fo:margin-bottom="0.0833in" fo:line-height="100%" fo:text-indent="0.4923in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/>
    </style:style>
    <style:style style:name="P43" style:parent-style-name="Normale" style:family="paragraph">
      <style:paragraph-properties fo:text-align="justify" fo:margin-bottom="0.0833in" fo:line-height="100%" fo:text-indent="0.4923in"/>
    </style:style>
    <style:style style:name="T44" style:parent-style-name="Car.predefinitoparagrafo" style:family="text">
      <style:text-properties fo:font-style="italic" style:font-style-asian="italic"/>
    </style:style>
    <style:style style:name="P45" style:parent-style-name="Normale" style:family="paragraph">
      <style:paragraph-properties fo:text-align="justify" fo:margin-bottom="0.0833in" fo:line-height="100%" fo:text-indent="0.4923in"/>
    </style:style>
    <style:style style:name="P46" style:parent-style-name="Normale" style:family="paragraph">
      <style:paragraph-properties fo:text-align="center" fo:margin-bottom="0in" fo:line-height="100%" fo:margin-left="3.5437in">
        <style:tab-stops/>
      </style:paragraph-properties>
      <style:text-properties fo:font-weight="bold" style:font-weight-asian="bold"/>
    </style:style>
    <style:style style:name="P47" style:parent-style-name="Normale" style:family="paragraph">
      <style:paragraph-properties fo:text-align="center" fo:margin-bottom="0in" fo:line-height="100%" fo:margin-left="3.5437in">
        <style:tab-stops/>
      </style:paragraph-properties>
    </style:style>
    <style:style style:name="T48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Moriago della Battaglia</text:p>
      <text:p text:style-name="P21">Spettabile Ditta</text:p>
      <text:p text:style-name="P22"/>
      <text:p text:style-name="P23">S e d e</text:p>
      <text:p text:style-name="P24">Oggetto:<text:s/><text:span text:style-name="T25">Comunicazione del Codice identificativo dell'Ufficio destinatario della fatturazione elettronica ai sensi del DM n. 55 del 3 aprile 2013</text:span></text:p>
      <text:p text:style-name="P26">Il Decreto Ministeriale n. 55 del 3 aprile 2013, entrato in vigore il 6 giugno 2013, ha fissato la decorrenza degli obblighi di utilizzo della fatturazione elettronica nei rapporti economici con la Pubblica Amministrazione ai sensi della Legge n. 244/2007, art. 1, comma da 209 a 214.</text:p>
      <text:p text:style-name="P27">In ottemperanza a tale disposizione, questa Amministrazione,<text:s/><text:span text:style-name="T28">a decorrere dal 31.3.2015</text:span>, non potrà più accettare fatture che non siano trasmesse in forma elettronica secondo il formato di cui all'allegato A "<text:span text:style-name="T29">Formato della fattura elettronica</text:span>" del citato DM n. 55/2013 (per maggiori informazioni<text:s/><text:a xlink:href="http://www.fatturapa.gov.it" office:target-frame-name="_top" xlink:show="replace"><text:span text:style-name="Collegamentoipertestuale">www.fatturapa.gov.it</text:span></text:a>).</text:p>
      <text:p text:style-name="P30">Inoltre, trascorsi 3 mesi dalla suddetta data, questa Amministrazione non potrà procedere ad alcun pagamento, nemmeno parziale, sino alla ricezione della fattura in formato elettronico.</text:p>
      <text:p text:style-name="P31">Per le finalità di cui sopra, l'art. 3 comma 1 del citato DM n. 55/2013 prevede che l'Amministrazione individui i propri Uffici deputati alla ricezione delle fatture elettroniche inserendoli nell'Indice delle Pubbliche Amministrazioni (IPA), che provvede a rilasciare per ognuno di essi un Codice Univoco Ufficio secondo le modalità di cui all'allegato D "<text:span text:style-name="T32">Codici Ufficio</text:span>".</text:p>
      <text:p text:style-name="P33">Il Codice Univoco Ufficio è una informazione obbligatoria della fattura elettronica e rappresenta l'identificativo univoco che consente al Sistema di Interscambio (SdI)m, gestito dall'Agenzia delle Entrate, di recapitare correttamente al fattura elettronica all'ufficio destinatario.</text:p>
      <text:p text:style-name="P34">A completamento del quadro regolamentare, si segnala che l'allegato B "<text:span text:style-name="T35">Regole tecniche</text:span>" del citato DM 55/2013, contiene le modalità di emissione e trasmissione della fattura elettronica alla Pubblica Amministrazione per mezzo dello SdI, mentre l'allegato C "<text:span text:style-name="T36">Linee guida</text:span>" del medesimo decreto, riguarda le operazioni per la gestione dell'intero processo di fatturazione.</text:p>
      <text:p text:style-name="P37">Quanto sopra premesso, si comunica il Codice Univoco Ufficio al quale dovranno essere indirizzate<text:s/><text:span text:style-name="T38">a far data dal 31 marzo 2015</text:span><text:s/>le fatture elettroniche per ciascun contratto o affidamento in essere:<text:s/><text:span text:style-name="T39">UFUDY0</text:span>.</text:p>
      <text:p text:style-name="P40">Oltre al "<text:span text:style-name="T41">Codice Univoco Ufficio</text:span>" che deve essere inserito obbligatoriamente nell'elemento "<text:span text:style-name="T42">Codice Destinatario</text:span>" del tracciato della fattura elettronica, si prega altresì di indicare nella fattura anche il Codice Identificativo Gara (CIG) e l'eventuale Codice Unico di Progetto (CUP) indicati nella comunicazione di affidamento<text:s/>oltre ad eventuali altre informazioni che si ritengono necessari.</text:p>
      <text:p text:style-name="P43">Infine si invita a voler verificare, per quanto di proprio interesse, le "<text:span text:style-name="T44">Specifiche operative per l'identificazione degli uffici destinatari di fattura elettronica</text:span>" pubblicate sul sito<text:s/><text:a xlink:href="http://www.indicepa.gov.it" office:target-frame-name="_top" xlink:show="replace"><text:span text:style-name="Collegamentoipertestuale">www.indicepa.gov.it</text:span></text:a><text:s/>e la documentazione sulla predisposizione e trasmissione della fattura elettronica al Sistema di Interscambio disponibile sul sito<text:s/><text:a xlink:href="http://www.fatturapa.gov.it" office:target-frame-name="_top" xlink:show="replace"><text:span text:style-name="Collegamentoipertestuale">www.fatturapa.gov.it</text:span></text:a>.<text:s/></text:p>
      <text:p text:style-name="P45">Distinti saluti.</text:p>
      <text:p text:style-name="P46">La Responsabile dell'Area n. 2</text:p>
      <text:p text:style-name="P47"><text:span text:style-name="T48">Marika 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fo:font-variant="small-caps" fo:letter-spacing="0.0277in" fo:font-size="15pt" style:font-size-asian="15pt" style:font-size-complex="10pt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fo:letter-spacing="0.0277in" fo:font-size="15pt" style:font-size-asian="15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15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Normale" style:family="paragraph">
      <style:paragraph-properties fo:margin-bottom="0in" fo:line-height="100%">
        <style:tab-stops>
          <style:tab-stop style:type="left" style:position="3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" style:parent-style-name="Normale" style:family="paragraph">
      <style:paragraph-properties fo:text-align="justify"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/>
    </style:style>
    <style:style style:name="P9" style:parent-style-name="Normale" style:family="paragraph">
      <style:paragraph-properties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/>
    </style:style>
    <style:style style:name="P10" style:parent-style-name="Normale" style:family="paragraph">
      <style:paragraph-properties fo:text-align="justify" fo:margin-bottom="0in" fo:line-height="100%">
        <style:tab-stops>
          <style:tab-stop style:type="left" style:position="3.125in"/>
        </style:tab-stops>
      </style:paragraph-properties>
    </style:style>
    <style:style style:name="T11" style:parent-style-name="Car.predefinitoparagrafo" style:family="text">
      <style:text-properties fo:font-size="7pt" style:font-size-asian="7pt" style:font-size-complex="7pt"/>
    </style:style>
    <style:style style:name="T12" style:parent-style-name="Car.predefinitoparagrafo" style:family="text">
      <style:text-properties fo:font-size="7pt" style:font-size-asian="7pt" style:font-size-complex="7pt"/>
    </style:style>
    <style:style style:name="T13" style:parent-style-name="Collegamentoipertestuale" style:family="text">
      <style:text-properties fo:font-size="7pt" style:font-size-asian="7pt" style:font-size-complex="7pt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fo:font-size="7pt" style:font-size-asian="7pt" style:font-size-complex="7pt" fo:language="en" fo:country="GB"/>
    </style:style>
    <style:style style:name="T16" style:parent-style-name="Collegamentoipertestuale" style:family="text">
      <style:text-properties fo:font-size="7pt" style:font-size-asian="7pt" style:font-size-complex="7pt" fo:language="en" fo:country="GB"/>
    </style:style>
    <style:style style:name="T17" style:parent-style-name="Car.predefinitoparagrafo" style:family="text">
      <style:text-properties fo:font-size="7pt" style:font-size-asian="7pt" style:font-size-complex="7pt" fo:language="en" fo:country="GB"/>
    </style:style>
    <style:style style:name="T18" style:parent-style-name="Collegamentoipertestuale" style:family="text">
      <style:text-properties fo:font-size="7pt" style:font-size-asian="7pt" style:font-size-complex="7pt" fo:language="en" fo:country="GB"/>
    </style:style>
    <style:style style:name="P19" style:parent-style-name="Pièdipagina" style:family="paragraph">
      <style:paragraph-properties fo:margin-top="0.0833in"/>
    </style:style>
    <style:style style:name="T20" style:parent-style-name="Car.predefinitopara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Intestazione"/>
        <text:p text:style-name="Intestazione"/>
      </style:header>
      <style:footer>
        <text:p text:style-name="P7">INDICAZIONI UTILI<text:tab/>INFORMAZIONI SULL’UFFICIO</text:p>
        <text:p text:style-name="P8">P.za della Vittoria, n. 14<text:tab/>Responsabile dell’Area: Marika Pillon</text:p>
        <text:p text:style-name="P9">31010 – Moriago della Battaglia (TV)<text:tab/>Tel. 0438.890822 – Fax: 0438.892803</text:p>
        <text:p text:style-name="P10"><text:span text:style-name="T11">C.F./P.I.: 00486670268</text:span><text:span text:style-name="T12"><text:tab/>E-mail:<text:s/></text:span><text:a xlink:href="mailto:ragioneria@comune.moriago.tv.it" office:target-frame-name="_top" xlink:show="replace"><text:span text:style-name="T13">ragioneria@comune.moriago.tv.it</text:span></text:a></text:p>
        <text:p text:style-name="P14"><text:span text:style-name="T15">sito web:<text:s/></text:span><text:a xlink:href="http://www.comune.moriago.tv.it/" office:target-frame-name="_top" xlink:show="replace"><text:span text:style-name="T16">www.comune.moriago.tv.it</text:span></text:a><text:span text:style-name="T17"><text:tab/>PEC:<text:s/></text:span><text:a xlink:href="mailto:ambiente@comune.moriago.tv.it" office:target-frame-name="_top" xlink:show="replace"><text:span text:style-name="T18">ragioneria.comune.moriago.tv@pecveneto.it</text:span></text:a></text:p>
        <text:p text:style-name="P19"><text:span text:style-name="T20"><text:file-name text:fixed="false" text:display="full">\\SRV2008\Archivio\Files\Uft\Documenti\Determine\2015\Comunicazione\Comunicazione fatturazione elettronica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02</meta:initial-creator>
    <dc:creator>rag02</dc:creator>
    <meta:creation-date>2015-03-12T11:37:00Z</meta:creation-date>
    <dc:date>2015-03-12T11:37:00Z</dc:date>
    <meta:print-date>2015-02-27T09:0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1" meta:character-count="3152" meta:row-count="22" meta:non-whitespace-character-count="2687"/>
  </office:meta>
</office:document-meta>
</file>