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Titolo2" style:family="paragraph">
      <style:text-properties style:font-name="Arial" style:font-name-complex="Arial" fo:color="#000000" fo:font-size="24pt" style:font-size-asian="24pt" style:font-size-complex="24pt"/>
    </style:style>
    <style:style style:name="TableColumn4" style:family="table-column">
      <style:table-column-properties style:column-width="12.5805in"/>
    </style:style>
    <style:style style:name="Table3" style:family="table">
      <style:table-properties style:width="12.5805in" fo:margin-left="-0.0763in" table:align="left"/>
    </style:style>
    <style:style style:name="TableRow5" style:family="table-row">
      <style:table-row-properties style:min-row-height="0.3673in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Normale" style:family="paragraph">
      <style:paragraph-properties>
        <style:tab-stops>
          <style:tab-stop style:type="left" style:position="9.5416in"/>
        </style:tab-stops>
      </style:paragraph-properties>
      <style:text-properties style:font-name="Arial" style:font-name-complex="Arial" fo:font-weight="bold" style:font-weight-asian="bold" style:font-weight-complex="bold" fo:text-shadow="0.0291in 0.0291in 0.0555in #000000" fo:font-size="16pt" style:font-size-asian="16pt" style:font-size-complex="16pt"/>
    </style:style>
    <style:style style:name="P8" style:parent-style-name="Normale" style:family="paragraph">
      <style:paragraph-properties fo:text-align="center">
        <style:tab-stops>
          <style:tab-stop style:type="left" style:position="9.5416in"/>
        </style:tab-stops>
      </style:paragraph-properties>
      <style:text-properties style:font-name="Arial" style:font-name-complex="Arial" fo:font-weight="bold" style:font-weight-asian="bold" style:font-weight-complex="bold" fo:text-shadow="0.0291in 0.0291in 0.0555in #000000" fo:font-size="16pt" style:font-size-asian="16pt" style:font-size-complex="16pt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11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1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6pt" style:font-size-asian="16pt"/>
    </style:style>
    <style:style style:name="T13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0.452in" style:use-optimal-column-width="false"/>
    </style:style>
    <style:style style:name="TableColumn16" style:family="table-column">
      <style:table-column-properties style:column-width="0.5743in" style:use-optimal-column-width="false"/>
    </style:style>
    <style:style style:name="TableColumn17" style:family="table-column">
      <style:table-column-properties style:column-width="1.9993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0.2604in" style:use-optimal-column-width="false"/>
    </style:style>
    <style:style style:name="TableColumn20" style:family="table-column">
      <style:table-column-properties style:column-width="0.3041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2.4687in" style:use-optimal-column-width="false"/>
    </style:style>
    <style:style style:name="TableColumn23" style:family="table-column">
      <style:table-column-properties style:column-width="0.0555in" style:use-optimal-column-width="false"/>
    </style:style>
    <style:style style:name="TableColumn24" style:family="table-column">
      <style:table-column-properties style:column-width="0.1111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502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4.3569in" style:use-optimal-column-width="false"/>
    </style:style>
    <style:style style:name="Table14" style:family="table">
      <style:table-properties style:width="12.6527in" fo:margin-left="-0.0763in" table:align="left"/>
    </style:style>
    <style:style style:name="TableRow29" style:family="table-row">
      <style:table-row-properties style:min-row-height="0.5284in"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7" style:parent-style-name="Normale" style:family="paragraph">
      <style:text-properties fo:font-weight="bold" style:font-weight-asian="bold" style:font-weight-complex="bold" fo:font-size="16pt" style:font-size-asian="16pt"/>
    </style:style>
    <style:style style:name="TableRow38" style:family="table-row">
      <style:table-row-properties style:min-row-height="0.263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51" style:parent-style-name="Normale" style:family="paragraph">
      <style:text-properties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78" style:parent-style-name="Normale" style:family="paragraph">
      <style:text-properties style:font-name="Arial" style:font-name-complex="Arial" fo:font-size="9pt" style:font-size-asian="9pt" style:font-size-complex="9pt"/>
    </style:style>
    <style:style style:name="P79" style:parent-style-name="Normale" style:family="paragraph">
      <style:text-properties style:font-name="Arial" style:font-name-complex="Arial" fo:font-size="9pt" style:font-size-asian="9pt" style:font-size-complex="9pt"/>
    </style:style>
    <style:style style:name="P80" style:parent-style-name="Normale" style:family="paragraph">
      <style:text-properties style:font-name="Arial" style:font-name-complex="Arial" fo:font-size="9pt" style:font-size-asian="9pt" style:font-size-complex="9pt"/>
    </style:style>
    <style:style style:name="P81" style:parent-style-name="Normale" style:family="paragraph">
      <style:text-properties style:font-name="Arial" style:font-name-complex="Arial" fo:font-size="9pt" style:font-size-asian="9pt" style:font-size-complex="9pt"/>
    </style:style>
    <style:style style:name="P82" style:parent-style-name="Normale" style:family="paragraph">
      <style:text-properties style:font-name="Arial" style:font-name-complex="Arial" fo:font-size="9pt" style:font-size-asian="9pt" style:font-size-complex="9pt"/>
    </style:style>
    <style:style style:name="P83" style:parent-style-name="Normale" style:family="paragraph">
      <style:text-properties style:font-name="Arial" style:font-name-complex="Arial" fo:font-size="9pt" style:font-size-asian="9pt" style:font-size-complex="9pt"/>
    </style:style>
    <style:style style:name="P84" style:parent-style-name="Normale" style:family="paragraph">
      <style:text-properties style:font-name="Arial" style:font-name-complex="Arial" fo:font-size="9pt" style:font-size-asian="9pt" style:font-size-complex="9pt"/>
    </style:style>
    <style:style style:name="P85" style:parent-style-name="Normale" style:family="paragraph">
      <style:paragraph-properties fo:margin-left="0.2479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7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9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3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94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95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96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97" style:parent-style-name="Normale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98" style:parent-style-name="Normale" style:family="paragraph">
      <style:paragraph-properties fo:text-align="justify"/>
      <style:text-properties style:font-weight-complex="bold" fo:font-size="9pt" style:font-size-asian="9pt" style:font-size-complex="9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3" style:parent-style-name="Corpodeltesto" style:family="paragraph">
      <style:paragraph-properties fo:text-align="start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Corpodeltesto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106" style:parent-style-name="Normale" style:family="paragraph">
      <style:text-properties style:font-name="Arial" style:font-name-complex="Arial" fo:font-size="9pt" style:font-size-asian="9pt" style:font-size-complex="9pt"/>
    </style:style>
    <style:style style:name="P107" style:parent-style-name="Normale" style:family="paragraph">
      <style:text-properties style:font-name="Arial" style:font-name-complex="Arial" fo:font-size="9pt" style:font-size-asian="9pt" style:font-size-complex="9pt"/>
    </style:style>
    <style:style style:name="P108" style:parent-style-name="Normale" style:family="paragraph">
      <style:text-properties style:font-name="Arial" style:font-name-complex="Arial" fo:font-size="9pt" style:font-size-asian="9pt" style:font-size-complex="9pt"/>
    </style:style>
    <style:style style:name="P109" style:parent-style-name="Normale" style:family="paragraph">
      <style:text-properties style:font-name="Arial" style:font-name-complex="Arial" fo:font-size="9pt" style:font-size-asian="9pt" style:font-size-complex="9pt"/>
    </style:style>
    <style:style style:name="P110" style:parent-style-name="Normale" style:family="paragraph">
      <style:text-properties style:font-name="Arial" style:font-name-complex="Arial" fo:font-size="9pt" style:font-size-asian="9pt" style:font-size-complex="9pt"/>
    </style:style>
    <style:style style:name="P111" style:parent-style-name="Normale" style:family="paragraph">
      <style:text-properties style:font-name="Arial" style:font-name-complex="Arial" fo:font-size="9pt" style:font-size-asian="9pt" style:font-size-complex="9pt"/>
    </style:style>
    <style:style style:name="P112" style:parent-style-name="Normale" style:family="paragraph">
      <style:text-properties style:font-name="Arial" style:font-name-complex="Arial" fo:font-size="9pt" style:font-size-asian="9pt" style:font-size-complex="9pt"/>
    </style:style>
    <style:style style:name="P113" style:parent-style-name="Normale" style:family="paragraph">
      <style:text-properties style:font-name="Arial" style:font-name-complex="Arial" fo:font-size="9pt" style:font-size-asian="9pt" style:font-size-complex="9pt"/>
    </style:style>
    <style:style style:name="P114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" style:parent-style-name="Normale" style:family="paragraph">
      <style:paragraph-properties fo:margin-left="0.2479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2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12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3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Titolo4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Titolo4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text-properties style:font-name="Arial" style:font-name-complex="Arial" fo:font-size="8pt" style:font-size-asian="8pt" style:font-size-complex="8pt"/>
    </style:style>
    <style:style style:name="P149" style:parent-style-name="Normale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e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52" style:parent-style-name="Normale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153" style:parent-style-name="Normale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fo:margin-left="0.1597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15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59" style:parent-style-name="Normale" style:family="paragraph">
      <style:paragraph-properties fo:text-align="center" fo:margin-left="0.0138in">
        <style:tab-stops/>
      </style:paragraph-properties>
      <style:text-properties style:font-name="Arial" style:font-name-complex="Arial" style:font-weight-complex="bold" fo:font-size="8pt" style:font-size-asian="8pt" style:font-size-complex="8pt"/>
    </style:style>
    <style:style style:name="P16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167" style:family="table-row">
      <style:table-row-properties style:min-row-height="0.393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5" style:parent-style-name="Normale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3" style:parent-style-name="Titolo5" style:family="paragraph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Titolo5" style:family="paragraph">
      <style:paragraph-properties fo:text-align="start"/>
      <style:text-properties style:font-name="Arial" style:font-name-complex="Arial" fo:font-style="normal" style:font-style-asian="normal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9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191" style:family="table-row">
      <style:table-row-properties style:min-row-height="0.3895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text-properties style:font-name="Arial" style:font-name-complex="Arial" fo:font-size="8pt" style:font-size-asian="8pt" style:font-size-complex="8pt"/>
    </style:style>
    <style:style style:name="P198" style:parent-style-name="Normale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05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20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0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e" style:family="paragraph">
      <style:text-properties style:font-name="Arial" style:font-name-complex="Arial" fo:font-size="8pt" style:font-size-asian="8pt" style:font-size-complex="8pt"/>
    </style:style>
    <style:style style:name="P22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2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23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22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2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complex="Arial" fo:font-size="8pt" style:font-size-asian="8pt" style:font-size-complex="8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complex="Arial" fo:font-size="8pt" style:font-size-asian="8pt" style:font-size-complex="8pt"/>
    </style:style>
    <style:style style:name="P239" style:parent-style-name="Normale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4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47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48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50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251" style:parent-style-name="Car.predefinitoparagrafo" style:family="text"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56" style:family="table-row">
      <style:table-row-properties style:min-row-height="0.3868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63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/>
      <style:text-properties style:font-name="Arial" style:font-name-complex="Arial" style:font-weight-complex="bold" fo:font-size="8pt" style:font-size-asian="8pt" style:font-size-complex="8pt"/>
    </style:style>
    <style:style style:name="P266" style:parent-style-name="Normale" style:family="paragraph">
      <style:paragraph-properties fo:text-align="justify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style:font-name="Arial" style:font-name-complex="Arial" style:font-weight-complex="bold" style:font-style-complex="italic" fo:font-size="8pt" style:font-size-asian="8pt" style:font-size-complex="8pt" fo:language="en" fo:country="GB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73" style:family="table-row">
      <style:table-row-properties style:min-row-height="0.3868in" style:use-optimal-row-height="false" fo:keep-together="always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75" style:parent-style-name="Normale" style:family="paragraph"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Row276" style:family="table-row">
      <style:table-row-properties style:min-row-height="0.183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Arial Black" style:font-name-complex="Arial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text-properties style:font-name="Arial Black" style:font-name-complex="Arial" fo:font-weight="bold" style:font-weight-asian="bold" style:font-weight-complex="bold" fo:font-size="10pt" style:font-size-asian="10pt" style:font-size-complex="10pt"/>
    </style:style>
    <style:style style:name="TableRow281" style:family="table-row">
      <style:table-row-properties style:min-row-height="0.1833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300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style:font-name="Arial" style:font-name-complex="Arial" fo:font-size="10pt" style:font-size-asian="10pt" style:font-size-complex="10pt"/>
    </style:style>
    <style:style style:name="P29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text-properties style:font-name="Arial" style:font-name-complex="Arial" fo:font-size="10pt" style:font-size-asian="10pt" style:font-size-complex="10pt"/>
    </style:style>
    <style:style style:name="P29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="Arial" style:font-name-complex="Arial" fo:font-size="10pt" style:font-size-asian="10pt" style:font-size-complex="10pt"/>
    </style:style>
    <style:style style:name="P29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2361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min-row-height="0.1833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 style:min-row-height="0.1833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 style:min-row-height="0.334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text-properties style:font-name="Arial" style:font-name-complex="Arial" fo:font-size="10pt" style:font-size-asian="10pt" style:font-size-complex="10pt"/>
    </style:style>
    <style:style style:name="P31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1833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1833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 style:min-row-height="0.1833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Car.predefinitoparagrafo" style:family="text">
      <style:text-properties style:font-name="Arial" style:font-name-complex="Arial" fo:text-transform="uppercase" fo:font-size="10pt" style:font-size-asian="10pt" style:font-size-complex="10pt"/>
    </style:style>
    <style:style style:name="T338" style:parent-style-name="Car.predefinitoparagrafo" style:family="text"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1833in" style:use-optimal-row-height="false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Arial" style:font-name-complex="Arial"/>
    </style:style>
    <style:style style:name="P344" style:parent-style-name="Normale" style:family="paragraph">
      <style:text-properties style:font-name="Arial" style:font-name-complex="Arial"/>
    </style:style>
    <style:style style:name="P345" style:parent-style-name="Normale" style:family="paragraph">
      <style:text-properties style:font-name="Arial Black" style:font-name-complex="Arial" fo:font-weight="bold" style:font-weight-asian="bold" style:font-weight-complex="bold"/>
    </style:style>
  </office:automatic-styles>
  <office:body>
    <office:text text:use-soft-page-breaks="true">
      <text:h text:style-name="P1" text:outline-level="1"><text:s text:c="98"/><text:s text:c="26"/><text:s/><text:s/>Allegato sub<text:s/>A)<text:s/>alla deliberazione di Giunta Comunale n.<text:s/>139 del 05-12-2018</text:h>
      <text:h text:style-name="P2" text:outline-level="2">ORGANIGRAMMA DELLA<text:s/><text:s/>DOTAZIONE ORGANICA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 text:c="79"/></text:p>
            <text:p text:style-name="P8">SEGRETARIO COMUNALE</text:p>
            <text:p text:style-name="P9"/>
          </table:table-cell>
        </table:table-row>
      </table:table>
      <text:p text:style-name="Normale"><text:span text:style-name="T10"><text:s text:c="82"/></text:span><text:span text:style-name="T11"><text:s text:c="29"/></text:span><text:span text:style-name="T12"></text:span><text:span text:style-name="T13"><text:s text:c="118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4">
            <text:p text:style-name="P31"/>
            <text:p text:style-name="P32"><text:span text:style-name="T33">AREA DELLE POSIZIONI ORGANIZZATIVE</text:span><text:span text:style-name="T34">: TITOLARI P.O. - RESPONSABILI</text:span><text:span text:style-name="T35"><text:s/></text:span><text:span text:style-name="T36">(EX ART. 107 DEL DLGS 267/2000)</text:span></text:p>
            <text:p text:style-name="P37"><text:s text:c="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 table:number-rows-spanned="2">
            <text:p text:style-name="P40"><text:span text:style-name="T41"><text:s/></text:span><text:span text:style-name="T42">AREA AMMINISTRATIVA</text:span>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5" table:number-rows-spanned="2">
            <text:p text:style-name="P46"><text:span text:style-name="T47">AREA FINANZIARIA<text:s/></text:span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 table:number-rows-spanned="4">
            <text:p text:style-name="P51"/>
          </table:table-cell>
          <table:table-cell table:style-name="TableCell52" table:number-columns-spanned="3" table:number-rows-spanned="2">
            <text:p text:style-name="P53"><text:span text:style-name="T54">AREA TECNICA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 table:number-rows-spanned="3">
            <text:p text:style-name="P58"/>
          </table: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SERVIZIO N. 1</text:p>
          </table:table-cell>
          <table:covered-table-cell/>
          <table:covered-table-cell/>
          <table:covered-table-cell>
            <text:p text:style-name="P67"/>
          </table:covered-table-cell>
          <table:table-cell table:style-name="TableCell68" table:number-columns-spanned="5">
            <text:p text:style-name="P69">SERVIZIO N. 2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3">
            <text:p text:style-name="P74">SERVIZIO N. 3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  <text:list text:style-name="LFO7" text:continue-numbering="true">
              <text:list-item>
                <text:p text:style-name="P78">DEMOGRAFICI<text:s/></text:p>
              </text:list-item>
              <text:list-item>
                <text:p text:style-name="P79">ELETTORALE</text:p>
              </text:list-item>
              <text:list-item>
                <text:p text:style-name="P80">LEVA E STATISTICA</text:p>
              </text:list-item>
              <text:list-item>
                <text:p text:style-name="P81">PROTOCOLLO<text:s/>E ARCHIVIO</text:p>
              </text:list-item>
              <text:list-item>
                <text:p text:style-name="P82">PERSONALE</text:p>
              </text:list-item>
              <text:list-item>
                <text:p text:style-name="P83">SEGRETERIA COMUNALE<text:s/>ED AFFARI GENERALI</text:p>
              </text:list-item>
              <text:list-item>
                <text:p text:style-name="P84">NOTIFICAZIONI</text:p>
              </text:list-item>
            </text:list>
            <text:p text:style-name="P85"/>
            <text:p text:style-name="Normale"><text:span text:style-name="T86"><text:s text:c="7"/></text:span></text:p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5">
            <text:p text:style-name="P90"/>
            <text:list text:style-name="LFO4" text:continue-numbering="true">
              <text:list-item>
                <text:p text:style-name="P91">RAGIONERIA</text:p>
              </text:list-item>
              <text:list-item>
                <text:p text:style-name="P92">ECONOMATO</text:p>
              </text:list-item>
              <text:list-item>
                <text:p text:style-name="P93">TRIBUTI</text:p>
              </text:list-item>
              <text:list-item>
                <text:p text:style-name="P94">CULTURA E SPORT</text:p>
              </text:list-item>
              <text:list-item>
                <text:p text:style-name="P95">BIBLIOTECA</text:p>
              </text:list-item>
              <text:list-item>
                <text:p text:style-name="P96">ASSOCIAZIONISMO</text:p>
              </text:list-item>
              <text:list-item>
                <text:p text:style-name="P97">COMMERCIO E<text:s/>ATTIVITA’ PRODUTTIVE</text:p>
              </text:list-item>
            </text:list>
            <text:p text:style-name="P98"/>
            <text:p text:style-name="P99"><text:span text:style-name="T100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table-cell table:style-name="TableCell104" table:number-columns-spanned="3">
            <text:p text:style-name="P105"/>
            <text:list text:style-name="LFO5" text:continue-numbering="true">
              <text:list-item>
                <text:p text:style-name="P106">LAVORI PUBBLICI</text:p>
              </text:list-item>
              <text:list-item>
                <text:p text:style-name="P107">PATRIMONIO</text:p>
              </text:list-item>
              <text:list-item>
                <text:p text:style-name="P108">SERVIZI MANUTENTIVI<text:s/></text:p>
              </text:list-item>
              <text:list-item>
                <text:p text:style-name="P109">SERVIZI CIMITERIALI</text:p>
              </text:list-item>
              <text:list-item>
                <text:p text:style-name="P110">EDILIZIA PRIVATA</text:p>
              </text:list-item>
              <text:list-item>
                <text:p text:style-name="P111">C.E.D.</text:p>
              </text:list-item>
              <text:list-item>
                <text:p text:style-name="P112">URBANISTICA</text:p>
              </text:list-item>
              <text:list-item>
                <text:p text:style-name="P113">AMBIENTE</text:p>
              </text:list-item>
            </text:list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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9">
            <text:p text:style-name="P123"><text:span text:style-name="T124"><text:s text:c="9"/></text:span><text:span text:style-name="T125"><text:s text:c="33"/></text:span><text:span text:style-name="T126"></text:span><text:span text:style-name="T127"><text:s text:c="77"/></text:span><text:span text:style-name="T128">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ADDETTI AL SERVIZIO</text:p>
          </table:table-cell>
          <table:covered-table-cell/>
          <table:covered-table-cell/>
          <table:table-cell table:style-name="TableCell132" table:number-rows-spanned="6">
            <text:p text:style-name="P133"/>
          </table:table-cell>
          <table:table-cell table:style-name="TableCell134" table:number-columns-spanned="5">
            <text:p text:style-name="P135"><text:span text:style-name="T136"><text:s text:c="31"/></text:span><text:span text:style-name="T137">ADDETTI AL SERVIZIO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 table:number-rows-spanned="7">
            <text:h text:style-name="P139" text:outline-level="4"/>
          </table:table-cell>
          <table:covered-table-cell/>
          <table:table-cell table:style-name="TableCell140" table:number-columns-spanned="3">
            <text:h text:style-name="P141" text:outline-level="4">ADDETTI AL SERVIZIO</text:h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CAT.</text:p>
          </table:table-cell>
          <table:table-cell table:style-name="TableCell145">
            <text:p text:style-name="P146">N. POSTI</text:p>
          </table:table-cell>
          <table:table-cell table:style-name="TableCell147">
            <text:p text:style-name="P148">PROFILO PROFESSIONALE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/>
            <text:p text:style-name="P152">CAT.</text:p>
            <text:p text:style-name="P153"/>
          </table:table-cell>
          <table:covered-table-cell/>
          <table:table-cell table:style-name="TableCell154">
            <text:p text:style-name="P155"><text:s/><text:s/><text:s/>N.<text:s/>POSTI</text:p>
          </table:table-cell>
          <table:table-cell table:style-name="TableCell156" table:number-columns-spanned="2">
            <text:p text:style-name="P157"/>
            <text:p text:style-name="P158">PROFILO PROFESSIONALE</text:p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CAT.</text:p>
          </table:table-cell>
          <table:table-cell table:style-name="TableCell163">
            <text:p text:style-name="P164">N. POSTI</text:p>
          </table:table-cell>
          <table:table-cell table:style-name="TableCell165">
            <text:p text:style-name="P166">PROFILO PROFESSIONALE</text:p>
          </table:table-cell>
        </table:table-row>
        <table:table-row table:style-name="TableRow167">
          <table:table-cell table:style-name="TableCell168">
            <text:p text:style-name="P169">D1/D2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Istruttore Direttivo Amministrativo</text:p>
            <text:p text:style-name="P174">Titolare Posizione Organizzativa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D1/D2</text:p>
          </table:table-cell>
          <table:covered-table-cell/>
          <table:table-cell table:style-name="TableCell178">
            <text:p text:style-name="P179">1</text:p>
          </table:table-cell>
          <table:table-cell table:style-name="TableCell180" table:number-columns-spanned="2">
            <text:p text:style-name="P181">Istruttore Direttivo Contabile</text:p>
            <text:p text:style-name="P182">Titolare di Posizione Organizzativa</text:p>
          </table:table-cell>
          <table:covered-table-cell/>
          <table:covered-table-cell>
            <text:h text:style-name="P183" text:outline-level="5"/>
          </table:covered-table-cell>
          <table:covered-table-cell/>
          <table:table-cell table:style-name="TableCell184">
            <text:h text:style-name="P185" text:outline-level="5">D1/D3</text:h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Istruttore Direttivo Tecnico</text:p>
            <text:p text:style-name="Normale"><text:span text:style-name="T190">Titolare di Posizione Organizzativa</text:span></text:p>
          </table:table-cell>
        </table:table-row>
        <table:table-row table:style-name="TableRow191">
          <table:table-cell table:style-name="TableCell192">
            <text:p text:style-name="P193">D1/D2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Istruttore Direttivo Amministrativo<text:s/></text:p>
          </table:table-cell>
          <table:covered-table-cell>
            <text:p text:style-name="P198"/>
          </table:covered-table-cell>
          <table:table-cell table:style-name="TableCell199" table:number-columns-spanned="2" table:number-rows-spanned="2">
            <text:p text:style-name="P200">D1</text:p>
          </table:table-cell>
          <table:covered-table-cell/>
          <table:table-cell table:style-name="TableCell201" table:number-rows-spanned="2">
            <text:p text:style-name="P202">1</text:p>
          </table:table-cell>
          <table:table-cell table:style-name="TableCell203" table:number-columns-spanned="2" table:number-rows-spanned="2">
            <text:p text:style-name="P204">Istruttore Direttivo Attività Produttive e Culturali</text:p>
            <text:p text:style-name="P205"/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D1/D2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Istruttore Direttivo<text:s/>Tecnico<text:s/>(part time 50%)</text:p>
          </table:table-cell>
        </table:table-row>
        <table:table-row table:style-name="TableRow214">
          <table:table-cell table:style-name="TableCell215">
            <text:p text:style-name="P216">C1/C2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Istruttore<text:s/>Amministrativo<text:s text:c="3"/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C1/C2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Istruttore Tecnico</text:p>
          </table:table-cell>
        </table:table-row>
        <table:table-row table:style-name="TableRow232">
          <table:table-cell table:style-name="TableCell233">
            <text:p text:style-name="P234">B1/B2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Collaboratore Esecutivo <text:s/>Amministrativ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C1/C2*</text:p>
          </table:table-cell>
          <table:covered-table-cell/>
          <table:table-cell table:style-name="TableCell242">
            <text:p text:style-name="P243">1</text:p>
          </table:table-cell>
          <table:table-cell table:style-name="TableCell244" table:number-columns-spanned="2">
            <text:p text:style-name="P245"/>
            <text:p text:style-name="P246">Istruttore Amministrativo (17 ore settimanali)</text:p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Normale"><text:span text:style-name="T250">C1</text:span><text:span text:style-name="T251">/C2*</text:span>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Istruttore Amministrativo <text:s text:c="2"/>(17 ore settimanali)</text:p>
          </table:table-cell>
        </table:table-row>
        <table:table-row table:style-name="TableRow256">
          <table:table-cell table:style-name="TableCell257">
            <text:p text:style-name="P258">C1/C2*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Istruttore Amministrativo (2 ore settimanali)</text:p>
            <text:p text:style-name="P263"/>
          </table:table-cell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B3/B4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Collaboratore Professionale Manutentore</text:p>
          </table:table-cell>
        </table:table-row>
        <table:table-row table:style-name="TableRow273">
          <table:table-cell table:style-name="TableCell274" table:number-columns-spanned="14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>GESTIONI ASSOCI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>
            <text:p text:style-name="P280">Ente capofi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8">
            <text:p text:style-name="Normale"><text:span text:style-name="T283">UFFICIO<text:s/></text:span><text:span text:style-name="T284"><text:s/></text:span><text:span text:style-name="T285">COMUNE DI POLIZIA MUNICIPALE E POLIZIA AMMINISTRATIVA LOC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Comune<text:s/><text:s/>di<text:s/><text:s/>Sernaglia<text:s/><text:s/>della<text:s/><text:s/>Battaglia<text:s/><text:s/>(T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  <text:p text:style-name="P291">D1</text:p>
          </table:table-cell>
          <table:table-cell table:style-name="TableCell292">
            <text:p text:style-name="P293"/>
            <text:p text:style-name="P294">1</text:p>
          </table:table-cell>
          <table:table-cell table:style-name="TableCell295" table:number-columns-spanned="6">
            <text:p text:style-name="P296"/>
            <text:p text:style-name="P297">Istruttore Direttivo – Vigile Urba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8">
            <text:p text:style-name="P302">UFFICIO <text:s/>COMUNE <text:s/>DI PROTEZIONE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Comune <text:s/>di <text:s/>Sernaglia <text:s/>della <text:s/>Battaglia <text:s/>(T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>UFFICIO <text:s/>COMUNE PER IL CATA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Comune <text:s/>di <text:s/>Moriago <text:s/>della Battaglia <text:s/>(TV)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>UFFICIO <text:s/>COMUNE DEI <text:s/>SERVIZI SOC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Comune<text:s/><text:s/>di<text:s text:c="2"/>Sernaglia della Battaglia (T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  <text:p text:style-name="P318">D1</text:p>
          </table:table-cell>
          <table:table-cell table:style-name="TableCell319">
            <text:p text:style-name="P320"/>
            <text:p text:style-name="P321">1</text:p>
          </table:table-cell>
          <table:table-cell table:style-name="TableCell322" table:number-columns-spanned="12">
            <text:p text:style-name="P323"/>
            <text:p text:style-name="P324">Istruttore Direttivo – Assistent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UFFICIO <text:s/>COMUNE <text:s/>DI <text:s/>COORDINAMENTO <text:s/>STATI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Comune <text:s/>di <text:s/>Moriago della Battaglia <text:s/>(T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SERVIZIO DI GESTIONE INTEGRATA DEI RIFIUTI URBANI NEL BACINO TERRITORIALE “SINISTRA PIAVE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>Consiglio di Bacino “Sinistra Piave” – Conegliano (T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Corpodeltesto"><text:span text:style-name="T337">Servizio Idrico Integrato</text:span><text:span text:style-name="T3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6">
            <text:p text:style-name="P340">Consiglio di Bacino Veneto Orientale – ATO (Ambito Territoriale Ottimale per il Servizio Idrico Integrato di Conegliano (TV)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4"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size="18pt" style:font-size-asian="18pt" fo:hyphenate="false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8pt" style:font-size-asian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3937in" fo:margin-left="1.1812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sub</dc:title>
    <dc:subject/>
    <meta:initial-creator>seg02</meta:initial-creator>
    <dc:creator>seg1</dc:creator>
    <meta:creation-date>2019-01-21T09:56:00Z</meta:creation-date>
    <dc:date>2019-01-21T09:56:00Z</dc:date>
    <meta:print-date>2019-01-17T08:29:00Z</meta:print-date>
    <meta:template xlink:href="Normal" xlink:type="simple"/>
    <meta:editing-cycles>2</meta:editing-cycles>
    <meta:editing-duration>PT240S</meta:editing-duration>
    <meta:document-statistic meta:page-count="1" meta:paragraph-count="6" meta:word-count="467" meta:character-count="3123" meta:row-count="22" meta:non-whitespace-character-count="2662"/>
  </office:meta>
</office:document-meta>
</file>