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4166in"/>
    </style:style>
    <style:style style:name="TableColumn3" style:family="table-column">
      <style:table-column-properties style:column-width="0.3194in"/>
    </style:style>
    <style:style style:name="TableColumn4" style:family="table-column">
      <style:table-column-properties style:column-width="0.4555in"/>
    </style:style>
    <style:style style:name="TableColumn5" style:family="table-column">
      <style:table-column-properties style:column-width="5.6111in"/>
    </style:style>
    <style:style style:name="Table1" style:family="table" style:master-page-name="MP0">
      <style:table-properties style:width="6.8027in" fo:margin-left="0.0381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4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63" style:family="table-row">
      <style:table-row-properties style:min-row-height="0.2437in"/>
    </style:style>
    <style:style style:name="TableCell16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7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7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5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9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4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0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3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2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29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1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8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0" style:family="table-cell">
      <style:table-cell-properties fo:border="0.0069in dotted #000000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60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26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69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27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278" style:family="table-cell">
      <style:table-cell-properties fo:border-top="0.0069in dotted #000000" fo:border-left="0.0069in dotted #000000" fo:border-bottom="0.0069in dotted #000000" fo:border-right="0.0069in solid #000000" fo:padding-top="0in" fo:padding-left="0.0486in" fo:padding-bottom="0in" fo:padding-right="0.0486in"/>
    </style:style>
    <style:style style:name="P27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8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margin-bottom="0in" fo:line-height="100%"/>
    </style:style>
    <style:style style:name="T28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9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margin-bottom="0in" fo:line-height="100%"/>
    </style:style>
    <style:style style:name="T29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0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margin-bottom="0in" fo:line-height="100%"/>
    </style:style>
    <style:style style:name="T30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margin-bottom="0in" fo:line-height="100%"/>
    </style:style>
    <style:style style:name="T319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320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2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margin-bottom="0in" fo:line-height="100%"/>
    </style:style>
    <style:style style:name="T330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3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5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6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7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8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0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41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1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margin-bottom="0in" fo:line-height="100%"/>
    </style:style>
    <style:style style:name="T42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431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432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433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434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P435" style:parent-style-name="Normale" style:list-style-name="LFO1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3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4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5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6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8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97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3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1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2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2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1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3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3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0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2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49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1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8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6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4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6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7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margin-bottom="0in" fo:line-height="100%"/>
    </style:style>
    <style:style style:name="T580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58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margin-bottom="0in" fo:line-height="100%"/>
    </style:style>
    <style:style style:name="T59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5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7" style:family="table-cell">
      <style:table-cell-properties fo:border="0.0069in dotted #000000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99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04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06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 fo:margin-bottom="0in" fo:line-height="100%"/>
      <style:text-properties style:font-name-asian="Times New Roman" fo:color="#000000" fo:font-size="9pt" style:font-size-asian="9pt" style:font-size-complex="9pt" style:language-asian="it" style:country-asian="IT"/>
    </style:style>
    <style:style style:name="TableCell608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</text:p>
          </table:table-cell>
          <table:table-cell table:style-name="TableCell31">
            <text:p text:style-name="P32">A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Approvazione o modifica regolamento delle procedure concorsuali per l’accesso ai posti in dotazione organica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A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Approvazione o modifica del Piano triennale del fabbisogno e piano<text:s/>occupazionale annuale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A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Selezione personale con bando di concorso pubblico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A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Nomina commissione concorso<text:s/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A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Ammissione candidati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Reclutamento personale con prove selettive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A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Definizione dei criteri per la valutazione delle prove<text:s/>e dei titoli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Reclutamento personale per mobilità con avviso di selezione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Contratto decentrato integrativo per la parte relativa alla metodologia ai fini delle progressioni orizzontali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A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Selezione del personale per la progressione<text:s/>orizzontale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B</text:p>
          </table:table-cell>
          <table:table-cell table:style-name="TableCell123">
            <text:p text:style-name="P124"><text:s/>2-3--5</text:p>
          </table:table-cell>
          <table:table-cell table:style-name="TableCell125">
            <text:p text:style-name="P126">Affidamento Lavori, Forniture e Servizi con procedura aperta <text:s/>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B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Affidamento Lavori, Forniture e Servizi <text:s/>mediante procedura negoziata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B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Nomina/operazioni della commissione in gara con il criterio dell’offerta<text:s/>economicamente più vantaggiosa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B</text:p>
          </table:table-cell>
          <table:table-cell table:style-name="TableCell150">
            <text:p text:style-name="P151">8</text:p>
          </table:table-cell>
          <table:table-cell table:style-name="TableCell152">
            <text:p text:style-name="P153">Affidamento diretto Lavori, Forniture e Servizi <text:s/>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B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Affidamenti in economia Lavori, Forniture e Servizi <text:s/>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B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Annullamento gara, <text:s/>revoca del bando ovvero mancata adozione provvedimento di <text:s/>aggiudicazione<text:s/>definitiva<text:s/></text:p>
          </table:table-cell>
        </table:table-row>
        <table:table-row table:style-name="TableRow172">
          <table:table-cell table:style-name="TableCell173">
            <text:p text:style-name="P174">17</text:p>
          </table:table-cell>
          <table:table-cell table:style-name="TableCell175">
            <text:p text:style-name="P176">B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Autorizzazione al subappalto</text:p>
          </table: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>B</text:p>
          </table:table-cell>
          <table:table-cell table:style-name="TableCell186">
            <text:p text:style-name="P187">11</text:p>
          </table:table-cell>
          <table:table-cell table:style-name="TableCell188">
            <text:p text:style-name="P189">Approvazione perizia suppletiva o di variante al contratto stipulato</text:p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>B</text:p>
          </table:table-cell>
          <table:table-cell table:style-name="TableCell195">
            <text:p text:style-name="P196">13</text:p>
          </table:table-cell>
          <table:table-cell table:style-name="TableCell197">
            <text:p text:style-name="P198">Approvazione proposta di accordo bonario<text:s/></text:p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>B</text:p>
          </table:table-cell>
          <table:table-cell table:style-name="TableCell204">
            <text:p text:style-name="P205">14</text:p>
          </table:table-cell>
          <table:table-cell table:style-name="TableCell206">
            <text:p text:style-name="P207">Affidamento Lavori di urgenza (art. 175/176 D.P.R. 207/2010)</text:p>
          </table:table-cell>
        </table:table-row>
        <table:table-row table:style-name="TableRow208">
          <table:table-cell table:style-name="TableCell209">
            <text:p text:style-name="P210">21</text:p>
          </table:table-cell>
          <table:table-cell table:style-name="TableCell211">
            <text:p text:style-name="P212">C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Emissione ordinanza contingibile e urgente</text:p>
          </table:table-cell>
        </table:table-row>
        <table:table-row table:style-name="TableRow217">
          <table:table-cell table:style-name="TableCell218">
            <text:p text:style-name="P219">22</text:p>
          </table:table-cell>
          <table:table-cell table:style-name="TableCell220">
            <text:p text:style-name="P221">C</text:p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Autorizzazione all’apertura, ampliamento, trasferimento di sede, trasformazione di tipologia di grandi strutture di vendita (art. 19, comma 1 L.R. 50/2012), <text:s/>mutamento del settore merceologico di grandi<text:s/>strutture di vendita a grande fabbisogno di superficie (art. 19, comma 3, L.R. 40/2012)</text:p>
          </table:table-cell>
        </table:table-row>
        <table:table-row table:style-name="TableRow226">
          <table:table-cell table:style-name="TableCell227">
            <text:p text:style-name="P228">23</text:p>
          </table:table-cell>
          <table:table-cell table:style-name="TableCell229">
            <text:p text:style-name="P230">C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Autorizzazioni per il commercio su aree pubbliche con posteggio (art. 3 L.R. 10/2001), autorizzazione per il commercio su aree pubbliche in forma itinerante<text:s/>(art. 4 L.R. 10/2001)</text:p>
          </table:table-cell>
        </table:table-row>
        <table:table-row table:style-name="TableRow235">
          <table:table-cell table:style-name="TableCell236">
            <text:p text:style-name="P237">24</text:p>
          </table:table-cell>
          <table:table-cell table:style-name="TableCell238">
            <text:p text:style-name="P239">C</text:p>
          </table:table-cell>
          <table:table-cell table:style-name="TableCell240">
            <text:p text:style-name="P241">5 - 6</text:p>
          </table:table-cell>
          <table:table-cell table:style-name="TableCell242">
            <text:p text:style-name="P243">Autorizzazione per sale giochi, autorizzazione per trattenimenti pubblici, autorizzazioni per attrazioni viaggianti</text:p>
          </table:table-cell>
        </table:table-row>
        <table:table-row table:style-name="TableRow244">
          <table:table-cell table:style-name="TableCell245">
            <text:p text:style-name="P246">25</text:p>
          </table:table-cell>
          <table:table-cell table:style-name="TableCell247">
            <text:p text:style-name="P248">D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Attività relative a concessione di benefici economici per conto di altri enti a <text:s/>persone fisiche<text:s/></text:p>
          </table:table-cell>
        </table:table-row>
        <table:table-row table:style-name="TableRow253">
          <table:table-cell table:style-name="TableCell254">
            <text:p text:style-name="P255">26</text:p>
          </table:table-cell>
          <table:table-cell table:style-name="TableCell256">
            <text:p text:style-name="P257">D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Attività relative a concessione di benefici economici comunali <text:s/>a persone fisiche per finalità sociali e culturali, con previa pubblicazione di avviso pubblico</text:p>
          </table:table-cell>
        </table:table-row>
        <table:table-row table:style-name="TableRow262">
          <table:table-cell table:style-name="TableCell263">
            <text:p text:style-name="P264">27</text:p>
          </table:table-cell>
          <table:table-cell table:style-name="TableCell265">
            <text:p text:style-name="P266">D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Attività relative a concessione di benefici economici comunali a persone fisiche<text:s/>e servizi comunali con accesso limitato a persone fisiche per finalità sociali previa pubblicazione di avviso pubblico</text:p>
          </table:table-cell>
        </table:table-row>
        <table:table-row table:style-name="TableRow271">
          <table:table-cell table:style-name="TableCell272">
            <text:p text:style-name="P273">28</text:p>
          </table:table-cell>
          <table:table-cell table:style-name="TableCell274">
            <text:p text:style-name="P275">D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Attività relative a concessione di benefici economici comunali ad Enti e associazioni per finalità sociali e culturali senza<text:s/>previa pubblicazione di avviso pubblico</text:p>
          </table:table-cell>
        </table:table-row>
        <table:table-row table:style-name="TableRow280">
          <table:table-cell table:style-name="TableCell281">
            <text:p text:style-name="P282">29</text:p>
          </table:table-cell>
          <table:table-cell table:style-name="TableCell283">
            <text:p text:style-name="P284">E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<text:span text:style-name="T289">Gestione delle entrate tributarie dell'ente</text:span></text:p>
          </table:table-cell>
        </table:table-row>
        <table:table-row table:style-name="TableRow290">
          <table:table-cell table:style-name="TableCell291">
            <text:p text:style-name="P292">30</text:p>
          </table:table-cell>
          <table:table-cell table:style-name="TableCell293">
            <text:p text:style-name="P294">E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<text:span text:style-name="T299">Predisposizione dei ruoli</text:span></text:p>
          </table:table-cell>
        </table:table-row>
        <table:table-row table:style-name="TableRow300">
          <table:table-cell table:style-name="TableCell301">
            <text:p text:style-name="P302">31</text:p>
          </table:table-cell>
          <table:table-cell table:style-name="TableCell303">
            <text:p text:style-name="P304">E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<text:span text:style-name="T309">Gestione delle entrate extra-tributarie - proventi derivanti dalla gestione dei beni</text:span></text:p>
          </table:table-cell>
        </table:table-row>
        <table:table-row table:style-name="TableRow310">
          <table:table-cell table:style-name="TableCell311">
            <text:p text:style-name="P312">32</text:p>
          </table:table-cell>
          <table:table-cell table:style-name="TableCell313">
            <text:p text:style-name="P314">E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<text:span text:style-name="T319">Proventi derivanti<text:s/></text:span><text:span text:style-name="T320">dall'attività di controllo e repressione delle irregolarità e degli illeciti</text:span></text:p>
          </table:table-cell>
        </table:table-row>
        <table:table-row table:style-name="TableRow321">
          <table:table-cell table:style-name="TableCell322">
            <text:p text:style-name="P323">33</text:p>
          </table:table-cell>
          <table:table-cell table:style-name="TableCell324">
            <text:p text:style-name="P325">E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<text:span text:style-name="T330">Emissione di mandati di pagamento</text:span></text:p>
          </table:table-cell>
        </table:table-row>
        <text:soft-page-break/>
        <table:table-row table:style-name="TableRow331">
          <table:table-cell table:style-name="TableCell332">
            <text:p text:style-name="P333">34</text:p>
          </table:table-cell>
          <table:table-cell table:style-name="TableCell334">
            <text:p text:style-name="P335">E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Pagamento fatture</text:p>
          </table:table-cell>
        </table:table-row>
        <table:table-row table:style-name="TableRow340">
          <table:table-cell table:style-name="TableCell341">
            <text:p text:style-name="P342">35</text:p>
          </table:table-cell>
          <table:table-cell table:style-name="TableCell343">
            <text:p text:style-name="P344">E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Rimborso oneri finanziari ai datori di lavoro privati o enti pubblici economici degli amministratori<text:s/>che fruiscono di permessi retribuiti per l'esercizio di funzioni elettive</text:p>
          </table:table-cell>
        </table:table-row>
        <table:table-row table:style-name="TableRow349">
          <table:table-cell table:style-name="TableCell350">
            <text:p text:style-name="P351">36</text:p>
          </table:table-cell>
          <table:table-cell table:style-name="TableCell352">
            <text:p text:style-name="P353">E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Rimborso spese di missione agli amministratori e ai consiglieri comunali</text:p>
          </table:table-cell>
        </table:table-row>
        <table:table-row table:style-name="TableRow358">
          <table:table-cell table:style-name="TableCell359">
            <text:p text:style-name="P360">37</text:p>
          </table:table-cell>
          <table:table-cell table:style-name="TableCell361">
            <text:p text:style-name="P362">E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Attività relative a concessioni di immobili pubblici limitati a canone agevolato a enti ed<text:s/>associazioni con previa pubblicazione di avviso pubblico</text:p>
          </table:table-cell>
        </table:table-row>
        <table:table-row table:style-name="TableRow367">
          <table:table-cell table:style-name="TableCell368">
            <text:p text:style-name="P369">38</text:p>
          </table:table-cell>
          <table:table-cell table:style-name="TableCell370">
            <text:p text:style-name="P371">E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Attività relative a concessione di spazi pubblici limitati a canone agevolato a enti ed associazioni senza previa pubblicazione di avviso pubblico</text:p>
          </table:table-cell>
        </table:table-row>
        <table:table-row table:style-name="TableRow376">
          <table:table-cell table:style-name="TableCell377">
            <text:p text:style-name="P378">39</text:p>
          </table:table-cell>
          <table:table-cell table:style-name="TableCell379">
            <text:p text:style-name="P380">E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Attività relative a concessioni di<text:s/>immobili pubblici limitati a canone agevolato a enti ed associazioni senza previa pubblicazione di avviso pubblico</text:p>
          </table:table-cell>
        </table:table-row>
        <table:table-row table:style-name="TableRow385">
          <table:table-cell table:style-name="TableCell386">
            <text:p text:style-name="P387">40</text:p>
          </table:table-cell>
          <table:table-cell table:style-name="TableCell388">
            <text:p text:style-name="P389">E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Alienazione beni immobili e mobili</text:p>
          </table:table-cell>
        </table:table-row>
        <table:table-row table:style-name="TableRow394">
          <table:table-cell table:style-name="TableCell395">
            <text:p text:style-name="P396">41</text:p>
          </table:table-cell>
          <table:table-cell table:style-name="TableCell397">
            <text:p text:style-name="P398">E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Concessioni/locazioni con scomputo di interventi dal canone di concessione/locazione</text:p>
          </table:table-cell>
        </table:table-row>
        <table:table-row table:style-name="TableRow403">
          <table:table-cell table:style-name="TableCell404">
            <text:p text:style-name="P405">42</text:p>
          </table:table-cell>
          <table:table-cell table:style-name="TableCell406">
            <text:p text:style-name="P407">F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Attività di controllo ex post <text:s/>su <text:s/>SCIA edilizia</text:p>
          </table:table-cell>
        </table:table-row>
        <table:table-row table:style-name="TableRow412">
          <table:table-cell table:style-name="TableCell413">
            <text:p text:style-name="P414">43</text:p>
          </table:table-cell>
          <table:table-cell table:style-name="TableCell415">
            <text:p text:style-name="P416">F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<text:span text:style-name="T421">Attività di controllo ex post <text:s/>su <text:s/>SCIA relativa ad Attività Produttive (artt. 17, 18 <text:s/>e 23 L.R. 50/2012);</text:span></text:p>
          </table:table-cell>
        </table:table-row>
        <table:table-row table:style-name="TableRow422">
          <table:table-cell table:style-name="TableCell423">
            <text:p text:style-name="P424">44</text:p>
          </table:table-cell>
          <table:table-cell table:style-name="TableCell425">
            <text:p text:style-name="P426">F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Attività di controllo ex post <text:s/>su <text:s/>SCIA relativa a:</text:p>
            <text:list text:style-name="LFO1" text:continue-numbering="true">
              <text:list-item>
                <text:p text:style-name="P431"><text:s/>attività di somministrazione<text:s/>di alimenti e bevande <text:s/>(Artt. 9, <text:s/>8 –bis, 9 lett. da a) a i) della <text:s/>L.R. 29/2007, art. 33 L.R. 11/2013); <text:s/></text:p>
              </text:list-item>
              <text:list-item>
                <text:p text:style-name="P432">esercizio di attività di acconciatore (art. 77 D.Lgs. 59/2010);</text:p>
              </text:list-item>
              <text:list-item>
                <text:p text:style-name="P433">esercizio di attività di estetista (art. 78 del D.Lgs. n. 59/2010);</text:p>
              </text:list-item>
              <text:list-item>
                <text:p text:style-name="P434">esercizio di attività di commercio di cose antiche;</text:p>
              </text:list-item>
              <text:list-item>
                <text:p text:style-name="P435">autorizzazioni sanitarie</text:p>
              </text:list-item>
            </text:list>
          </table:table-cell>
        </table:table-row>
        <table:table-row table:style-name="TableRow436">
          <table:table-cell table:style-name="TableCell437">
            <text:p text:style-name="P438">45</text:p>
          </table:table-cell>
          <table:table-cell table:style-name="TableCell439">
            <text:p text:style-name="P440">F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Attività di controllo e accertamento infrazioni ai Regolamenti comunali</text:p>
          </table:table-cell>
        </table:table-row>
        <table:table-row table:style-name="TableRow445">
          <table:table-cell table:style-name="TableCell446">
            <text:p text:style-name="P447">46</text:p>
          </table:table-cell>
          <table:table-cell table:style-name="TableCell448">
            <text:p text:style-name="P449">F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Attività di controllo e accertamento infrazioni al C.d.s. e relative leggi complementari</text:p>
          </table:table-cell>
        </table:table-row>
        <table:table-row table:style-name="TableRow454">
          <table:table-cell table:style-name="TableCell455">
            <text:p text:style-name="P456">47</text:p>
          </table:table-cell>
          <table:table-cell table:style-name="TableCell457">
            <text:p text:style-name="P458">F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Attività<text:s/>di controllo e accertamento infrazioni a leggi amministrative nazionali e regionali (in tutti i campi ove il controllo non è riservato alla competenza di un ente specifico diverso dalla P.L.)</text:p>
          </table:table-cell>
        </table:table-row>
        <table:table-row table:style-name="TableRow463">
          <table:table-cell table:style-name="TableCell464">
            <text:p text:style-name="P465">48</text:p>
          </table:table-cell>
          <table:table-cell table:style-name="TableCell466">
            <text:p text:style-name="P467">F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Controlli in materia edilizia - ispezioni/sopralluogo di<text:s/>PL d'ufficio o a seguito di segnalazione</text:p>
          </table:table-cell>
        </table:table-row>
        <table:table-row table:style-name="TableRow472">
          <table:table-cell table:style-name="TableCell473">
            <text:p text:style-name="P474">49</text:p>
          </table:table-cell>
          <table:table-cell table:style-name="TableCell475">
            <text:p text:style-name="P476">F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Attività di sopralluogo per verifica iscrizione Albo Imprese Artigiane</text:p>
          </table:table-cell>
        </table:table-row>
        <table:table-row table:style-name="TableRow481">
          <table:table-cell table:style-name="TableCell482">
            <text:p text:style-name="P483">50</text:p>
          </table:table-cell>
          <table:table-cell table:style-name="TableCell484">
            <text:p text:style-name="P485">F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Procedimenti disciplinari di competenza dei Responsabili di Servizio / Posizione Organizzativa/Segretario Comunale</text:p>
          </table:table-cell>
        </table:table-row>
        <table:table-row table:style-name="TableRow490">
          <table:table-cell table:style-name="TableCell491">
            <text:p text:style-name="P492">51</text:p>
          </table:table-cell>
          <table:table-cell table:style-name="TableCell493">
            <text:p text:style-name="P494">G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Individuazione dell'incarico quale strumento idoneo e corretto per sopperire ad un bisogno dato</text:p>
          </table:table-cell>
        </table:table-row>
        <table:table-row table:style-name="TableRow499">
          <table:table-cell table:style-name="TableCell500">
            <text:p text:style-name="P501">52</text:p>
          </table:table-cell>
          <table:table-cell table:style-name="TableCell502">
            <text:p text:style-name="P503">G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Definizione dei criteri ai fini del conferimento di incarichi interni ed esterni</text:p>
          </table:table-cell>
        </table:table-row>
        <table:table-row table:style-name="TableRow508">
          <table:table-cell table:style-name="TableCell509">
            <text:p text:style-name="P510">53</text:p>
          </table:table-cell>
          <table:table-cell table:style-name="TableCell511">
            <text:p text:style-name="P512">G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Selezione per il conferimento di incarichi interni ed esterni</text:p>
          </table:table-cell>
        </table:table-row>
        <table:table-row table:style-name="TableRow517">
          <table:table-cell table:style-name="TableCell518">
            <text:p text:style-name="P519">54</text:p>
          </table:table-cell>
          <table:table-cell table:style-name="TableCell520">
            <text:p text:style-name="P521">G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Affidamento incarichi di natura dirigenziale</text:p>
          </table:table-cell>
        </table:table-row>
        <table:table-row table:style-name="TableRow526">
          <table:table-cell table:style-name="TableCell527">
            <text:p text:style-name="P528">55</text:p>
          </table:table-cell>
          <table:table-cell table:style-name="TableCell529">
            <text:p text:style-name="P530">G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Nomina o designazione di rappresentazioni dell’ente presso aziende, enti ed istituzioni</text:p>
          </table:table-cell>
        </table:table-row>
        <table:table-row table:style-name="TableRow535">
          <table:table-cell table:style-name="TableCell536">
            <text:p text:style-name="P537">56</text:p>
          </table:table-cell>
          <table:table-cell table:style-name="TableCell538">
            <text:p text:style-name="P539">H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Affidamento incarichi a legali esterni</text:p>
          </table:table-cell>
        </table:table-row>
        <table:table-row table:style-name="TableRow544">
          <table:table-cell table:style-name="TableCell545">
            <text:p text:style-name="P546">57</text:p>
          </table:table-cell>
          <table:table-cell table:style-name="TableCell547">
            <text:p text:style-name="P548">H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Gestione sinistri e risarcimenti – istruttoria<text:s/>istanza di risarcimento ed emissione del provvedimento finale</text:p>
          </table:table-cell>
        </table:table-row>
        <table:table-row table:style-name="TableRow553">
          <table:table-cell table:style-name="TableCell554">
            <text:p text:style-name="P555">58</text:p>
          </table:table-cell>
          <table:table-cell table:style-name="TableCell556">
            <text:p text:style-name="P557">H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Risoluzione delle controversie</text:p>
          </table:table-cell>
        </table:table-row>
        <table:table-row table:style-name="TableRow562">
          <table:table-cell table:style-name="TableCell563">
            <text:p text:style-name="P564">59</text:p>
          </table:table-cell>
          <table:table-cell table:style-name="TableCell565">
            <text:p text:style-name="P566">H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Transazioni</text:p>
          </table:table-cell>
        </table:table-row>
        <table:table-row table:style-name="TableRow571">
          <table:table-cell table:style-name="TableCell572">
            <text:p text:style-name="P573">60</text:p>
          </table:table-cell>
          <table:table-cell table:style-name="TableCell574">
            <text:p text:style-name="P575">I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<text:span text:style-name="T580">Rilascio titoli edilizi (rilascio permesso a costruire, rilascio titolo abilitativo in sanatoria) e attività di repressione<text:s/></text:span><text:span text:style-name="T581">abusi edilizi (ordinanza di sospensione lavori, ordinanza di demolizione)<text:s/></text:span></text:p>
          </table:table-cell>
        </table:table-row>
        <table:table-row table:style-name="TableRow582">
          <table:table-cell table:style-name="TableCell583">
            <text:p text:style-name="P584">61</text:p>
          </table:table-cell>
          <table:table-cell table:style-name="TableCell585">
            <text:p text:style-name="P586">I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<text:span text:style-name="T591">Approvazione accordo urbanistico (art. 6 <text:s/>LR 11/2004)</text:span></text:p>
          </table:table-cell>
        </table:table-row>
        <table:table-row table:style-name="TableRow592">
          <table:table-cell table:style-name="TableCell593">
            <text:p text:style-name="P594">62</text:p>
          </table:table-cell>
          <table:table-cell table:style-name="TableCell595">
            <text:p text:style-name="P596">I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Approvazione accordo di programma (art. 7 <text:s/>LR 11/2004</text:p>
          </table:table-cell>
        </table:table-row>
        <table:table-row table:style-name="TableRow601">
          <table:table-cell table:style-name="TableCell602">
            <text:p text:style-name="P603">63</text:p>
          </table:table-cell>
          <table:table-cell table:style-name="TableCell604">
            <text:p text:style-name="P605">I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Approvazione piani urbanistici attuativi di<text:s/>iniziativa privata (art. 19 LR <text:s/>11/2004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Numeroriga" style:display-name="Numero rig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" style:parent-style-name="Intestazion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" style:parent-style-name="Intestazion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0.3194in"/>
    </style:style>
    <style:style style:name="TableColumn16" style:family="table-column">
      <style:table-column-properties style:column-width="0.4555in"/>
    </style:style>
    <style:style style:name="TableColumn17" style:family="table-column">
      <style:table-column-properties style:column-width="5.6111in"/>
    </style:style>
    <style:style style:name="Table13" style:family="table">
      <style:table-properties style:width="6.8027in" fo:margin-left="0.0381in" table:align="left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0.0069in solid #000000" fo:border-left="0.0069in solid #000000" fo:border-bottom="0.0069in solid #000000" fo:border-right="0.0069in dotted #000000" fo:padding-top="0in" fo:padding-left="0.0486in" fo:padding-bottom="0in" fo:padding-right="0.0486in" fo:wrap-option="no-wrap"/>
    </style:style>
    <style:style style:name="P20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1" style:family="table-cell">
      <style:table-cell-properties fo:border-top="0.0069in solid #000000" fo:border-left="0.0069in dotted #000000" fo:border-bottom="0.0069in solid #000000" fo:border-right="0.0069in dotted #000000" fo:padding-top="0in" fo:padding-left="0.0486in" fo:padding-bottom="0in" fo:padding-right="0.0486in" fo:wrap-option="no-wrap"/>
    </style:style>
    <style:style style:name="P22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3" style:family="table-cell">
      <style:table-cell-properties fo:border-top="0.0069in solid #000000" fo:border-left="0.0069in dotted #000000" fo:border-bottom="0.0069in solid #000000" fo:border-right="0.0069in dotted #000000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ableCell25" style:family="table-cell">
      <style:table-cell-properties fo:border-top="0.0069in solid #000000" fo:border-left="0.0069in dotted #000000" fo:border-bottom="0.0069in solid #000000" fo:border-right="0.0069in solid #000000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P27" style:parent-style-name="Intestazion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Pièdipagina" style:family="paragraph">
      <style:paragraph-properties fo:text-align="center"/>
    </style:style>
    <style:style style:name="T2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0" style:parent-style-name="Car.predefinitoparagrafo" style:family="text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Comune di MORIAGO DELLA BATTAGLIA</text:p>
        <text:p text:style-name="P10">Piano triennale di prevenzione della corruzione <text:s/>Triennio 2016 – 2018</text:p>
        <text:p text:style-name="P11">Tavola Allegato 1 <text:s text:c="2"/>- <text:s text:c="2"/>Catalogo dei processi</text:p>
        <text:p text:style-name="P12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Progr.</text:p>
            </table:table-cell>
            <table:table-cell table:style-name="TableCell21">
              <text:p text:style-name="P22">Area<text:s/></text:p>
            </table:table-cell>
            <table:table-cell table:style-name="TableCell23">
              <text:p text:style-name="P24">Sub</text:p>
            </table:table-cell>
            <table:table-cell table:style-name="TableCell25">
              <text:p text:style-name="P26">Processo (ovvero fasi o aggregato di processi)</text:p>
            </table:table-cell>
          </table:table-row>
        </table:table>
        <text:p text:style-name="P27"/>
      </style:header>
      <style:footer>
        <text:p text:style-name="Pièdipagina"/>
        <text:p text:style-name="P28"><text:span text:style-name="T29">Pag. <text:s text:c="2"/></text:span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is</meta:initial-creator>
    <dc:creator>seg2</dc:creator>
    <meta:creation-date>2016-07-22T06:46:00Z</meta:creation-date>
    <dc:date>2016-07-22T06:46:00Z</dc:date>
    <meta:print-date>2015-02-04T10:12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42" meta:character-count="6306" meta:row-count="44" meta:non-whitespace-character-count="5376"/>
  </office:meta>
</office:document-meta>
</file>