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7902in"/>
    </style:style>
    <style:style style:name="Table1" style:family="table" style:master-page-name="MP0">
      <style:table-properties style:width="6.790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 fo:margin-bottom="0.0833in"/>
      <style:text-properties fo:font-weight="bold" style:font-weight-asian="bold" style:font-weight-complex="bold" fo:font-size="16pt" style:font-size-asian="16pt" style:font-size-complex="16pt"/>
    </style:style>
    <style:style style:name="P7" style:parent-style-name="Normale" style:family="paragraph">
      <style:paragraph-properties fo:text-align="center" fo:margin-bottom="0.0833in"/>
      <style:text-properties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name-complex="Times New Roman"/>
    </style:style>
    <style:style style:name="P15" style:parent-style-name="Standard" style:family="paragraph">
      <style:paragraph-properties fo:text-align="justify"/>
      <style:text-properties style:font-name-complex="Times New Roman"/>
    </style:style>
    <style:style style:name="P16" style:parent-style-name="Standard" style:family="paragraph">
      <style:paragraph-properties fo:text-align="justify"/>
      <style:text-properties style:font-name-complex="Times New Roman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family="paragraph">
      <style:paragraph-properties fo:text-align="justify"/>
      <style:text-properties style:font-name-complex="Times New Roman"/>
    </style:style>
    <style:style style:name="P19" style:parent-style-name="Standard" style:family="paragraph">
      <style:paragraph-properties fo:text-align="justify"/>
      <style:text-properties style:font-name-complex="Times New Roman"/>
    </style:style>
    <style:style style:name="P2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style:font-name-complex="Times New Roman"/>
    </style:style>
    <style:style style:name="P23" style:parent-style-name="Standard" style:family="paragraph">
      <style:paragraph-properties fo:text-align="justify"/>
      <style:text-properties style:font-name-complex="Times New Roman"/>
    </style:style>
    <style:style style:name="P24" style:parent-style-name="Standard" style:family="paragraph">
      <style:paragraph-properties fo:text-align="justify"/>
      <style:text-properties style:font-name-complex="Times New Roman"/>
    </style:style>
    <style:style style:name="P25" style:parent-style-name="Normale" style:family="paragraph">
      <style:paragraph-properties fo:text-align="justify" fo:margin-bottom="0.0833in"/>
      <style:text-properties style:font-weight-complex="bold"/>
    </style:style>
    <style:style style:name="P26" style:parent-style-name="Normale" style:family="paragraph">
      <style:paragraph-properties fo:text-align="justify" fo:margin-bottom="0.0833in"/>
      <style:text-properties style:font-weight-complex="bold"/>
    </style:style>
    <style:style style:name="P27" style:parent-style-name="Normale" style:family="paragraph">
      <style:paragraph-properties fo:text-align="justify" fo:margin-bottom="0.0833in"/>
      <style:text-properties style:font-weight-complex="bold"/>
    </style:style>
    <style:style style:name="P28" style:parent-style-name="Normale" style:family="paragraph">
      <style:paragraph-properties fo:text-align="justify" fo:margin-bottom="0.0833in"/>
      <style:text-properties style:font-weight-complex="bold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weight-complex="bold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P32" style:parent-style-name="Normale" style:family="paragraph">
      <style:paragraph-properties fo:text-align="center" fo:margin-bottom="0.0833in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style:font-name-complex="Times New Roman"/>
    </style:style>
    <style:style style:name="P34" style:parent-style-name="Normale" style:family="paragraph">
      <style:paragraph-properties fo:text-align="center" fo:margin-bottom="0.0833in"/>
      <style:text-properties style:font-weight-complex="bold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.0833in"/>
      <style:text-properties fo:font-weight="bold" style:font-weight-asian="bold" style:font-weight-complex="bold"/>
    </style:style>
    <style:style style:name="P38" style:parent-style-name="Normale" style:family="paragraph">
      <style:paragraph-properties fo:text-align="justify" fo:margin-bottom="0.0833in"/>
      <style:text-properties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COMUNE DI <text:s/>MORIAGO DELLA BATTAGLIA</text:p>
            <text:p text:style-name="P7">Provincia di Treviso</text:p>
            <text:p text:style-name="P8"/>
            <text:p text:style-name="P9">ORGANISMO ASSOCIATO DI VALUTAZIONE DELLA PERFORMANCE<text:s/></text:p>
            <text:p text:style-name="P10"/>
            <text:p text:style-name="P11"/>
            <text:p text:style-name="P12">Documento di attestazione</text:p>
            <text:p text:style-name="P13"/>
            <text:p text:style-name="P14">A. L'Organismo di Valutazione presso il<text:s/>Comune di Moriago della Battaglia, ai sensi dell'art. 14, comma 4, lett. g), del D.Lgs. n. 150/2009 e delle delibere A.N.A.C. nn. 50/2013 e 43/2016, ha effettuato la verifica sulla pubblicazione, sulla completezza, sull'aggiornamento e sull'apertura del formato di ciascun documento, dato ed informazione elencati nell'Allegato 1 – Griglia di rilevazione al 31 gennaio 2016 della delibera n. 43/2016.</text:p>
            <text:p text:style-name="P15"/>
            <text:p text:style-name="P16">B. L'Organismo di Valutazione, ha svolto gli accertamenti tenendo anche conto dei risultati e degli elementi emersi dall'attività di controllo sull'assolvimento degli obblighi di pubblicazione svolta dal Responsabile della trasparenza ai sensi dell'art. 43, comma 1, del d.lgs. n. 33/2013.</text:p>
            <text:p text:style-name="P17"/>
            <text:p text:style-name="P18">Sulla base di quanto sopra, l'Organismo di Valutazione, ai sensi dell'art.<text:s/>14, comma 4 lett. g) <text:s/>del D.lgs. n. 150/2009,</text:p>
            <text:p text:style-name="P19"/>
            <text:p text:style-name="P20"/>
            <text:p text:style-name="P21">ATTESTA</text:p>
            <text:p text:style-name="P22"/>
            <text:p text:style-name="P23">la veridicità e l'attendibilità, alla data dell'attestazione, di quanto riportato nell'Allegato 1 rispetto a quanto pubblicato sul sito dell'amministrazione.</text:p>
            <text:p text:style-name="P24"/>
            <text:p text:style-name="P25">La presente attestazione sia trasmessa<text:s/>al Responsabile per la trasparenza e pubblicata sul sito web del comune – sezione amministrazione trasparente.</text:p>
            <text:p text:style-name="P26"/>
            <text:p text:style-name="P27">Moriago della Battaglia, 10 febbraio 2016</text:p>
            <text:p text:style-name="P28"/>
            <text:p text:style-name="P29"><text:span text:style-name="T30"><text:s text:c="101"/></text:span><text:span text:style-name="T31">IL PRESIDENTE<text:s/></text:span></text:p>
            <text:p text:style-name="P32"><text:s text:c="98"/>F.to<text:s/>Dott.ssa Vaile Sommavilla</text:p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fo:font-weight="bold" style:font-weight-asian="bold" fo:font-size="9pt" style:font-size-asian="9pt" style:font-size-complex="10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fo:font-size="12pt" style:font-size-asian="12pt" style:font-size-complex="12pt"/>
    </style:style>
    <style:style style:name="WW-Standard" style:display-name="WW-Standard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weight-complex="bold"/>
    </style:style>
    <text:list-style style:name="WW8Num11" style:display-name="WW8Num11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weight-complex="bold"/>
    </style:style>
    <text:list-style style:name="WW8Num6" style:display-name="WW8Num6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weight-complex="bold"/>
    </style:style>
    <text:list-style style:name="WW8Num7" style:display-name="WW8Num7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6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BALE INCONTRO DEI COMPONENTI IL NUCLEO DI VALUTAZIONE</dc:title>
    <meta:initial-creator>Angela Tomasi</meta:initial-creator>
    <dc:creator>seg1</dc:creator>
    <meta:creation-date>2016-02-09T07:44:00Z</meta:creation-date>
    <dc:date>2016-02-10T14:48:00Z</dc:date>
    <meta:print-date>2016-02-09T12:15:00Z</meta:print-date>
    <meta:template xlink:href="Normal" xlink:type="simple"/>
    <meta:editing-cycles>6</meta:editing-cycles>
    <meta:editing-duration>PT300S</meta:editing-duration>
    <meta:document-statistic meta:page-count="1" meta:paragraph-count="3" meta:word-count="240" meta:character-count="1606" meta:row-count="11" meta:non-whitespace-character-count="1369"/>
  </office:meta>
</office:document-meta>
</file>