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45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2.479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1" style:family="table" style:master-page-name="MP0">
      <style:table-properties style:width="9.9104in" fo:margin-left="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138in" fo:padding-left="0.0486in" fo:padding-bottom="0.0138in" fo:padding-right="0.0486in"/>
    </style:style>
    <style:style style:name="P18" style:parent-style-name="Normale" style:family="paragraph">
      <style:paragraph-properties fo:break-before="page"/>
      <style:text-properties style:font-name="Arial" style:font-name-asian="Times New Roman" style:font-name-complex="Arial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138in" fo:padding-left="0.0486in" fo:padding-bottom="0.0138in" fo:padding-right="0.0486in"/>
    </style:style>
    <style:style style:name="P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end"/>
    </style:style>
    <style:style style:name="T1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end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138in" fo:padding-left="0.0486in" fo:padding-bottom="0.0138in" fo:padding-right="0.0486in"/>
    </style:style>
    <style:style style:name="P1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end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end"/>
    </style:style>
    <style:style style:name="T1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138in" fo:padding-left="0.0486in" fo:padding-bottom="0.0138in" fo:padding-right="0.0486in"/>
    </style:style>
    <style:style style:name="P2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end"/>
    </style:style>
    <style:style style:name="T2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end"/>
    </style:style>
    <style:style style:name="T2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138in" fo:padding-left="0.0486in" fo:padding-bottom="0.0138in" fo:padding-right="0.0486in"/>
    </style:style>
    <style:style style:name="P2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end"/>
    </style:style>
    <style:style style:name="T3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text-align="end"/>
    </style:style>
    <style:style style:name="T3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3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3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138in" fo:padding-left="0.0486in" fo:padding-bottom="0.0138in" fo:padding-right="0.0486in"/>
    </style:style>
    <style:style style:name="P3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3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end"/>
    </style:style>
    <style:style style:name="T3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end"/>
    </style:style>
    <style:style style:name="T3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138in" fo:padding-left="0.0486in" fo:padding-bottom="0.0138in" fo:padding-right="0.0486in"/>
    </style:style>
    <style:style style:name="P4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4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end"/>
    </style:style>
    <style:style style:name="T4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text-align="end"/>
    </style:style>
    <style:style style:name="T4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.0138in" fo:padding-left="0.0486in" fo:padding-bottom="0.0138in" fo:padding-right="0.0486in"/>
    </style:style>
    <style:style style:name="P4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4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8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end"/>
    </style:style>
    <style:style style:name="T5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end"/>
    </style:style>
    <style:style style:name="T5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1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1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1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2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2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138in" fo:padding-left="0.0486in" fo:padding-bottom="0.0138in" fo:padding-right="0.0486in"/>
    </style:style>
    <style:style style:name="P52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5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3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3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3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4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4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text-align="end"/>
    </style:style>
    <style:style style:name="T5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end"/>
    </style:style>
    <style:style style:name="T5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7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8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8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8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138in" fo:padding-left="0.0486in" fo:padding-bottom="0.0138in" fo:padding-right="0.0486in"/>
    </style:style>
    <style:style style:name="P5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5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9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9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60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138in" fo:padding-left="0.0486in" fo:padding-bottom="0.0138in" fo:padding-right="0.0486in"/>
    </style:style>
    <style:style style:name="P6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6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6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6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486in" fo:padding-bottom="0in" fo:padding-right="0.0486in"/>
    </style:style>
    <style:style style:name="P6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4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end"/>
    </style:style>
    <style:style style:name="T6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end"/>
    </style:style>
    <style:style style:name="T6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5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5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5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5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5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6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.0138in" fo:padding-left="0.0486in" fo:padding-bottom="0.0138in" fo:padding-right="0.0486in"/>
    </style:style>
    <style:style style:name="P6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6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67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6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486in" fo:padding-bottom="0in" fo:padding-right="0.0486in"/>
    </style:style>
    <style:style style:name="P6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8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486in" fo:padding-bottom="0in" fo:padding-right="0.0486in"/>
    </style:style>
    <style:style style:name="P6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0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end"/>
    </style:style>
    <style:style style:name="T7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text-align="end"/>
    </style:style>
    <style:style style:name="T7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1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1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1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2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2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.0138in" fo:padding-left="0.0486in" fo:padding-bottom="0.0138in" fo:padding-right="0.0486in"/>
    </style:style>
    <style:style style:name="P7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7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3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3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3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3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.0486in" fo:padding-bottom="0in" fo:padding-right="0.0486in"/>
    </style:style>
    <style:style style:name="P7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43" style:family="table-cell">
      <style:table-cell-properties fo:border="none" style:writing-mode="lr-tb" fo:padding-top="0in" fo:padding-left="0.0486in" fo:padding-bottom="0in" fo:padding-right="0.0486in"/>
    </style:style>
    <style:style style:name="P7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6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6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text-align="end"/>
    </style:style>
    <style:style style:name="T7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text-align="end"/>
    </style:style>
    <style:style style:name="T7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7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7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7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8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8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8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8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.0138in" fo:padding-left="0.0486in" fo:padding-bottom="0.0138in" fo:padding-right="0.0486in"/>
    </style:style>
    <style:style style:name="P7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7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9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0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0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05" style:family="table-cell">
      <style:table-cell-properties fo:border="none" style:writing-mode="lr-tb" fo:padding-top="0in" fo:padding-left="0.0486in" fo:padding-bottom="0in" fo:padding-right="0.0486in"/>
    </style:style>
    <style:style style:name="P8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486in" fo:padding-bottom="0in" fo:padding-right="0.0486in"/>
    </style:style>
    <style:style style:name="P8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2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29" style:parent-style-name="Normale" style:family="paragraph">
      <style:paragraph-properties fo:text-align="end"/>
    </style:style>
    <style:style style:name="T8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32" style:parent-style-name="Normale" style:family="paragraph">
      <style:paragraph-properties fo:text-align="end"/>
    </style:style>
    <style:style style:name="T8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3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4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4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4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4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.0138in" fo:padding-left="0.0486in" fo:padding-bottom="0.0138in" fo:padding-right="0.0486in"/>
    </style:style>
    <style:style style:name="P8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8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5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6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6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67" style:family="table-cell">
      <style:table-cell-properties fo:border="none" style:writing-mode="lr-tb" fo:padding-top="0in" fo:padding-left="0.0486in" fo:padding-bottom="0in" fo:padding-right="0.0486in"/>
    </style:style>
    <style:style style:name="P8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7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486in" fo:padding-bottom="0in" fo:padding-right="0.0486in"/>
    </style:style>
    <style:style style:name="P8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486in" fo:padding-bottom="0in" fo:padding-right="0.0486in"/>
    </style:style>
    <style:style style:name="P8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8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8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91" style:parent-style-name="Normale" style:family="paragraph">
      <style:paragraph-properties fo:text-align="end"/>
    </style:style>
    <style:style style:name="T8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94" style:parent-style-name="Normale" style:family="paragraph">
      <style:paragraph-properties fo:text-align="end"/>
    </style:style>
    <style:style style:name="T8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1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.0138in" fo:padding-left="0.0486in" fo:padding-bottom="0.0138in" fo:padding-right="0.0486in"/>
    </style:style>
    <style:style style:name="P9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9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2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2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.0138in" fo:padding-left="0.0486in" fo:padding-bottom="0.0138in" fo:padding-right="0.0486in"/>
    </style:style>
    <style:style style:name="P9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9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3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3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4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4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138in" fo:padding-left="0.0486in" fo:padding-bottom="0.0138in" fo:padding-right="0.0486in"/>
    </style:style>
    <style:style style:name="P9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9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486in" fo:padding-bottom="0in" fo:padding-right="0.0486in"/>
    </style:style>
    <style:style style:name="P9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0" style:family="table-cell">
      <style:table-cell-properties fo:border="none" style:writing-mode="lr-tb" fo:padding-top="0in" fo:padding-left="0.0486in" fo:padding-bottom="0in" fo:padding-right="0.0486in"/>
    </style:style>
    <style:style style:name="P9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6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7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486in" fo:padding-bottom="0in" fo:padding-right="0.0486in"/>
    </style:style>
    <style:style style:name="P9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8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8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8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84" style:parent-style-name="Normale" style:family="paragraph">
      <style:paragraph-properties fo:text-align="end"/>
    </style:style>
    <style:style style:name="T9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87" style:parent-style-name="Normale" style:family="paragraph">
      <style:paragraph-properties fo:text-align="end"/>
    </style:style>
    <style:style style:name="T9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9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0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138in" fo:padding-left="0.0486in" fo:padding-bottom="0.0138in" fo:padding-right="0.0486in"/>
    </style:style>
    <style:style style:name="P10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0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1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22" style:family="table-cell">
      <style:table-cell-properties fo:border="none" style:writing-mode="lr-tb" fo:padding-top="0in" fo:padding-left="0.0486in" fo:padding-bottom="0in" fo:padding-right="0.0486in"/>
    </style:style>
    <style:style style:name="P10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3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3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3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486in" fo:padding-bottom="0in" fo:padding-right="0.0486in"/>
    </style:style>
    <style:style style:name="P10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37" style:family="table-cell">
      <style:table-cell-properties fo:border="none" style:writing-mode="lr-tb" fo:padding-top="0in" fo:padding-left="0.0486in" fo:padding-bottom="0in" fo:padding-right="0.0486in"/>
    </style:style>
    <style:style style:name="P10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4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fo:text-align="end"/>
    </style:style>
    <style:style style:name="T10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fo:text-align="end"/>
    </style:style>
    <style:style style:name="T10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.0138in" fo:padding-left="0.0486in" fo:padding-bottom="0.0138in" fo:padding-right="0.0486in"/>
    </style:style>
    <style:style style:name="P10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0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7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7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8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.0138in" fo:padding-left="0.0486in" fo:padding-bottom="0.0138in" fo:padding-right="0.0486in"/>
    </style:style>
    <style:style style:name="P10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0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486in" fo:padding-bottom="0in" fo:padding-right="0.0486in"/>
    </style:style>
    <style:style style:name="P10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99" style:family="table-cell">
      <style:table-cell-properties fo:border="none" style:writing-mode="lr-tb" fo:padding-top="0in" fo:padding-left="0.0486in" fo:padding-bottom="0in" fo:padding-right="0.0486in"/>
    </style:style>
    <style:style style:name="P11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in" fo:padding-left="0.0486in" fo:padding-bottom="0in" fo:padding-right="0.0486in"/>
    </style:style>
    <style:style style:name="P11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4" style:family="table-cell">
      <style:table-cell-properties fo:border="none" style:writing-mode="lr-tb" fo:padding-top="0in" fo:padding-left="0.0486in" fo:padding-bottom="0in" fo:padding-right="0.0486in"/>
    </style:style>
    <style:style style:name="P11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1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2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fo:text-align="end"/>
    </style:style>
    <style:style style:name="T1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26" style:parent-style-name="Normale" style:family="paragraph">
      <style:paragraph-properties fo:text-align="end"/>
    </style:style>
    <style:style style:name="T11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3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4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.0138in" fo:padding-left="0.0486in" fo:padding-bottom="0.0138in" fo:padding-right="0.0486in"/>
    </style:style>
    <style:style style:name="P11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.0138in" fo:padding-left="0.0486in" fo:padding-bottom="0.0138in" fo:padding-right="0.0486in"/>
    </style:style>
    <style:style style:name="P11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138in" fo:padding-left="0.0486in" fo:padding-bottom="0.0138in" fo:padding-right="0.0486in"/>
    </style:style>
    <style:style style:name="P11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in" fo:padding-left="0.0486in" fo:padding-bottom="0in" fo:padding-right="0.0486in"/>
    </style:style>
    <style:style style:name="P11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91" style:family="table-cell">
      <style:table-cell-properties fo:border="none" style:writing-mode="lr-tb" fo:padding-top="0in" fo:padding-left="0.0486in" fo:padding-bottom="0in" fo:padding-right="0.0486in"/>
    </style:style>
    <style:style style:name="P11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486in" fo:padding-bottom="0in" fo:padding-right="0.0486in"/>
    </style:style>
    <style:style style:name="P12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06" style:family="table-cell">
      <style:table-cell-properties fo:border="none" style:writing-mode="lr-tb" fo:padding-top="0in" fo:padding-left="0.0486in" fo:padding-bottom="0in" fo:padding-right="0.0486in"/>
    </style:style>
    <style:style style:name="P12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0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1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15" style:parent-style-name="Normale" style:family="paragraph">
      <style:paragraph-properties fo:text-align="end"/>
    </style:style>
    <style:style style:name="T12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fo:text-align="end"/>
    </style:style>
    <style:style style:name="T12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2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2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2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138in" fo:padding-left="0.0486in" fo:padding-bottom="0.0138in" fo:padding-right="0.0486in"/>
    </style:style>
    <style:style style:name="P12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2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4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4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5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5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486in" fo:padding-bottom="0in" fo:padding-right="0.0486in"/>
    </style:style>
    <style:style style:name="P12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68" style:family="table-cell">
      <style:table-cell-properties fo:border="none" style:writing-mode="lr-tb" fo:padding-top="0in" fo:padding-left="0.0486in" fo:padding-bottom="0in" fo:padding-right="0.0486in"/>
    </style:style>
    <style:style style:name="P12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7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7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7" style:parent-style-name="Normale" style:family="paragraph">
      <style:paragraph-properties fo:text-align="end"/>
    </style:style>
    <style:style style:name="T12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7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80" style:parent-style-name="Normale" style:family="paragraph">
      <style:paragraph-properties fo:text-align="end"/>
    </style:style>
    <style:style style:name="T1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138in" fo:padding-left="0.0486in" fo:padding-bottom="0.0138in" fo:padding-right="0.0486in"/>
    </style:style>
    <style:style style:name="P12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3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0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1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in" fo:padding-left="0.0486in" fo:padding-bottom="0in" fo:padding-right="0.0486in"/>
    </style:style>
    <style:style style:name="P13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5" style:family="table-cell">
      <style:table-cell-properties fo:border="none" style:writing-mode="lr-tb" fo:padding-top="0in" fo:padding-left="0.0486in" fo:padding-bottom="0in" fo:padding-right="0.0486in"/>
    </style:style>
    <style:style style:name="P13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0" style:family="table-cell">
      <style:table-cell-properties fo:border="none" style:writing-mode="lr-tb" fo:padding-top="0in" fo:padding-left="0.0486in" fo:padding-bottom="0in" fo:padding-right="0.0486in"/>
    </style:style>
    <style:style style:name="P13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9" style:parent-style-name="Normale" style:family="paragraph">
      <style:paragraph-properties fo:text-align="end"/>
    </style:style>
    <style:style style:name="T13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42" style:parent-style-name="Normale" style:family="paragraph">
      <style:paragraph-properties fo:text-align="end"/>
    </style:style>
    <style:style style:name="T13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4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5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5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5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5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style:writing-mode="lr-tb" fo:padding-top="0.0138in" fo:padding-left="0.0486in" fo:padding-bottom="0.0138in" fo:padding-right="0.0486in"/>
    </style:style>
    <style:style style:name="P13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3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138in" fo:padding-left="0.0486in" fo:padding-bottom="0.0138in" fo:padding-right="0.0486in"/>
    </style:style>
    <style:style style:name="P13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3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style:writing-mode="lr-tb" fo:padding-top="0.0138in" fo:padding-left="0.0486in" fo:padding-bottom="0.0138in" fo:padding-right="0.0486in"/>
    </style:style>
    <style:style style:name="P13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3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0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0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.0138in" fo:padding-left="0.0486in" fo:padding-bottom="0.0138in" fo:padding-right="0.0486in"/>
    </style:style>
    <style:style style:name="P14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1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fo:padding-top="0.0138in" fo:padding-left="0.0486in" fo:padding-bottom="0.0138in" fo:padding-right="0.0486in"/>
    </style:style>
    <style:style style:name="P14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2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.0138in" fo:padding-left="0.0486in" fo:padding-bottom="0.0138in" fo:padding-right="0.0486in"/>
    </style:style>
    <style:style style:name="P14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4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style:writing-mode="lr-tb" fo:padding-top="0.0138in" fo:padding-left="0.0486in" fo:padding-bottom="0.0138in" fo:padding-right="0.0486in"/>
    </style:style>
    <style:style style:name="P14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5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6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6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138in" fo:padding-left="0.0486in" fo:padding-bottom="0.0138in" fo:padding-right="0.0486in"/>
    </style:style>
    <style:style style:name="P14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7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7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7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.0138in" fo:padding-left="0.0486in" fo:padding-bottom="0.0138in" fo:padding-right="0.0486in"/>
    </style:style>
    <style:style style:name="P14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.0138in" fo:padding-left="0.0486in" fo:padding-bottom="0.0138in" fo:padding-right="0.0486in"/>
    </style:style>
    <style:style style:name="P14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4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0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0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0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0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.0138in" fo:padding-left="0.0486in" fo:padding-bottom="0.0138in" fo:padding-right="0.0486in"/>
    </style:style>
    <style:style style:name="P15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5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2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.0138in" fo:padding-left="0.0486in" fo:padding-bottom="0.0138in" fo:padding-right="0.0486in"/>
    </style:style>
    <style:style style:name="P152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5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3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3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3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138in" fo:padding-left="0.0486in" fo:padding-bottom="0.0138in" fo:padding-right="0.0486in"/>
    </style:style>
    <style:style style:name="P15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5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.0138in" fo:padding-left="0.0486in" fo:padding-bottom="0.0138in" fo:padding-right="0.0486in"/>
    </style:style>
    <style:style style:name="P15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5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6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6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.0486in" fo:padding-bottom="0in" fo:padding-right="0.0486in"/>
    </style:style>
    <style:style style:name="P15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72" style:family="table-cell">
      <style:table-cell-properties fo:border="none" style:writing-mode="lr-tb" fo:padding-top="0in" fo:padding-left="0.0486in" fo:padding-bottom="0in" fo:padding-right="0.0486in"/>
    </style:style>
    <style:style style:name="P15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writing-mode="lr-tb" fo:padding-top="0in" fo:padding-left="0.0486in" fo:padding-bottom="0in" fo:padding-right="0.0486in"/>
    </style:style>
    <style:style style:name="P15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87" style:family="table-cell">
      <style:table-cell-properties fo:border="none" style:writing-mode="lr-tb" fo:padding-top="0in" fo:padding-left="0.0486in" fo:padding-bottom="0in" fo:padding-right="0.0486in"/>
    </style:style>
    <style:style style:name="P15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9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9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96" style:parent-style-name="Normale" style:family="paragraph">
      <style:paragraph-properties fo:text-align="end"/>
    </style:style>
    <style:style style:name="T15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99" style:parent-style-name="Normale" style:family="paragraph">
      <style:paragraph-properties fo:text-align="end"/>
    </style:style>
    <style:style style:name="T16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0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1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1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1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1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.0138in" fo:padding-left="0.0486in" fo:padding-bottom="0.0138in" fo:padding-right="0.0486in"/>
    </style:style>
    <style:style style:name="P16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6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2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in" fo:padding-left="0.0486in" fo:padding-bottom="0in" fo:padding-right="0.0486in"/>
    </style:style>
    <style:style style:name="P16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34" style:family="table-cell">
      <style:table-cell-properties fo:border="none" style:writing-mode="lr-tb" fo:padding-top="0in" fo:padding-left="0.0486in" fo:padding-bottom="0in" fo:padding-right="0.0486in"/>
    </style:style>
    <style:style style:name="P16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4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4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in" fo:padding-left="0.0486in" fo:padding-bottom="0in" fo:padding-right="0.0486in"/>
    </style:style>
    <style:style style:name="P16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49" style:family="table-cell">
      <style:table-cell-properties fo:border="none" style:writing-mode="lr-tb" fo:padding-top="0in" fo:padding-left="0.0486in" fo:padding-bottom="0in" fo:padding-right="0.0486in"/>
    </style:style>
    <style:style style:name="P16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5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5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5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5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58" style:parent-style-name="Normale" style:family="paragraph">
      <style:paragraph-properties fo:text-align="end"/>
    </style:style>
    <style:style style:name="T16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6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6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7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7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7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.0138in" fo:padding-left="0.0486in" fo:padding-bottom="0.0138in" fo:padding-right="0.0486in"/>
    </style:style>
    <style:style style:name="P16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6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8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in" fo:padding-left="0.0486in" fo:padding-bottom="0in" fo:padding-right="0.0486in"/>
    </style:style>
    <style:style style:name="P16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95" style:family="table-cell">
      <style:table-cell-properties fo:border="none" style:writing-mode="lr-tb" fo:padding-top="0in" fo:padding-left="0.0486in" fo:padding-bottom="0in" fo:padding-right="0.0486in"/>
    </style:style>
    <style:style style:name="P16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in" fo:padding-left="0.0486in" fo:padding-bottom="0in" fo:padding-right="0.0486in"/>
    </style:style>
    <style:style style:name="P17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10" style:family="table-cell">
      <style:table-cell-properties fo:border="none" style:writing-mode="lr-tb" fo:padding-top="0in" fo:padding-left="0.0486in" fo:padding-bottom="0in" fo:padding-right="0.0486in"/>
    </style:style>
    <style:style style:name="P17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1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1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19" style:parent-style-name="Normale" style:family="paragraph">
      <style:paragraph-properties fo:text-align="end"/>
    </style:style>
    <style:style style:name="T17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22" style:parent-style-name="Normale" style:family="paragraph">
      <style:paragraph-properties fo:text-align="end"/>
    </style:style>
    <style:style style:name="T17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2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writing-mode="lr-tb" fo:padding-top="0.0138in" fo:padding-left="0.0486in" fo:padding-bottom="0.0138in" fo:padding-right="0.0486in"/>
    </style:style>
    <style:style style:name="P17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7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in" fo:padding-left="0.0486in" fo:padding-bottom="0in" fo:padding-right="0.0486in"/>
    </style:style>
    <style:style style:name="P17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57" style:family="table-cell">
      <style:table-cell-properties fo:border="none" style:writing-mode="lr-tb" fo:padding-top="0in" fo:padding-left="0.0486in" fo:padding-bottom="0in" fo:padding-right="0.0486in"/>
    </style:style>
    <style:style style:name="P175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6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6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in" fo:padding-left="0.0486in" fo:padding-bottom="0in" fo:padding-right="0.0486in"/>
    </style:style>
    <style:style style:name="P17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72" style:family="table-cell">
      <style:table-cell-properties fo:border="none" style:writing-mode="lr-tb" fo:padding-top="0in" fo:padding-left="0.0486in" fo:padding-bottom="0in" fo:padding-right="0.0486in"/>
    </style:style>
    <style:style style:name="P17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7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7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81" style:parent-style-name="Normale" style:family="paragraph">
      <style:paragraph-properties fo:text-align="end"/>
    </style:style>
    <style:style style:name="T17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84" style:parent-style-name="Normale" style:family="paragraph">
      <style:paragraph-properties fo:text-align="end"/>
    </style:style>
    <style:style style:name="T17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9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9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9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8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.0138in" fo:padding-left="0.0486in" fo:padding-bottom="0.0138in" fo:padding-right="0.0486in"/>
    </style:style>
    <style:style style:name="P18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.0138in" fo:padding-left="0.0486in" fo:padding-bottom="0.0138in" fo:padding-right="0.0486in"/>
    </style:style>
    <style:style style:name="P18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2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.0138in" fo:padding-left="0.0486in" fo:padding-bottom="0.0138in" fo:padding-right="0.0486in"/>
    </style:style>
    <style:style style:name="P18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3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4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138in" fo:padding-left="0.0486in" fo:padding-bottom="0.0138in" fo:padding-right="0.0486in"/>
    </style:style>
    <style:style style:name="P18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style:writing-mode="lr-tb" fo:padding-top="0.0138in" fo:padding-left="0.0486in" fo:padding-bottom="0.0138in" fo:padding-right="0.0486in"/>
    </style:style>
    <style:style style:name="P18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.0138in" fo:padding-left="0.0486in" fo:padding-bottom="0.0138in" fo:padding-right="0.0486in"/>
    </style:style>
    <style:style style:name="P18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8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.0138in" fo:padding-left="0.0486in" fo:padding-bottom="0.0138in" fo:padding-right="0.0486in"/>
    </style:style>
    <style:style style:name="P18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0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style:writing-mode="lr-tb" fo:padding-top="0.0138in" fo:padding-left="0.0486in" fo:padding-bottom="0.0138in" fo:padding-right="0.0486in"/>
    </style:style>
    <style:style style:name="P19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9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1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1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1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2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138in" fo:padding-left="0.0486in" fo:padding-bottom="0.0138in" fo:padding-right="0.0486in"/>
    </style:style>
    <style:style style:name="P19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9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3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in" fo:padding-left="0.0486in" fo:padding-bottom="0in" fo:padding-right="0.0486in"/>
    </style:style>
    <style:style style:name="P19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39" style:family="table-cell">
      <style:table-cell-properties fo:border="none" style:writing-mode="lr-tb" fo:padding-top="0in" fo:padding-left="0.0486in" fo:padding-bottom="0in" fo:padding-right="0.0486in"/>
    </style:style>
    <style:style style:name="P19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5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writing-mode="lr-tb" fo:padding-top="0in" fo:padding-left="0.0486in" fo:padding-bottom="0in" fo:padding-right="0.0486in"/>
    </style:style>
    <style:style style:name="P19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54" style:family="table-cell">
      <style:table-cell-properties fo:border="none" style:writing-mode="lr-tb" fo:padding-top="0in" fo:padding-left="0.0486in" fo:padding-bottom="0in" fo:padding-right="0.0486in"/>
    </style:style>
    <style:style style:name="P19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5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6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63" style:parent-style-name="Normale" style:family="paragraph">
      <style:paragraph-properties fo:text-align="end"/>
    </style:style>
    <style:style style:name="T19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66" style:parent-style-name="Normale" style:family="paragraph">
      <style:paragraph-properties fo:text-align="end"/>
    </style:style>
    <style:style style:name="T19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7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7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8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8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8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fo:padding-top="0.0138in" fo:padding-left="0.0486in" fo:padding-bottom="0.0138in" fo:padding-right="0.0486in"/>
    </style:style>
    <style:style style:name="P19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9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9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style:writing-mode="lr-tb" fo:padding-top="0.0138in" fo:padding-left="0.0486in" fo:padding-bottom="0.0138in" fo:padding-right="0.0486in"/>
    </style:style>
    <style:style style:name="P20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0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style:writing-mode="lr-tb" fo:padding-top="0in" fo:padding-left="0.0486in" fo:padding-bottom="0in" fo:padding-right="0.0486in"/>
    </style:style>
    <style:style style:name="P20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6" style:family="table-cell">
      <style:table-cell-properties fo:border="none" style:writing-mode="lr-tb" fo:padding-top="0in" fo:padding-left="0.0486in" fo:padding-bottom="0in" fo:padding-right="0.0486in"/>
    </style:style>
    <style:style style:name="P20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in" fo:padding-left="0.0486in" fo:padding-bottom="0in" fo:padding-right="0.0486in"/>
    </style:style>
    <style:style style:name="P20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31" style:family="table-cell">
      <style:table-cell-properties fo:border="none" style:writing-mode="lr-tb" fo:padding-top="0in" fo:padding-left="0.0486in" fo:padding-bottom="0in" fo:padding-right="0.0486in"/>
    </style:style>
    <style:style style:name="P20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3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3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40" style:parent-style-name="Normale" style:family="paragraph">
      <style:paragraph-properties fo:text-align="end"/>
    </style:style>
    <style:style style:name="T20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43" style:parent-style-name="Normale" style:family="paragraph">
      <style:paragraph-properties fo:text-align="end"/>
    </style:style>
    <style:style style:name="T20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5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5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5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style:writing-mode="lr-tb" fo:padding-top="0.0138in" fo:padding-left="0.0486in" fo:padding-bottom="0.0138in" fo:padding-right="0.0486in"/>
    </style:style>
    <style:style style:name="P20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0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style:writing-mode="lr-tb" fo:padding-top="0.0138in" fo:padding-left="0.0486in" fo:padding-bottom="0.0138in" fo:padding-right="0.0486in"/>
    </style:style>
    <style:style style:name="P20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0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writing-mode="lr-tb" fo:padding-top="0in" fo:padding-left="0.0486in" fo:padding-bottom="0in" fo:padding-right="0.0486in"/>
    </style:style>
    <style:style style:name="P20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93" style:family="table-cell">
      <style:table-cell-properties fo:border="none" style:writing-mode="lr-tb" fo:padding-top="0in" fo:padding-left="0.0486in" fo:padding-bottom="0in" fo:padding-right="0.0486in"/>
    </style:style>
    <style:style style:name="P20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style:writing-mode="lr-tb" fo:padding-top="0in" fo:padding-left="0.0486in" fo:padding-bottom="0in" fo:padding-right="0.0486in"/>
    </style:style>
    <style:style style:name="P21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08" style:family="table-cell">
      <style:table-cell-properties fo:border="none" style:writing-mode="lr-tb" fo:padding-top="0in" fo:padding-left="0.0486in" fo:padding-bottom="0in" fo:padding-right="0.0486in"/>
    </style:style>
    <style:style style:name="P21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17" style:parent-style-name="Normale" style:family="paragraph">
      <style:paragraph-properties fo:text-align="end"/>
    </style:style>
    <style:style style:name="T2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1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20" style:parent-style-name="Normale" style:family="paragraph">
      <style:paragraph-properties fo:text-align="end"/>
    </style:style>
    <style:style style:name="T21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2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2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.0138in" fo:padding-left="0.0486in" fo:padding-bottom="0.0138in" fo:padding-right="0.0486in"/>
    </style:style>
    <style:style style:name="P21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5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5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style:writing-mode="lr-tb" fo:padding-top="0in" fo:padding-left="0.0486in" fo:padding-bottom="0in" fo:padding-right="0.0486in"/>
    </style:style>
    <style:style style:name="P21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55" style:family="table-cell">
      <style:table-cell-properties fo:border="none" style:writing-mode="lr-tb" fo:padding-top="0in" fo:padding-left="0.0486in" fo:padding-bottom="0in" fo:padding-right="0.0486in"/>
    </style:style>
    <style:style style:name="P21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5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5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6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6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6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style:writing-mode="lr-tb" fo:padding-top="0in" fo:padding-left="0.0486in" fo:padding-bottom="0in" fo:padding-right="0.0486in"/>
    </style:style>
    <style:style style:name="P21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70" style:family="table-cell">
      <style:table-cell-properties fo:border="none" style:writing-mode="lr-tb" fo:padding-top="0in" fo:padding-left="0.0486in" fo:padding-bottom="0in" fo:padding-right="0.0486in"/>
    </style:style>
    <style:style style:name="P21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7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7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7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79" style:parent-style-name="Normale" style:family="paragraph">
      <style:paragraph-properties fo:text-align="end"/>
    </style:style>
    <style:style style:name="T21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82" style:parent-style-name="Normale" style:family="paragraph">
      <style:paragraph-properties fo:text-align="end"/>
    </style:style>
    <style:style style:name="T21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8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1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19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1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.0138in" fo:padding-left="0.0486in" fo:padding-bottom="0.0138in" fo:padding-right="0.0486in"/>
    </style:style>
    <style:style style:name="P22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2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writing-mode="lr-tb" fo:padding-top="0.0138in" fo:padding-left="0.0486in" fo:padding-bottom="0.0138in" fo:padding-right="0.0486in"/>
    </style:style>
    <style:style style:name="P22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style:writing-mode="lr-tb" fo:padding-top="0.0138in" fo:padding-left="0.0486in" fo:padding-bottom="0.0138in" fo:padding-right="0.0486in"/>
    </style:style>
    <style:style style:name="P22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2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3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4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138in" fo:padding-left="0.0486in" fo:padding-bottom="0.0138in" fo:padding-right="0.0486in"/>
    </style:style>
    <style:style style:name="P22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5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writing-mode="lr-tb" fo:padding-top="0in" fo:padding-left="0.0486in" fo:padding-bottom="0in" fo:padding-right="0.0486in"/>
    </style:style>
    <style:style style:name="P22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62" style:family="table-cell">
      <style:table-cell-properties fo:border="none" style:writing-mode="lr-tb" fo:padding-top="0in" fo:padding-left="0.0486in" fo:padding-bottom="0in" fo:padding-right="0.0486in"/>
    </style:style>
    <style:style style:name="P22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6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6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7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7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style:writing-mode="lr-tb" fo:padding-top="0in" fo:padding-left="0.0486in" fo:padding-bottom="0in" fo:padding-right="0.0486in"/>
    </style:style>
    <style:style style:name="P22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77" style:family="table-cell">
      <style:table-cell-properties fo:border="none" style:writing-mode="lr-tb" fo:padding-top="0in" fo:padding-left="0.0486in" fo:padding-bottom="0in" fo:padding-right="0.0486in"/>
    </style:style>
    <style:style style:name="P22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7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8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8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8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8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86" style:parent-style-name="Normale" style:family="paragraph">
      <style:paragraph-properties fo:text-align="end"/>
    </style:style>
    <style:style style:name="T22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8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89" style:parent-style-name="Normale" style:family="paragraph">
      <style:paragraph-properties fo:text-align="end"/>
    </style:style>
    <style:style style:name="T22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9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9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0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.0138in" fo:padding-left="0.0486in" fo:padding-bottom="0.0138in" fo:padding-right="0.0486in"/>
    </style:style>
    <style:style style:name="P23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3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1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2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138in" fo:padding-left="0.0486in" fo:padding-bottom="0.0138in" fo:padding-right="0.0486in"/>
    </style:style>
    <style:style style:name="P23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3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3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fo:padding-top="0.0138in" fo:padding-left="0.0486in" fo:padding-bottom="0.0138in" fo:padding-right="0.0486in"/>
    </style:style>
    <style:style style:name="P23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3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4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4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5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in" fo:padding-left="0.0486in" fo:padding-bottom="0in" fo:padding-right="0.0486in"/>
    </style:style>
    <style:style style:name="P23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54" style:family="table-cell">
      <style:table-cell-properties fo:border="none" style:writing-mode="lr-tb" fo:padding-top="0in" fo:padding-left="0.0486in" fo:padding-bottom="0in" fo:padding-right="0.0486in"/>
    </style:style>
    <style:style style:name="P23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writing-mode="lr-tb" fo:padding-top="0in" fo:padding-left="0.0486in" fo:padding-bottom="0in" fo:padding-right="0.0486in"/>
    </style:style>
    <style:style style:name="P23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69" style:family="table-cell">
      <style:table-cell-properties fo:border="none" style:writing-mode="lr-tb" fo:padding-top="0in" fo:padding-left="0.0486in" fo:padding-bottom="0in" fo:padding-right="0.0486in"/>
    </style:style>
    <style:style style:name="P23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7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7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78" style:parent-style-name="Normale" style:family="paragraph">
      <style:paragraph-properties fo:text-align="end"/>
    </style:style>
    <style:style style:name="T23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81" style:parent-style-name="Normale" style:family="paragraph">
      <style:paragraph-properties fo:text-align="end"/>
    </style:style>
    <style:style style:name="T23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8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9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9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9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9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9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writing-mode="lr-tb" fo:padding-top="0.0138in" fo:padding-left="0.0486in" fo:padding-bottom="0.0138in" fo:padding-right="0.0486in"/>
    </style:style>
    <style:style style:name="P24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.0138in" fo:padding-left="0.0486in" fo:padding-bottom="0.0138in" fo:padding-right="0.0486in"/>
    </style:style>
    <style:style style:name="P24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2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style:writing-mode="lr-tb" fo:padding-top="0.0138in" fo:padding-left="0.0486in" fo:padding-bottom="0.0138in" fo:padding-right="0.0486in"/>
    </style:style>
    <style:style style:name="P24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3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4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138in" fo:padding-left="0.0486in" fo:padding-bottom="0.0138in" fo:padding-right="0.0486in"/>
    </style:style>
    <style:style style:name="P24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style:writing-mode="lr-tb" fo:padding-top="0.0138in" fo:padding-left="0.0486in" fo:padding-bottom="0.0138in" fo:padding-right="0.0486in"/>
    </style:style>
    <style:style style:name="P24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writing-mode="lr-tb" fo:padding-top="0.0138in" fo:padding-left="0.0486in" fo:padding-bottom="0.0138in" fo:padding-right="0.0486in"/>
    </style:style>
    <style:style style:name="P24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style:writing-mode="lr-tb" fo:padding-top="0.0138in" fo:padding-left="0.0486in" fo:padding-bottom="0.0138in" fo:padding-right="0.0486in"/>
    </style:style>
    <style:style style:name="P24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9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0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0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style:writing-mode="lr-tb" fo:padding-top="0.0138in" fo:padding-left="0.0486in" fo:padding-bottom="0.0138in" fo:padding-right="0.0486in"/>
    </style:style>
    <style:style style:name="P25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.0138in" fo:padding-left="0.0486in" fo:padding-bottom="0.0138in" fo:padding-right="0.0486in"/>
    </style:style>
    <style:style style:name="P25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fo:padding-top="0.0138in" fo:padding-left="0.0486in" fo:padding-bottom="0.0138in" fo:padding-right="0.0486in"/>
    </style:style>
    <style:style style:name="P25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4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4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4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writing-mode="lr-tb" fo:padding-top="0.0138in" fo:padding-left="0.0486in" fo:padding-bottom="0.0138in" fo:padding-right="0.0486in"/>
    </style:style>
    <style:style style:name="P25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5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5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6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fo:padding-top="0.0138in" fo:padding-left="0.0486in" fo:padding-bottom="0.0138in" fo:padding-right="0.0486in"/>
    </style:style>
    <style:style style:name="P25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7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style:writing-mode="lr-tb" fo:padding-top="0in" fo:padding-left="0.0486in" fo:padding-bottom="0in" fo:padding-right="0.0486in"/>
    </style:style>
    <style:style style:name="P25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81" style:family="table-cell">
      <style:table-cell-properties fo:border="none" style:writing-mode="lr-tb" fo:padding-top="0in" fo:padding-left="0.0486in" fo:padding-bottom="0in" fo:padding-right="0.0486in"/>
    </style:style>
    <style:style style:name="P25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8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8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5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9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5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style:writing-mode="lr-tb" fo:padding-top="0in" fo:padding-left="0.0486in" fo:padding-bottom="0in" fo:padding-right="0.0486in"/>
    </style:style>
    <style:style style:name="P25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96" style:family="table-cell">
      <style:table-cell-properties fo:border="none" style:writing-mode="lr-tb" fo:padding-top="0in" fo:padding-left="0.0486in" fo:padding-bottom="0in" fo:padding-right="0.0486in"/>
    </style:style>
    <style:style style:name="P25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5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0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0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05" style:parent-style-name="Normale" style:family="paragraph">
      <style:paragraph-properties fo:text-align="end"/>
    </style:style>
    <style:style style:name="T26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08" style:parent-style-name="Normale" style:family="paragraph">
      <style:paragraph-properties fo:text-align="end"/>
    </style:style>
    <style:style style:name="T26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1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1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1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1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2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2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2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2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style:writing-mode="lr-tb" fo:padding-top="0.0138in" fo:padding-left="0.0486in" fo:padding-bottom="0.0138in" fo:padding-right="0.0486in"/>
    </style:style>
    <style:style style:name="P262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6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3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3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3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3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in" fo:padding-left="0.0486in" fo:padding-bottom="0in" fo:padding-right="0.0486in"/>
    </style:style>
    <style:style style:name="P26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43" style:family="table-cell">
      <style:table-cell-properties fo:border="none" style:writing-mode="lr-tb" fo:padding-top="0in" fo:padding-left="0.0486in" fo:padding-bottom="0in" fo:padding-right="0.0486in"/>
    </style:style>
    <style:style style:name="P26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5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5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style:writing-mode="lr-tb" fo:padding-top="0in" fo:padding-left="0.0486in" fo:padding-bottom="0in" fo:padding-right="0.0486in"/>
    </style:style>
    <style:style style:name="P26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58" style:family="table-cell">
      <style:table-cell-properties fo:border="none" style:writing-mode="lr-tb" fo:padding-top="0in" fo:padding-left="0.0486in" fo:padding-bottom="0in" fo:padding-right="0.0486in"/>
    </style:style>
    <style:style style:name="P26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6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6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6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67" style:parent-style-name="Normale" style:family="paragraph">
      <style:paragraph-properties fo:text-align="end"/>
    </style:style>
    <style:style style:name="T26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70" style:parent-style-name="Normale" style:family="paragraph">
      <style:paragraph-properties fo:text-align="end"/>
    </style:style>
    <style:style style:name="T26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7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7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7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8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8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8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8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8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8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8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style:writing-mode="lr-tb" fo:padding-top="0.0138in" fo:padding-left="0.0486in" fo:padding-bottom="0.0138in" fo:padding-right="0.0486in"/>
    </style:style>
    <style:style style:name="P26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6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9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0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0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style:writing-mode="lr-tb" fo:padding-top="0.0138in" fo:padding-left="0.0486in" fo:padding-bottom="0.0138in" fo:padding-right="0.0486in"/>
    </style:style>
    <style:style style:name="P27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7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style:writing-mode="lr-tb" fo:padding-top="0in" fo:padding-left="0.0486in" fo:padding-bottom="0in" fo:padding-right="0.0486in"/>
    </style:style>
    <style:style style:name="P271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0" style:family="table-cell">
      <style:table-cell-properties fo:border="none" style:writing-mode="lr-tb" fo:padding-top="0in" fo:padding-left="0.0486in" fo:padding-bottom="0in" fo:padding-right="0.0486in"/>
    </style:style>
    <style:style style:name="P27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2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3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3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style:writing-mode="lr-tb" fo:padding-top="0in" fo:padding-left="0.0486in" fo:padding-bottom="0in" fo:padding-right="0.0486in"/>
    </style:style>
    <style:style style:name="P27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35" style:family="table-cell">
      <style:table-cell-properties fo:border="none" style:writing-mode="lr-tb" fo:padding-top="0in" fo:padding-left="0.0486in" fo:padding-bottom="0in" fo:padding-right="0.0486in"/>
    </style:style>
    <style:style style:name="P273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4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4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44" style:parent-style-name="Normale" style:family="paragraph">
      <style:paragraph-properties fo:text-align="end"/>
    </style:style>
    <style:style style:name="T27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47" style:parent-style-name="Normale" style:family="paragraph">
      <style:paragraph-properties fo:text-align="end"/>
    </style:style>
    <style:style style:name="T27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5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5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6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style:writing-mode="lr-tb" fo:padding-top="0.0138in" fo:padding-left="0.0486in" fo:padding-bottom="0.0138in" fo:padding-right="0.0486in"/>
    </style:style>
    <style:style style:name="P27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7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7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7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7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writing-mode="lr-tb" fo:padding-top="0in" fo:padding-left="0.0486in" fo:padding-bottom="0in" fo:padding-right="0.0486in"/>
    </style:style>
    <style:style style:name="P27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82" style:family="table-cell">
      <style:table-cell-properties fo:border="none" style:writing-mode="lr-tb" fo:padding-top="0in" fo:padding-left="0.0486in" fo:padding-bottom="0in" fo:padding-right="0.0486in"/>
    </style:style>
    <style:style style:name="P27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8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8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9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9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9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9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style:writing-mode="lr-tb" fo:padding-top="0in" fo:padding-left="0.0486in" fo:padding-bottom="0in" fo:padding-right="0.0486in"/>
    </style:style>
    <style:style style:name="P27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97" style:family="table-cell">
      <style:table-cell-properties fo:border="none" style:writing-mode="lr-tb" fo:padding-top="0in" fo:padding-left="0.0486in" fo:padding-bottom="0in" fo:padding-right="0.0486in"/>
    </style:style>
    <style:style style:name="P27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0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0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06" style:parent-style-name="Normale" style:family="paragraph">
      <style:paragraph-properties fo:text-align="end"/>
    </style:style>
    <style:style style:name="T28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0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09" style:parent-style-name="Normale" style:family="paragraph">
      <style:paragraph-properties fo:text-align="end"/>
    </style:style>
    <style:style style:name="T28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1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1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1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1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2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2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2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2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writing-mode="lr-tb" fo:padding-top="0.0138in" fo:padding-left="0.0486in" fo:padding-bottom="0.0138in" fo:padding-right="0.0486in"/>
    </style:style>
    <style:style style:name="P28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8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3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3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3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4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style:writing-mode="lr-tb" fo:padding-top="0in" fo:padding-left="0.0486in" fo:padding-bottom="0in" fo:padding-right="0.0486in"/>
    </style:style>
    <style:style style:name="P284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44" style:family="table-cell">
      <style:table-cell-properties fo:border="none" style:writing-mode="lr-tb" fo:padding-top="0in" fo:padding-left="0.0486in" fo:padding-bottom="0in" fo:padding-right="0.0486in"/>
    </style:style>
    <style:style style:name="P284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4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4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5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5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none" style:writing-mode="lr-tb" fo:padding-top="0in" fo:padding-left="0.0486in" fo:padding-bottom="0in" fo:padding-right="0.0486in"/>
    </style:style>
    <style:style style:name="P28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59" style:family="table-cell">
      <style:table-cell-properties fo:border="none" style:writing-mode="lr-tb" fo:padding-top="0in" fo:padding-left="0.0486in" fo:padding-bottom="0in" fo:padding-right="0.0486in"/>
    </style:style>
    <style:style style:name="P28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6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6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68" style:parent-style-name="Normale" style:family="paragraph">
      <style:paragraph-properties fo:text-align="end"/>
    </style:style>
    <style:style style:name="T28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7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71" style:parent-style-name="Normale" style:family="paragraph">
      <style:paragraph-properties fo:text-align="end"/>
    </style:style>
    <style:style style:name="T28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7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8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8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8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8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8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8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91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8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93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8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95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8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97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8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99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01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06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08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10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1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12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1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14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15" style:parent-style-name="Normale" style:family="paragraph">
      <style:paragraph-properties fo:text-align="end"/>
    </style:style>
    <style:style style:name="T29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17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2918" style:parent-style-name="Normale" style:family="paragraph">
      <style:paragraph-properties fo:text-align="end"/>
    </style:style>
    <style:style style:name="T29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23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25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27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29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31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33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29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P29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A.N.A. SEZIONE ALPINI DI VALDOBBIADENE</text:p>
          </table:table-cell>
          <table:covered-table-cell/>
          <table:covered-table-cell/>
          <table:table-cell table:style-name="TableCell78">
            <text:p text:style-name="Normale"><text:span text:style-name="T79">1</text:span></text:p>
          </table:table-cell>
          <table:table-cell table:style-name="TableCell80" table:number-columns-spanned="4">
            <text:p text:style-name="P81">CONTRIBUTO PER ATTIVITA' PROTEZIONE CIVILE ANNO 2014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Determina</text:p>
            <text:p text:style-name="P84">320 15-12-2014</text:p>
          </table:table-cell>
          <table:covered-table-cell/>
          <table:covered-table-cell/>
          <table:table-cell table:style-name="TableCell85">
            <text:p text:style-name="P86">CONTRIBUTO PER ATTIVITA' PROTEZIONE CIVILE ANNO 2014</text:p>
          </table:table-cell>
          <table:table-cell table:style-name="TableCell87" table:number-columns-spanned="2">
            <text:p text:style-name="P88">1383 15-12-2014</text:p>
            <text:p text:style-name="P89"><text:s text:c="8"/>1.500,00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Normale"><text:span text:style-name="T94">2</text:span></text:p>
          </table:table-cell>
          <table:table-cell table:style-name="TableCell95" table:number-columns-spanned="4">
            <text:p text:style-name="P96">CONTRIBUTO PER ATTIVITA' PROTEZIONE CIVILE ANNO 2014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Determina</text:p>
            <text:p text:style-name="P99">320 15-12-2014</text:p>
          </table:table-cell>
          <table:covered-table-cell/>
          <table:covered-table-cell/>
          <table:table-cell table:style-name="TableCell100">
            <text:p text:style-name="P101">CONTRIBUTO PER ATTIVITA' PROTEZIONE CIVILE ANNO 2014</text:p>
          </table:table-cell>
          <table:table-cell table:style-name="TableCell102" table:number-columns-spanned="2">
            <text:p text:style-name="P103">1387 15-12-2014</text:p>
            <text:p text:style-name="P104"><text:s text:c="8"/>1.000,00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T o t a l e <text:s text:c="2"/>B e n e f i c i a r i o <text:s text:c="2"/>2021</text:span></text:p>
          </table:table-cell>
          <table:covered-table-cell/>
          <table:table-cell table:style-name="TableCell134">
            <text:p text:style-name="P135"><text:span text:style-name="T136"><text:s text:c="8"/>2.500,00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A.S. VIDOR MORIAGO VOLLEY c/o BIZ ALESSANDRO</text:p>
          </table:table-cell>
          <table:covered-table-cell/>
          <table:covered-table-cell/>
          <table:table-cell table:style-name="TableCell155">
            <text:p text:style-name="Normale"><text:span text:style-name="T156">3</text:span></text:p>
          </table:table-cell>
          <table:table-cell table:style-name="TableCell157" table:number-columns-spanned="4">
            <text:p text:style-name="P158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Giunta Comu</text:p>
            <text:p text:style-name="P161">70 30-07-2014</text:p>
          </table:table-cell>
          <table:covered-table-cell/>
          <table:covered-table-cell/>
          <table:table-cell table:style-name="TableCell162">
            <text:p text:style-name="P163">ASSEGNAZIONE CONTRIBUTI AD ASSOCIAZIONI ED ENTI OPERANTI NEL COMUNE PER L'ORGANIZZAZIONE DI INIZIATIVE VARIE. ANNO 2014</text:p>
          </table:table-cell>
          <table:table-cell table:style-name="TableCell164" table:number-columns-spanned="2">
            <text:p text:style-name="P165">955 03-09-2014</text:p>
            <text:p text:style-name="P166"><text:s text:c="8"/>2.200,00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T o t a l e <text:s text:c="2"/>B e n e f i c i a r i o <text:s text:c="2"/>1169</text:span></text:p>
          </table:table-cell>
          <table:covered-table-cell/>
          <table:table-cell table:style-name="TableCell196">
            <text:p text:style-name="P197"><text:span text:style-name="T198"><text:s text:c="8"/>2.200,00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A.S.D. LA PIAVE VOLLEY - VITO BISSONI</text:p>
          </table:table-cell>
          <table:covered-table-cell/>
          <table:covered-table-cell/>
          <table:table-cell table:style-name="TableCell217">
            <text:p text:style-name="Normale"><text:span text:style-name="T218">4</text:span></text:p>
          </table:table-cell>
          <table:table-cell table:style-name="TableCell219" table:number-columns-spanned="4">
            <text:p text:style-name="P220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Giunta Comu</text:p>
            <text:p text:style-name="P223">70 30-07-2014</text:p>
          </table:table-cell>
          <table:covered-table-cell/>
          <table:covered-table-cell/>
          <table:table-cell table:style-name="TableCell224">
            <text:p text:style-name="P225">ASSEGNAZIONE CONTRIBUTI AD ASSOCIAZIONI ED ENTI OPERANTI NEL COMUNE PER L'ORGANIZZAZIONE DI INIZIATIVE VARIE. ANNO 2014</text:p>
          </table:table-cell>
          <table:table-cell table:style-name="TableCell226" table:number-columns-spanned="2">
            <text:p text:style-name="P227">955 03-09-2014</text:p>
            <text:p text:style-name="P228"><text:s text:c="10"/>100,00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T o t a l e <text:s text:c="2"/>B e n e f i c i a r i o <text:s text:c="2"/>2266</text:span></text:p>
          </table:table-cell>
          <table:covered-table-cell/>
          <table:table-cell table:style-name="TableCell258">
            <text:p text:style-name="P259"><text:span text:style-name="T260"><text:s text:c="10"/>100,00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A.S.D. UNION Q.D.P.</text:p>
          </table:table-cell>
          <table:covered-table-cell/>
          <table:covered-table-cell/>
          <table:table-cell table:style-name="TableCell279">
            <text:p text:style-name="Normale"><text:span text:style-name="T280">5</text:span></text:p>
          </table:table-cell>
          <table:table-cell table:style-name="TableCell281" table:number-columns-spanned="4">
            <text:p text:style-name="P282">CONVENZIONE TRA LA A.S.D. UNION QDP <text:s/>ED IL COMUNE DI MORIAGO DELLA BATTAGLIA PER LA <text:s/>GESTIONE DEGLI IMPIANTI SPORTIVI COMUNALI . LIQUIDAZIONE NOVEMBRE/DICEMBRE 2013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Determina</text:p>
            <text:p text:style-name="P285">259 28-10-2013</text:p>
          </table:table-cell>
          <table:covered-table-cell/>
          <table:covered-table-cell/>
          <table:table-cell table:style-name="TableCell286">
            <text:p text:style-name="P287">CONVENZIONE TRA LA A.S.D. UNION QDP <text:s/>ED IL COMUNE DI MORIAGO DELLA BATTAGLIA PER LA <text:s/>GESTIONE DEGLI IMPIANTI SPORTIVI COMUNALI . LIQUIDAZIONE NOVEMBRE/DICEMBRE 2013</text:p>
          </table:table-cell>
          <table:table-cell table:style-name="TableCell288" table:number-columns-spanned="2">
            <text:p text:style-name="P289">45 21-01-2014</text:p>
            <text:p text:style-name="P290"><text:s text:c="8"/>3.000,00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<text:span text:style-name="T319">T o t a l e <text:s text:c="2"/>B e n e f i c i a r i o <text:s text:c="2"/>2407</text:span></text:p>
          </table:table-cell>
          <table:covered-table-cell/>
          <table:table-cell table:style-name="TableCell320">
            <text:p text:style-name="P321"><text:span text:style-name="T322"><text:s text:c="8"/>3.000,00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ASSOCIAZIONE "F. VIEZZER" - sig. Cremasco Angelo</text:p>
          </table:table-cell>
          <table:covered-table-cell/>
          <table:covered-table-cell/>
          <table:table-cell table:style-name="TableCell341">
            <text:p text:style-name="Normale"><text:span text:style-name="T342">6</text:span></text:p>
          </table:table-cell>
          <table:table-cell table:style-name="TableCell343" table:number-columns-spanned="4">
            <text:p text:style-name="P344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Giunta Comu</text:p>
            <text:p text:style-name="P347">70 30-07-2014</text:p>
          </table:table-cell>
          <table:covered-table-cell/>
          <table:covered-table-cell/>
          <table:table-cell table:style-name="TableCell348">
            <text:p text:style-name="P349">ASSEGNAZIONE CONTRIBUTI AD ASSOCIAZIONI ED ENTI OPERANTI NEL COMUNE PER L'ORGANIZZAZIONE DI INIZIATIVE VARIE. ANNO 2014</text:p>
          </table:table-cell>
          <table:table-cell table:style-name="TableCell350" table:number-columns-spanned="2">
            <text:p text:style-name="P351">956 03-09-2014</text:p>
            <text:p text:style-name="P352"><text:s text:c="8"/>1.000,00</text:p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<text:span text:style-name="T381">T o t a l e <text:s text:c="2"/>B e n e f i c i a r i o <text:s text:c="2"/>1584</text:span></text:p>
          </table:table-cell>
          <table:covered-table-cell/>
          <table:table-cell table:style-name="TableCell382">
            <text:p text:style-name="P383"><text:span text:style-name="T384"><text:s text:c="8"/>1.000,00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ASSOCIAZIONE DA PONTE A PONTE</text:p>
          </table:table-cell>
          <table:covered-table-cell/>
          <table:covered-table-cell/>
          <table:table-cell table:style-name="TableCell403">
            <text:p text:style-name="Normale"><text:span text:style-name="T404">7</text:span></text:p>
          </table:table-cell>
          <table:table-cell table:style-name="TableCell405" table:number-columns-spanned="4">
            <text:p text:style-name="P406">ASSEGNAZIONE CONTRIBUTI AD ASSOCIAZIONI ED ENTI OPERANTI 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Giunta Comu</text:p>
            <text:p text:style-name="P409">122 04-12-2014</text:p>
          </table:table-cell>
          <table:covered-table-cell/>
          <table:covered-table-cell/>
          <table:table-cell table:style-name="TableCell410">
            <text:p text:style-name="P411">CONTRIBUTO PER PUBBLICAZIONE PAGINA SU LIBRO TOURING CLUB</text:p>
          </table:table-cell>
          <table:table-cell table:style-name="TableCell412" table:number-columns-spanned="2">
            <text:p text:style-name="P413">1332 12-12-2014</text:p>
            <text:p text:style-name="P414"><text:s text:c="10"/>330,00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<text:span text:style-name="T443">T o t a l e <text:s text:c="2"/>B e n e f i c i a r i o <text:s text:c="2"/>2497</text:span></text:p>
          </table:table-cell>
          <table:covered-table-cell/>
          <table:table-cell table:style-name="TableCell444">
            <text:p text:style-name="P445"><text:span text:style-name="T446"><text:s text:c="10"/>330,00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ASSOCIAZIONE MUSICAINCONTRO</text:p>
          </table:table-cell>
          <table:covered-table-cell/>
          <table:covered-table-cell/>
          <table:table-cell table:style-name="TableCell465">
            <text:p text:style-name="Normale"><text:span text:style-name="T466">8</text:span></text:p>
          </table:table-cell>
          <table:table-cell table:style-name="TableCell467" table:number-columns-spanned="4">
            <text:p text:style-name="P468">ASSEGNAZIONE CONTRIBUTI AD ASSOCIAZIONI ED ENTI OPERANTI<text:s/><text:soft-page-break/>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Giunta Comu</text:p>
            <text:p text:style-name="P471">122 04-12-2014</text:p>
          </table:table-cell>
          <table:covered-table-cell/>
          <table:covered-table-cell/>
          <table:table-cell table:style-name="TableCell472">
            <text:p text:style-name="P473">CONTIBUTO PER SVOLGIMENTO ATTIVITA' ANNUALE</text:p>
          </table:table-cell>
          <table:table-cell table:style-name="TableCell474" table:number-columns-spanned="2">
            <text:p text:style-name="P475">1332 12-12-2014</text:p>
            <text:p text:style-name="P476"><text:s text:c="10"/>500,00</text:p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<text:span text:style-name="T505">T o t a l e <text:s text:c="2"/>B e n e f i c i a r i o <text:s text:c="2"/>2167</text:span></text:p>
          </table:table-cell>
          <table:covered-table-cell/>
          <table:table-cell table:style-name="TableCell506">
            <text:p text:style-name="P507"><text:span text:style-name="T508"><text:s text:c="10"/>500,00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ASSOCIAZIONE TEA - PRESID. MORO MARIA ASSUNTA</text:p>
          </table:table-cell>
          <table:covered-table-cell/>
          <table:covered-table-cell/>
          <table:table-cell table:style-name="TableCell527">
            <text:p text:style-name="Normale"><text:span text:style-name="T528">9</text:span></text:p>
          </table:table-cell>
          <table:table-cell table:style-name="TableCell529" table:number-columns-spanned="4">
            <text:p text:style-name="P530">CONTRIBUTO PER ATTIVITA' ANNUALE 2014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>Determina</text:p>
            <text:p text:style-name="P533">320 15-12-2014</text:p>
          </table:table-cell>
          <table:covered-table-cell/>
          <table:covered-table-cell/>
          <table:table-cell table:style-name="TableCell534">
            <text:p text:style-name="P535">CONTRIBUTO PER ATTIVITA' ANNUALE 2014</text:p>
          </table:table-cell>
          <table:table-cell table:style-name="TableCell536" table:number-columns-spanned="2">
            <text:p text:style-name="P537">1381 15-12-2014</text:p>
            <text:p text:style-name="P538"><text:s text:c="8"/>2.500,00</text:p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<text:span text:style-name="T567">T o t a l e <text:s text:c="2"/>B e n e f i c i a r i o <text:s text:c="2"/>1086</text:span></text:p>
          </table:table-cell>
          <table:covered-table-cell/>
          <table:table-cell table:style-name="TableCell568">
            <text:p text:style-name="P569"><text:span text:style-name="T570"><text:s text:c="8"/>2.500,00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ASSOCIAZIONECIS PRESIDENTE DINO CASAGRANDE</text:p>
          </table:table-cell>
          <table:covered-table-cell/>
          <table:covered-table-cell/>
          <table:table-cell table:style-name="TableCell589">
            <text:p text:style-name="Normale"><text:span text:style-name="T590">10</text:span></text:p>
          </table:table-cell>
          <table:table-cell table:style-name="TableCell591" table:number-columns-spanned="4">
            <text:p text:style-name="P592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Giunta Comu</text:p>
            <text:p text:style-name="P595">70 30-07-2014</text:p>
          </table:table-cell>
          <table:covered-table-cell/>
          <table:covered-table-cell/>
          <table:table-cell table:style-name="TableCell596">
            <text:p text:style-name="P597">ASSEGNAZIONE CONTRIBUTI AD ASSOCIAZIONI ED ENTI OPERANTI NEL COMUNE PER L'ORGANIZZAZIONE DI INIZIATIVE VARIE. ANNO 2014</text:p>
          </table:table-cell>
          <table:table-cell table:style-name="TableCell598" table:number-columns-spanned="2">
            <text:p text:style-name="P599">954 03-09-2014</text:p>
            <text:p text:style-name="P600"><text:s text:c="10"/>500,00</text:p>
          </table:table-cell>
          <table:covered-table-cell/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Normale"><text:span text:style-name="T605">11</text:span></text:p>
          </table:table-cell>
          <table:table-cell table:style-name="TableCell606" table:number-columns-spanned="4">
            <text:p text:style-name="P607">CONTRIBUTO PER MANIFESTAZIONE SUL DIALETTO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Determina</text:p>
            <text:p text:style-name="P610">320 15-12-2014</text:p>
          </table:table-cell>
          <table:covered-table-cell/>
          <table:covered-table-cell/>
          <table:table-cell table:style-name="TableCell611">
            <text:p text:style-name="P612">CONTRIBUTO PER MANIFESTAZIONE SUL DIALETTO</text:p>
          </table:table-cell>
          <table:table-cell table:style-name="TableCell613" table:number-columns-spanned="2">
            <text:p text:style-name="P614">1382 15-12-2014</text:p>
            <text:p text:style-name="P615"><text:s text:c="10"/>700,00</text:p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<text:span text:style-name="T644">T o t a l e <text:s text:c="2"/>B e n e f i c i a r i o <text:s text:c="2"/>2371</text:span></text:p>
          </table:table-cell>
          <table:covered-table-cell/>
          <table:table-cell table:style-name="TableCell645">
            <text:p text:style-name="P646"><text:span text:style-name="T647"><text:s text:c="8"/>1.200,00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">
            <text:p text:style-name="P665">AVIS MORIAGO - MOSNIGO - Presidente VIDALLI LUCA</text:p>
          </table:table-cell>
          <table:covered-table-cell/>
          <table:covered-table-cell/>
          <table:table-cell table:style-name="TableCell666">
            <text:p text:style-name="Normale"><text:span text:style-name="T667">12</text:span></text:p>
          </table:table-cell>
          <table:table-cell table:style-name="TableCell668" table:number-columns-spanned="4">
            <text:p text:style-name="P669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Giunta Comu</text:p>
            <text:p text:style-name="P672">70 30-07-2014</text:p>
          </table:table-cell>
          <table:covered-table-cell/>
          <table:covered-table-cell/>
          <table:table-cell table:style-name="TableCell673">
            <text:p text:style-name="P674">ASSEGNAZIONE CONTRIBUTI AD ASSOCIAZIONI ED ENTI OPERANTI NEL COMUNE PER L'ORGANIZZAZIONE DI INIZIATIVE VARIE.<text:s/>ANNO 2014</text:p>
          </table:table-cell>
          <table:table-cell table:style-name="TableCell675" table:number-columns-spanned="2">
            <text:p text:style-name="P676">956 03-09-2014</text:p>
            <text:p text:style-name="P677"><text:s text:c="10"/>600,00</text:p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T o t a l e <text:s text:c="2"/>B e n e f i c i a r i o <text:s text:c="2"/>1736</text:span></text:p>
          </table:table-cell>
          <table:covered-table-cell/>
          <table:table-cell table:style-name="TableCell707">
            <text:p text:style-name="P708"><text:span text:style-name="T709"><text:s text:c="10"/>600,00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>BARON ANTONIO</text:p>
          </table:table-cell>
          <table:covered-table-cell/>
          <table:covered-table-cell/>
          <table:table-cell table:style-name="TableCell728">
            <text:p text:style-name="Normale"><text:span text:style-name="T729">13</text:span></text:p>
          </table:table-cell>
          <table:table-cell table:style-name="TableCell730" table:number-columns-spanned="4">
            <text:p text:style-name="P731">3^ FONDO CONTRIBUTI IN CONTO INTERESSI MUTUO 1^ CASA - ANNO 2013. LIQUIDAZIONE 8^ QUOTA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Determina</text:p>
            <text:p text:style-name="P734">145 27-05-2013</text:p>
          </table:table-cell>
          <table:covered-table-cell/>
          <table:covered-table-cell/>
          <table:table-cell table:style-name="TableCell735">
            <text:p text:style-name="P736">3^ FONDO CONTRIBUTI IN CONTO INTERESSI MUTUO 1^ CASA - ANNO 2013. LIQUIDAZIONE 8^ QUOTA</text:p>
          </table:table-cell>
          <table:table-cell table:style-name="TableCell737" table:number-columns-spanned="2">
            <text:p text:style-name="P738">833 25-07-2014</text:p>
            <text:p text:style-name="P739"><text:s text:c="10"/>516,00</text:p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><text:span text:style-name="T768">T o t a l e <text:s text:c="2"/>B e n e f i c i a r i o <text:s text:c="2"/>1816</text:span></text:p>
          </table:table-cell>
          <table:covered-table-cell/>
          <table:table-cell table:style-name="TableCell769">
            <text:p text:style-name="P770"><text:span text:style-name="T771"><text:s text:c="10"/>516,00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3">
            <text:p text:style-name="P789">CARITAS FORANIALE - CENTRO DI ASCOLTO</text:p>
          </table:table-cell>
          <table:covered-table-cell/>
          <table:covered-table-cell/>
          <table:table-cell table:style-name="TableCell790">
            <text:p text:style-name="Normale"><text:span text:style-name="T791">14</text:span></text:p>
          </table:table-cell>
          <table:table-cell table:style-name="TableCell792" table:number-columns-spanned="4">
            <text:p text:style-name="P793">ASSUNZIONE IMPEGNO DI SPESA E LIQUIDAZIONE CONTRIBUTO ECONOMICO A FAVORE DELLA CARITAS FORANIALE - CENTRO DI ASCOLTO PIEVE DI SOLIGO A SOSTEGNO DEL SERVIZIO DI PRONTA ACCOGLIENZA.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Determina</text:p>
            <text:p text:style-name="P796">232 22-08-2014</text:p>
          </table:table-cell>
          <table:covered-table-cell/>
          <table:covered-table-cell/>
          <table:table-cell table:style-name="TableCell797">
            <text:p text:style-name="P798">ASSUNZIONE IMPEGNO DI SPESA E LIQUIDAZIONE CONTRIBUTO ECONOMICO A FAVORE DELLA CARITAS FORANIALE - CENTRO DI ASCOLTO PIEVE DI SOLIGO A SOSTEGNO DEL SERVIZIO DI PRONTA ACCOGLIENZA.</text:p>
          </table:table-cell>
          <table:table-cell table:style-name="TableCell799" table:number-columns-spanned="2">
            <text:p text:style-name="P800">959 03-09-2014</text:p>
            <text:p text:style-name="P801"><text:s text:c="10"/>500,00</text:p>
          </table:table-cell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<text:span text:style-name="T830">T o t a l e <text:s text:c="2"/>B e n e f i c i a r i o <text:s text:c="2"/>2481</text:span></text:p>
          </table:table-cell>
          <table:covered-table-cell/>
          <table:table-cell table:style-name="TableCell831">
            <text:p text:style-name="P832"><text:span text:style-name="T833"><text:s text:c="10"/>500,00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>CASAGRANDE DARIO e DE VECCHI LORENA</text:p>
          </table:table-cell>
          <table:covered-table-cell/>
          <table:covered-table-cell/>
          <table:table-cell table:style-name="TableCell852">
            <text:p text:style-name="Normale"><text:span text:style-name="T853">15</text:span></text:p>
          </table:table-cell>
          <table:table-cell table:style-name="TableCell854" table:number-columns-spanned="4">
            <text:p text:style-name="P855">3^ FONDO CONTRIBUTI IN CONTO INTERESSI MUTUO 1^ CASA - ANNO 2013. LIQUIDAZIONE 9^ QUOTA ANNO 2013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Determina</text:p>
            <text:p text:style-name="P858">145 27-05-2013</text:p>
          </table:table-cell>
          <table:covered-table-cell/>
          <table:covered-table-cell/>
          <table:table-cell table:style-name="TableCell859">
            <text:p text:style-name="P860">3^ FONDO CONTRIBUTI IN CONTO INTERESSI MUTUO 1^ CASA - ANNO 2013. LIQUIDAZIONE 9^ QUOTA ANNO 2013</text:p>
          </table:table-cell>
          <table:table-cell table:style-name="TableCell861" table:number-columns-spanned="2">
            <text:p text:style-name="P862">388 09-05-2014</text:p>
            <text:p text:style-name="P863"><text:s text:c="10"/>389,78</text:p>
          </table:table-cell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><text:span text:style-name="T892">T o t a l e <text:s text:c="2"/>B e n e f i c i a r i o <text:s text:c="2"/>1817</text:span></text:p>
          </table:table-cell>
          <table:covered-table-cell/>
          <table:table-cell table:style-name="TableCell893">
            <text:p text:style-name="P894"><text:span text:style-name="T895"><text:s text:c="10"/></text:span><text:soft-page-break/><text:span text:style-name="T896">389,78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CONSORZIO PRO LOCO QUARTIER DEL PIAVE</text:p>
          </table:table-cell>
          <table:covered-table-cell/>
          <table:covered-table-cell/>
          <table:table-cell table:style-name="TableCell915">
            <text:p text:style-name="Normale"><text:span text:style-name="T916">16</text:span></text:p>
          </table:table-cell>
          <table:table-cell table:style-name="TableCell917" table:number-columns-spanned="4">
            <text:p text:style-name="P918">ADESIONE ALL'INIZIATIVA DI UNA PUBBLICAZIONE MENSILE DENOMINATA "EVENTI 2013" PROMOSSA DAL CONSORZIO PRO LOCO DEL QUARTIER DEL PIAVE</text:p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>Determina</text:p>
            <text:p text:style-name="P921">299 13-12-2013</text:p>
          </table:table-cell>
          <table:covered-table-cell/>
          <table:covered-table-cell/>
          <table:table-cell table:style-name="TableCell922">
            <text:p text:style-name="P923">ADESIONE ALL'INIZIATIVA DI UNA PUBBLICAZIONE MENSILE DENOMINATA "EVENTI 2013" PROMOSSA DAL CONSORZIO PRO LOCO DEL QUARTIER DEL PIAVE</text:p>
          </table:table-cell>
          <table:table-cell table:style-name="TableCell924" table:number-columns-spanned="2">
            <text:p text:style-name="P925">103 17-02-2014</text:p>
            <text:p text:style-name="P926"><text:s text:c="10"/>300,00</text:p>
          </table:table-cell>
          <table:covered-table-cell/>
        </table:table-row>
        <table:table-row table:style-name="TableRow927"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Normale"><text:span text:style-name="T931">17</text:span></text:p>
          </table:table-cell>
          <table:table-cell table:style-name="TableCell932" table:number-columns-spanned="4">
            <text:p text:style-name="P933">ORGANIZZAZIONE DI UN CONCERTO BANDISTICO DENOMINATO "NOTE DA OSCAR - LE GRANDI MUSICHE<text:s/>DA FILM" CON LA PARTECIPAZIONE DELLA BANDA MUSICALE DI MORIAGO DELLA BATTAGLIA</text:p>
          </table:table-cell>
          <table:covered-table-cell/>
          <table:covered-table-cell/>
          <table:covered-table-cell/>
          <table:table-cell table:style-name="TableCell934" table:number-columns-spanned="3">
            <text:p text:style-name="P935">Determina</text:p>
            <text:p text:style-name="P936">182 01-07-2014</text:p>
          </table:table-cell>
          <table:covered-table-cell/>
          <table:covered-table-cell/>
          <table:table-cell table:style-name="TableCell937">
            <text:p text:style-name="P938">SALDO Fatt.n. 21/2014 <text:s/>del 30/06/2014 Distribuzione delle locandine "Note In Piazza".</text:p>
          </table:table-cell>
          <table:table-cell table:style-name="TableCell939" table:number-columns-spanned="2">
            <text:p text:style-name="P940">824 24-07-2014</text:p>
            <text:p text:style-name="P941"><text:s text:c="10"/>258,86</text:p>
          </table:table-cell>
          <table:covered-table-cell/>
        </table:table-row>
        <table:table-row table:style-name="TableRow942"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Normale"><text:span text:style-name="T946">18</text:span></text:p>
          </table:table-cell>
          <table:table-cell table:style-name="TableCell947" table:number-columns-spanned="4">
            <text:p text:style-name="P948">ASSEGNAZIONE CONTRIBUTI AD ASSOCIAZIONI ED ENTI OPERANTI 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>Giunta Comu</text:p>
            <text:p text:style-name="P951">122 04-12-2014</text:p>
          </table:table-cell>
          <table:covered-table-cell/>
          <table:covered-table-cell/>
          <table:table-cell table:style-name="TableCell952">
            <text:p text:style-name="P953">CONTRIBUTO PER STAMPA "EVENTI" 2014</text:p>
          </table:table-cell>
          <table:table-cell table:style-name="TableCell954" table:number-columns-spanned="2">
            <text:p text:style-name="P955">1332 12-12-2014</text:p>
            <text:p text:style-name="P956"><text:s text:c="10"/>300,00</text:p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><text:span text:style-name="T985">T o t a l e <text:s text:c="2"/>B e n e f i c i a r i o <text:s text:c="2"/>636</text:span></text:p>
          </table:table-cell>
          <table:covered-table-cell/>
          <table:table-cell table:style-name="TableCell986">
            <text:p text:style-name="P987"><text:span text:style-name="T988"><text:s text:c="10"/>858,86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3">
            <text:p text:style-name="P1006">CONTESSOTTO ANGELO</text:p>
          </table:table-cell>
          <table:covered-table-cell/>
          <table:covered-table-cell/>
          <table:table-cell table:style-name="TableCell1007">
            <text:p text:style-name="Normale"><text:span text:style-name="T1008">19</text:span></text:p>
          </table:table-cell>
          <table:table-cell table:style-name="TableCell1009" table:number-columns-spanned="4">
            <text:p text:style-name="P1010">CANONE ANNUO PER LA LOCAZIONE DI UNA AREA ADIBITA A PARCO GIOCHI</text:p>
          </table:table-cell>
          <table:covered-table-cell/>
          <table:covered-table-cell/>
          <table:covered-table-cell/>
          <table:table-cell table:style-name="TableCell1011" table:number-columns-spanned="3">
            <text:p text:style-name="P1012">Determina</text:p>
            <text:p text:style-name="P1013">98 01-04-2014</text:p>
          </table:table-cell>
          <table:covered-table-cell/>
          <table:covered-table-cell/>
          <table:table-cell table:style-name="TableCell1014">
            <text:p text:style-name="P1015">CANONE ANNUO PER LA LOCAZIONE DI UNA AREA ADIBITA A PARCO GIOCHI</text:p>
          </table:table-cell>
          <table:table-cell table:style-name="TableCell1016" table:number-columns-spanned="2">
            <text:p text:style-name="P1017">313 03-04-2014</text:p>
            <text:p text:style-name="P1018"><text:s text:c="10"/>270,00</text:p>
          </table:table-cell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><text:span text:style-name="T1047">T o t a l e <text:s text:c="2"/>B e n e f i c i a r i o <text:s text:c="2"/>1426</text:span></text:p>
          </table:table-cell>
          <table:covered-table-cell/>
          <table:table-cell table:style-name="TableCell1048">
            <text:p text:style-name="P1049"><text:span text:style-name="T1050"><text:s text:c="10"/>270,00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3">
            <text:p text:style-name="P1068">CONTESSOTTO IVANO e PAZZAIA NATALINA</text:p>
          </table:table-cell>
          <table:covered-table-cell/>
          <table:covered-table-cell/>
          <table:table-cell table:style-name="TableCell1069">
            <text:p text:style-name="Normale"><text:span text:style-name="T1070">20</text:span></text:p>
          </table:table-cell>
          <table:table-cell table:style-name="TableCell1071" table:number-columns-spanned="4">
            <text:p text:style-name="P1072">3^ FONDO CONTRIBUTI IN CONTO INTERESSI MUTUO 1^ CASA - ANNO 2012. LIQUIDAZIONE 7^ QUOTA</text:p>
          </table:table-cell>
          <table:covered-table-cell/>
          <table:covered-table-cell/>
          <table:covered-table-cell/>
          <table:table-cell table:style-name="TableCell1073" table:number-columns-spanned="3">
            <text:p text:style-name="P1074">Determina</text:p>
            <text:p text:style-name="P1075">65 27-02-2012</text:p>
          </table:table-cell>
          <table:covered-table-cell/>
          <table:covered-table-cell/>
          <table:table-cell table:style-name="TableCell1076">
            <text:p text:style-name="P1077">3^ FONDO CONTRIBUTI IN CONTO INTERESSI MUTUO 1^ CASA - ANNO 2012. LIQUIDAZIONE 7^ QUOTA</text:p>
          </table:table-cell>
          <table:table-cell table:style-name="TableCell1078" table:number-columns-spanned="2">
            <text:p text:style-name="P1079">389 09-05-2014</text:p>
            <text:p text:style-name="P1080"><text:s text:c="10"/>516,00</text:p>
          </table:table-cell>
          <table:covered-table-cell/>
        </table:table-row>
        <table:table-row table:style-name="TableRow1081"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Normale"><text:span text:style-name="T1085">21</text:span></text:p>
          </table:table-cell>
          <table:table-cell table:style-name="TableCell1086" table:number-columns-spanned="4">
            <text:p text:style-name="P1087">3^ FONDO CONTRIBUTI IN CONTO INTERESSI MUTUO 1^ CASA - ANNO 2013. LIQUIDAZIONE 8^ QUOTA</text:p>
          </table:table-cell>
          <table:covered-table-cell/>
          <table:covered-table-cell/>
          <table:covered-table-cell/>
          <table:table-cell table:style-name="TableCell1088" table:number-columns-spanned="3">
            <text:p text:style-name="P1089">Determina</text:p>
            <text:p text:style-name="P1090">145 27-05-2013</text:p>
          </table:table-cell>
          <table:covered-table-cell/>
          <table:covered-table-cell/>
          <table:table-cell table:style-name="TableCell1091">
            <text:p text:style-name="P1092">3^ FONDO CONTRIBUTI IN CONTO INTERESSI MUTUO 1^ CASA - ANNO 2013. LIQUIDAZIONE 8^ QUOTA</text:p>
          </table:table-cell>
          <table:table-cell table:style-name="TableCell1093" table:number-columns-spanned="2">
            <text:p text:style-name="P1094">390 09-05-2014</text:p>
            <text:p text:style-name="P1095"><text:s text:c="10"/>516,00</text:p>
          </table:table-cell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><text:span text:style-name="T1124">T o t a l e <text:s text:c="2"/>B e n e f i c i a r i o <text:s text:c="2"/>1872</text:span></text:p>
          </table:table-cell>
          <table:covered-table-cell/>
          <table:table-cell table:style-name="TableCell1125">
            <text:p text:style-name="P1126"><text:span text:style-name="T1127"><text:s text:c="8"/>1.032,00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3">
            <text:p text:style-name="P1145">CORPO BANDISTICO DI MORIAGO DELLA BATTAGLIA - 1827</text:p>
          </table:table-cell>
          <table:covered-table-cell/>
          <table:covered-table-cell/>
          <table:table-cell table:style-name="TableCell1146">
            <text:p text:style-name="Normale"><text:span text:style-name="T1147">22</text:span></text:p>
          </table:table-cell>
          <table:table-cell table:style-name="TableCell1148" table:number-columns-spanned="4">
            <text:p text:style-name="P1149">ORGANIZZAZIONE DI UN CONCERTO BANDISTICO DENOMINATO "NOTE DA OSCAR - LE GRANDI MUSICHE DA FILM" CON LA PARTECIPAZIONE DELLA BANDA MUSICALE DI MORIAGO DELLA BATTAGLIA - LIQUIDAZIONE CONTRIBUTO STRAORDINARIO AL CORPO BANDISTICO DI MORIAGO DELLA BATT.</text:p>
          </table:table-cell>
          <table:covered-table-cell/>
          <table:covered-table-cell/>
          <table:covered-table-cell/>
          <table:table-cell table:style-name="TableCell1150" table:number-columns-spanned="3">
            <text:p text:style-name="P1151">Determina</text:p>
            <text:p text:style-name="P1152">182 01-07-2014</text:p>
          </table:table-cell>
          <table:covered-table-cell/>
          <table:covered-table-cell/>
          <table:table-cell table:style-name="TableCell1153">
            <text:p text:style-name="P1154">ORGANIZZAZIONE DI UN CONCERTO BANDISTICO DENOMINATO "NOTE DA OSCAR - LE GRANDI MUSICHE DA FILM" CON LA PARTECIPAZIONE DELLA BANDA MUSICALE DI MORIAGO DELLA BATTAGLIA - LIQUIDAZIONE CONTRIBUTO STRAORDINARIO AL CORPO BANDISTICO DI MORIAGO DELLA BATT.</text:p>
          </table:table-cell>
          <table:table-cell table:style-name="TableCell1155" table:number-columns-spanned="2">
            <text:p text:style-name="P1156">846 31-07-2014</text:p>
            <text:p text:style-name="P1157"><text:s text:c="10"/>600,00</text:p>
          </table:table-cell>
          <table:covered-table-cell/>
        </table:table-row>
        <table:table-row table:style-name="TableRow1158"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Normale"><text:span text:style-name="T1162">23</text:span></text:p>
          </table:table-cell>
          <table:table-cell table:style-name="TableCell1163" table:number-columns-spanned="4">
            <text:p text:style-name="P1164">CONTRIBUTO PER ATTIVITA' ANNUALE 2014</text:p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Determina</text:p>
            <text:p text:style-name="P1167">320 15-12-2014</text:p>
          </table:table-cell>
          <table:covered-table-cell/>
          <table:covered-table-cell/>
          <table:table-cell table:style-name="TableCell1168">
            <text:p text:style-name="P1169">CONTRIBUTO PER ATTIVITA' ANNUALE 2014</text:p>
          </table:table-cell>
          <table:table-cell table:style-name="TableCell1170" table:number-columns-spanned="2">
            <text:p text:style-name="P1171">1379 15-12-2014</text:p>
            <text:p text:style-name="P1172"><text:s text:c="10"/>400,00</text:p>
          </table:table-cell>
          <table:covered-table-cell/>
        </table:table-row>
        <table:table-row table:style-name="TableRow1173"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Normale"><text:span text:style-name="T1177">24</text:span></text:p>
          </table:table-cell>
          <table:table-cell table:style-name="TableCell1178" table:number-columns-spanned="4">
            <text:p text:style-name="P1179">CONTRIBUTO PER ATTIVITA' ANNUALE 2014</text:p>
          </table:table-cell>
          <table:covered-table-cell/>
          <table:covered-table-cell/>
          <table:covered-table-cell/>
          <table:table-cell table:style-name="TableCell1180" table:number-columns-spanned="3">
            <text:p text:style-name="P1181">Determina</text:p>
            <text:p text:style-name="P1182">320 15-12-2014</text:p>
          </table:table-cell>
          <table:covered-table-cell/>
          <table:covered-table-cell/>
          <table:table-cell table:style-name="TableCell1183">
            <text:p text:style-name="P1184">CONTRIBUTO PER ATTIVITA' ANNUALE 2014</text:p>
          </table:table-cell>
          <table:table-cell table:style-name="TableCell1185" table:number-columns-spanned="2">
            <text:p text:style-name="P1186">1380 15-12-2014</text:p>
            <text:p text:style-name="P1187"><text:s text:c="8"/>2.100,00</text:p>
          </table:table-cell>
          <table:covered-table-cell/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><text:span text:style-name="T1216">T o t a l e <text:s text:c="2"/>B e n e f i c i a r i o <text:s text:c="2"/>2166</text:span></text:p>
          </table:table-cell>
          <table:covered-table-cell/>
          <table:table-cell table:style-name="TableCell1217">
            <text:p text:style-name="P1218"><text:span text:style-name="T1219"><text:s text:c="8"/>3.100,00</text:span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3">
            <text:p text:style-name="P1237">DA RIVA GIOVANNI e BORTOLAMI ARIANNA</text:p>
          </table:table-cell>
          <table:covered-table-cell/>
          <table:covered-table-cell/>
          <table:table-cell table:style-name="TableCell1238">
            <text:p text:style-name="Normale"><text:span text:style-name="T1239">25</text:span></text:p>
          </table:table-cell>
          <table:table-cell table:style-name="TableCell1240" table:number-columns-spanned="4">
            <text:p text:style-name="P1241">3^ FONDO CONTRIBUTI IN CONTO INTERESSI MUTUO 1^ CASA - ANNO 2013. Liquidazione con determina nr. 115 del 10.4.2014.</text:p>
          </table:table-cell>
          <table:covered-table-cell/>
          <table:covered-table-cell/>
          <table:covered-table-cell/>
          <table:table-cell table:style-name="TableCell1242" table:number-columns-spanned="3">
            <text:p text:style-name="P1243">Determina</text:p>
            <text:p text:style-name="P1244">145 27-05-2013</text:p>
          </table:table-cell>
          <table:covered-table-cell/>
          <table:covered-table-cell/>
          <table:table-cell table:style-name="TableCell1245">
            <text:p text:style-name="P1246">3^ FONDO CONTRIBUTI IN CONTO INTERESSI MUTUO 1^ CASA - ANNO 2013. Liquidazione con determina nr. 115 del 10.4.2014.</text:p>
          </table:table-cell>
          <table:table-cell table:style-name="TableCell1247" table:number-columns-spanned="2">
            <text:p text:style-name="P1248">333 15-04-2014</text:p>
            <text:p text:style-name="P1249"><text:s text:c="10"/>516,00</text:p>
          </table:table-cell>
          <table:covered-table-cell/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><text:span text:style-name="T1278">T o t a l e <text:s text:c="2"/>B e n e f i c i a r i o <text:s text:c="2"/>1897</text:span></text:p>
          </table:table-cell>
          <table:covered-table-cell/>
          <table:table-cell table:style-name="TableCell1279">
            <text:p text:style-name="P1280"><text:span text:style-name="T1281"><text:s text:c="10"/>516,00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3">
            <text:p text:style-name="P1299">DE BIASIO DANIELE</text:p>
          </table:table-cell>
          <table:covered-table-cell/>
          <table:covered-table-cell/>
          <table:table-cell table:style-name="TableCell1300">
            <text:p text:style-name="Normale"><text:span text:style-name="T1301">26</text:span></text:p>
          </table:table-cell>
          <table:table-cell table:style-name="TableCell1302" table:number-columns-spanned="4">
            <text:p text:style-name="P1303">2^ FONDO CONTRIBUTI IN CONTO INTERESSI MUTUO 1^ CASA - ANNO 2011. LIQUIDAZIONE 10^ QUOTA ANNO 2013</text:p>
          </table:table-cell>
          <table:covered-table-cell/>
          <table:covered-table-cell/>
          <table:covered-table-cell/>
          <table:table-cell table:style-name="TableCell1304" table:number-columns-spanned="3">
            <text:p text:style-name="P1305">Determina</text:p>
            <text:p text:style-name="P1306">127 15-04-2011</text:p>
          </table:table-cell>
          <table:covered-table-cell/>
          <table:covered-table-cell/>
          <table:table-cell table:style-name="TableCell1307">
            <text:p text:style-name="P1308">2^ FONDO CONTRIBUTI IN CONTO INTERESSI MUTUO 1^ CASA - ANNO 2011. LIQUIDAZIONE 10^ QUOTA ANNO 2013</text:p>
          </table:table-cell>
          <table:table-cell table:style-name="TableCell1309" table:number-columns-spanned="2">
            <text:p text:style-name="P1310">376 09-05-2014</text:p>
            <text:p text:style-name="P1311"><text:s text:c="10"/>516,00</text:p>
          </table:table-cell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><text:span text:style-name="T1340">T o t a l e <text:s text:c="2"/>B e n e f i c i a r i o <text:s text:c="2"/>1534</text:span></text:p>
          </table:table-cell>
          <table:covered-table-cell/>
          <table:table-cell table:style-name="TableCell1341">
            <text:p text:style-name="P1342"><text:span text:style-name="T1343"><text:s text:c="10"/>516,00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3">
            <text:p text:style-name="P1361">DIVERSI</text:p>
          </table:table-cell>
          <table:covered-table-cell/>
          <table:covered-table-cell/>
          <table:table-cell table:style-name="TableCell1362">
            <text:p text:style-name="Normale"><text:span text:style-name="T1363">27</text:span></text:p>
          </table:table-cell>
          <table:table-cell table:style-name="TableCell1364" table:number-columns-spanned="4">
            <text:p text:style-name="P1365">CONTRIBUTO ECONOMICO TEMPORANEO AD UN NUCLEO FAMILIARE DISAGIATO DI CUI ALLA DELIBERAZIONE DI GIUNTA COMUNALE N. 20 DEL 05.02.2014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>Determina</text:p>
            <text:p text:style-name="P1368">56 05-03-2014</text:p>
          </table:table-cell>
          <table:covered-table-cell/>
          <table:covered-table-cell/>
          <table:table-cell table:style-name="TableCell1369">
            <text:p text:style-name="P1370">BENEFICIARIO R.L. PER CONTRIBUTO ECONOMICO TEMPORANEO AD UN NUCLEO FAMILIARE DISAGIATO DI CUI ALLA DELIBERAZIONE DI GIUNTA COMUNALE N. 20 DEL 05.02.2014</text:p>
          </table:table-cell>
          <table:table-cell table:style-name="TableCell1371" table:number-columns-spanned="2">
            <text:p text:style-name="P1372">229 06-03-2014</text:p>
            <text:p text:style-name="P1373"><text:s text:c="10"/>200,00</text:p>
          </table:table-cell>
          <table:covered-table-cell/>
        </table:table-row>
        <table:table-row table:style-name="TableRow1374"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>
            <text:p text:style-name="Normale"><text:span text:style-name="T1378">28</text:span></text:p>
          </table:table-cell>
          <table:table-cell table:style-name="TableCell1379" table:number-columns-spanned="4">
            <text:p text:style-name="P1380">CONTRIBUTO ECONOMICO TEMPORANEO AD UN CITTADINO RESIDENTE</text:p>
          </table:table-cell>
          <table:covered-table-cell/>
          <table:covered-table-cell/>
          <table:covered-table-cell/>
          <table:table-cell table:style-name="TableCell1381" table:number-columns-spanned="3">
            <text:p text:style-name="P1382">Determina</text:p>
            <text:p text:style-name="P1383">108 07-04-2014</text:p>
          </table:table-cell>
          <table:covered-table-cell/>
          <table:covered-table-cell/>
          <table:table-cell table:style-name="TableCell1384">
            <text:p text:style-name="P1385">BENEFICIARIO P.C. PER CONTRIBUTO ECONOMICO TEMPORANEO</text:p>
          </table:table-cell>
          <table:table-cell table:style-name="TableCell1386" table:number-columns-spanned="2">
            <text:p text:style-name="P1387">325 07-04-2014</text:p>
            <text:p text:style-name="P1388"><text:s text:c="10"/>129,55</text:p>
          </table:table-cell>
          <table:covered-table-cell/>
        </table:table-row>
        <table:table-row table:style-name="TableRow1389"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Normale"><text:span text:style-name="T1393">29</text:span></text:p>
          </table:table-cell>
          <table:table-cell table:style-name="TableCell1394" table:number-columns-spanned="4">
            <text:p text:style-name="P1395">IMPEGNO DI SPESA E LIQUIDAZIONE CONTRIBUTO ECONOMICO AD UN NUCLEO FAMILIARE DISAGIATO DI CUI ALLA DELIBERAZIONE DI GIUNTA COMUNALE N. 41 DEL 02.04.2014</text:p>
          </table:table-cell>
          <table:covered-table-cell/>
          <table:covered-table-cell/>
          <table:covered-table-cell/>
          <table:table-cell table:style-name="TableCell1396" table:number-columns-spanned="3">
            <text:p text:style-name="P1397">Determina</text:p>
            <text:p text:style-name="P1398">136 06-05-2014</text:p>
          </table:table-cell>
          <table:covered-table-cell/>
          <table:covered-table-cell/>
          <table:table-cell table:style-name="TableCell1399">
            <text:p text:style-name="P1400">BENEFICIARIO M.S. PER CONTRIBUTO ECONOMICO STRAORDINARIO A FAVORE DI UN NUCLEO FAMILIARE</text:p>
          </table:table-cell>
          <table:table-cell table:style-name="TableCell1401" table:number-columns-spanned="2">
            <text:p text:style-name="P1402">372 06-05-2014</text:p>
            <text:p text:style-name="P1403"><text:s text:c="10"/>200,00</text:p>
          </table:table-cell>
          <table:covered-table-cell/>
        </table:table-row>
        <table:table-row table:style-name="TableRow1404"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>
            <text:p text:style-name="Normale"><text:span text:style-name="T1408">30</text:span></text:p>
          </table:table-cell>
          <table:table-cell table:style-name="TableCell1409" table:number-columns-spanned="4">
            <text:p text:style-name="P1410">Contributo regionale per la fornitura di libri di testo a.s. 2013/2014</text:p>
          </table:table-cell>
          <table:covered-table-cell/>
          <table:covered-table-cell/>
          <table:covered-table-cell/>
          <table:table-cell table:style-name="TableCell1411" table:number-columns-spanned="3">
            <text:p text:style-name="P1412">Spesa fissa</text:p>
            <text:p text:style-name="P1413"><text:s text:c="11"/></text:p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>721 11-07-2014</text:p>
            <text:p text:style-name="P1418"><text:s text:c="8"/>2.292,04</text:p>
          </table:table-cell>
          <table:covered-table-cell/>
        </table:table-row>
        <table:table-row table:style-name="TableRow1419"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Normale"><text:span text:style-name="T1423">31</text:span></text:p>
          </table:table-cell>
          <table:table-cell table:style-name="TableCell1424" table:number-columns-spanned="4">
            <text:p text:style-name="P1425">Contributo regionale per la fornitura di libri di testo a.s. 2013/2014</text:p>
          </table:table-cell>
          <table:covered-table-cell/>
          <table:covered-table-cell/>
          <table:covered-table-cell/>
          <table:table-cell table:style-name="TableCell1426" table:number-columns-spanned="3">
            <text:p text:style-name="P1427">Determina</text:p>
            <text:p text:style-name="P1428">183 01-07-2014</text:p>
          </table:table-cell>
          <table:covered-table-cell/>
          <table:covered-table-cell/>
          <table:table-cell table:style-name="TableCell1429">
            <text:p text:style-name="P1430">Contributo regionale per la fornitura di libri di testo a.s. 2013/2014</text:p>
          </table:table-cell>
          <table:table-cell table:style-name="TableCell1431" table:number-columns-spanned="2">
            <text:p text:style-name="P1432">722 11-07-2014</text:p>
            <text:p text:style-name="P1433"><text:s text:c="8"/>1.161,01</text:p>
          </table:table-cell>
          <table:covered-table-cell/>
        </table:table-row>
        <table:table-row table:style-name="TableRow1434"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Normale"><text:span text:style-name="T1438">32</text:span></text:p>
          </table:table-cell>
          <table:table-cell table:style-name="TableCell1439" table:number-columns-spanned="4">
            <text:p text:style-name="P1440">LIQUIDAZIONE CONTRIBUTO ECONOMICO TEMPORANEO DI CUI ALLA DELIBERAZIONE DI G.C. N. 57 DEL 02/07/2014</text:p>
          </table:table-cell>
          <table:covered-table-cell/>
          <table:covered-table-cell/>
          <table:covered-table-cell/>
          <table:table-cell table:style-name="TableCell1441" table:number-columns-spanned="3">
            <text:p text:style-name="P1442">Determina</text:p>
            <text:p text:style-name="P1443">192 07-07-2014</text:p>
          </table:table-cell>
          <table:covered-table-cell/>
          <table:covered-table-cell/>
          <table:table-cell table:style-name="TableCell1444">
            <text:p text:style-name="P1445">BENEFICIARIO S.T. PER CONTRIBUTO ECONOMICO TEMPORANEO</text:p>
          </table:table-cell>
          <table:table-cell table:style-name="TableCell1446" table:number-columns-spanned="2">
            <text:p text:style-name="P1447">724 11-07-2014</text:p>
            <text:p text:style-name="P1448"><text:s text:c="10"/>200,00</text:p>
          </table:table-cell>
          <table:covered-table-cell/>
        </table:table-row>
        <table:table-row table:style-name="TableRow1449"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>
            <text:p text:style-name="Normale"><text:span text:style-name="T1453">33</text:span></text:p>
          </table:table-cell>
          <table:table-cell table:style-name="TableCell1454" table:number-columns-spanned="4">
            <text:p text:style-name="P1455">LIQUIDAZIONE CONTRIBUTO ECONOMICO TEMPORANEO DI CUI ALLA DELIBERAZIONE DI G.C. N. 58 DEL 02/07/2014</text:p>
          </table:table-cell>
          <table:covered-table-cell/>
          <table:covered-table-cell/>
          <table:covered-table-cell/>
          <table:table-cell table:style-name="TableCell1456" table:number-columns-spanned="3">
            <text:p text:style-name="P1457">Determina</text:p>
            <text:p text:style-name="P1458">188 04-07-2014</text:p>
          </table:table-cell>
          <table:covered-table-cell/>
          <table:covered-table-cell/>
          <table:table-cell table:style-name="TableCell1459">
            <text:p text:style-name="P1460">BENEFICIARIO J.M. PER CONTRIBUTO ECONOMICO TEMPORANEO</text:p>
          </table:table-cell>
          <table:table-cell table:style-name="TableCell1461" table:number-columns-spanned="2">
            <text:p text:style-name="P1462">725 11-07-2014</text:p>
            <text:p text:style-name="P1463"><text:s text:c="10"/>200,00</text:p>
          </table:table-cell>
          <table:covered-table-cell/>
        </table:table-row>
        <table:table-row table:style-name="TableRow1464"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>
            <text:p text:style-name="Normale"><text:span text:style-name="T1468">34</text:span></text:p>
          </table:table-cell>
          <table:table-cell table:style-name="TableCell1469" table:number-columns-spanned="4">
            <text:p text:style-name="P1470">Liquidazione contributo sociale - situazione gravemente disagiata - E.S.A.</text:p>
          </table:table-cell>
          <table:covered-table-cell/>
          <table:covered-table-cell/>
          <table:covered-table-cell/>
          <table:table-cell table:style-name="TableCell1471" table:number-columns-spanned="3">
            <text:p text:style-name="P1472">Determina</text:p>
            <text:p text:style-name="P1473">274 10-10-2014</text:p>
          </table:table-cell>
          <table:covered-table-cell/>
          <table:covered-table-cell/>
          <table:table-cell table:style-name="TableCell1474">
            <text:p text:style-name="P1475">BENEFICIARIO E.S.A. PER CONTRIBUTO ECONOMICO STRAORDINARIO A FAVORE DI NUCLEO FAMILIARE</text:p>
          </table:table-cell>
          <table:table-cell table:style-name="TableCell1476" table:number-columns-spanned="2">
            <text:p text:style-name="P1477">1083 10-10-2014</text:p>
            <text:p text:style-name="P1478"><text:s text:c="10"/>200,00</text:p>
          </table:table-cell>
          <table:covered-table-cell/>
        </table:table-row>
        <table:table-row table:style-name="TableRow1479"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>
            <text:p text:style-name="Normale"><text:span text:style-name="T1483">35</text:span></text:p>
          </table:table-cell>
          <table:table-cell table:style-name="TableCell1484" table:number-columns-spanned="4">
            <text:p text:style-name="P1485">PARTECIPAZIONE AL FONDO PER IL SOSTEGNO AL PAGAMENTO DEL CANONE DI AFFITTO<text:s/><text:soft-page-break/>DELL'ABITAZIONE PRINCIPALE DI CUI ALL'ART. 11, L. 431/1998 ANNO 2011</text:p>
          </table:table-cell>
          <table:covered-table-cell/>
          <table:covered-table-cell/>
          <table:covered-table-cell/>
          <table:table-cell table:style-name="TableCell1486" table:number-columns-spanned="3">
            <text:p text:style-name="P1487">Giunta Comu</text:p>
            <text:p text:style-name="P1488">89 26-08-2013</text:p>
          </table:table-cell>
          <table:covered-table-cell/>
          <table:covered-table-cell/>
          <table:table-cell table:style-name="TableCell1489">
            <text:p text:style-name="P1490">BENEFICIARIO O.I. - PARTECIPAZIONE AL FONDO PER IL SOSTEGNO AL PAGAMENTO DEL CANONE DI<text:s/>AFFITTO DELL'ABITAZIONE<text:s/><text:soft-page-break/>PRINCIPALE DI CUI ALL'ART. 11, L. 431/1998 ANNO 2011</text:p>
          </table:table-cell>
          <table:table-cell table:style-name="TableCell1491" table:number-columns-spanned="2">
            <text:p text:style-name="P1492">1087 15-10-2014</text:p>
            <text:p text:style-name="P1493"><text:s text:c="10"/>917,49</text:p>
          </table:table-cell>
          <table:covered-table-cell/>
        </table:table-row>
        <table:table-row table:style-name="TableRow1494"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>
            <text:p text:style-name="Normale"><text:span text:style-name="T1498">36</text:span></text:p>
          </table:table-cell>
          <table:table-cell table:style-name="TableCell1499" table:number-columns-spanned="4">
            <text:p text:style-name="P1500">PARTECIPAZIONE AL FONDO PER IL SOSTEGNO AL PAGAMENTO DEL CANONE DI AFFITTO DELL'ABITAZIONE PRINCIPALE DI CUI ALL'ART. 11, L. 431/1998 ANNO 2011</text:p>
          </table:table-cell>
          <table:covered-table-cell/>
          <table:covered-table-cell/>
          <table:covered-table-cell/>
          <table:table-cell table:style-name="TableCell1501" table:number-columns-spanned="3">
            <text:p text:style-name="P1502">Giunta Comu</text:p>
            <text:p text:style-name="P1503">89 26-08-2013</text:p>
          </table:table-cell>
          <table:covered-table-cell/>
          <table:covered-table-cell/>
          <table:table-cell table:style-name="TableCell1504">
            <text:p text:style-name="P1505">BENEFICIARIO M.S. - PARTECIPAZIONE AL FONDO PER IL SOSTEGNO AL PAGAMENTO DEL CANONE DI<text:s/>AFFITTO DELL'ABITAZIONE PRINCIPALE DI CUI ALL'ART. 11, L. 431/1998 ANNO 2011</text:p>
          </table:table-cell>
          <table:table-cell table:style-name="TableCell1506" table:number-columns-spanned="2">
            <text:p text:style-name="P1507">1087 15-10-2014</text:p>
            <text:p text:style-name="P1508"><text:s text:c="10"/>631,51</text:p>
          </table:table-cell>
          <table:covered-table-cell/>
        </table:table-row>
        <table:table-row table:style-name="TableRow1509"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Normale"><text:span text:style-name="T1513">37</text:span></text:p>
          </table:table-cell>
          <table:table-cell table:style-name="TableCell1514" table:number-columns-spanned="4">
            <text:p text:style-name="P1515">CONTRIBUTO ECONOMICO TEMPORANEO</text:p>
          </table:table-cell>
          <table:covered-table-cell/>
          <table:covered-table-cell/>
          <table:covered-table-cell/>
          <table:table-cell table:style-name="TableCell1516" table:number-columns-spanned="3">
            <text:p text:style-name="P1517">Determina</text:p>
            <text:p text:style-name="P1518">287 23-10-2014</text:p>
          </table:table-cell>
          <table:covered-table-cell/>
          <table:covered-table-cell/>
          <table:table-cell table:style-name="TableCell1519">
            <text:p text:style-name="P1520">BENEFICIARIO Y.D.A. PER CONTRIBUTO ECONOMICO TEMPORANEO</text:p>
          </table:table-cell>
          <table:table-cell table:style-name="TableCell1521" table:number-columns-spanned="2">
            <text:p text:style-name="P1522">1178 29-10-2014</text:p>
            <text:p text:style-name="P1523"><text:s text:c="10"/>160,25</text:p>
          </table:table-cell>
          <table:covered-table-cell/>
        </table:table-row>
        <table:table-row table:style-name="TableRow1524"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Normale"><text:span text:style-name="T1528">38</text:span></text:p>
          </table:table-cell>
          <table:table-cell table:style-name="TableCell1529" table:number-columns-spanned="4">
            <text:p text:style-name="P1530">LIQUIDAZIONE CONTRIBUTO ECONOMICO TEMPORANEO DI CUI ALLA DELIBERAZIONE DI G.C. N. 105 DEL 05/11/2014.</text:p>
          </table:table-cell>
          <table:covered-table-cell/>
          <table:covered-table-cell/>
          <table:covered-table-cell/>
          <table:table-cell table:style-name="TableCell1531" table:number-columns-spanned="3">
            <text:p text:style-name="P1532">Determina</text:p>
            <text:p text:style-name="P1533">309 14-11-2014</text:p>
          </table:table-cell>
          <table:covered-table-cell/>
          <table:covered-table-cell/>
          <table:table-cell table:style-name="TableCell1534">
            <text:p text:style-name="P1535">BENEFICIARIO B.E. PER CONTRIBUTO ECONOMICO TEMPORANEO</text:p>
          </table:table-cell>
          <table:table-cell table:style-name="TableCell1536" table:number-columns-spanned="2">
            <text:p text:style-name="P1537">1233 17-11-2014</text:p>
            <text:p text:style-name="P1538"><text:s text:c="10"/>272,39</text:p>
          </table:table-cell>
          <table:covered-table-cell/>
        </table:table-row>
        <table:table-row table:style-name="TableRow1539"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Normale"><text:span text:style-name="T1543">39</text:span></text:p>
          </table:table-cell>
          <table:table-cell table:style-name="TableCell1544" table:number-columns-spanned="4">
            <text:p text:style-name="P1545">LIQUIDAZIONE CONTRIBUTO ECONOMICO TEMPORANEO DI CUI ALLA DELIBERAZIONE DI G.C. N. 100 DEL 30/10/2014</text:p>
          </table:table-cell>
          <table:covered-table-cell/>
          <table:covered-table-cell/>
          <table:covered-table-cell/>
          <table:table-cell table:style-name="TableCell1546" table:number-columns-spanned="3">
            <text:p text:style-name="P1547">Determina</text:p>
            <text:p text:style-name="P1548">307 13-11-2014</text:p>
          </table:table-cell>
          <table:covered-table-cell/>
          <table:covered-table-cell/>
          <table:table-cell table:style-name="TableCell1549">
            <text:p text:style-name="P1550">BENEFICIARIO B.R. PER CONTRIBUTO ECONOMICO TEMPORANEO</text:p>
          </table:table-cell>
          <table:table-cell table:style-name="TableCell1551" table:number-columns-spanned="2">
            <text:p text:style-name="P1552">1234 18-11-2014</text:p>
            <text:p text:style-name="P1553"><text:s text:c="10"/>225,00</text:p>
          </table:table-cell>
          <table:covered-table-cell/>
        </table:table-row>
        <table:table-row table:style-name="TableRow1554"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Normale"><text:span text:style-name="T1558">40</text:span></text:p>
          </table:table-cell>
          <table:table-cell table:style-name="TableCell1559" table:number-columns-spanned="4">
            <text:p text:style-name="P1560">CONTRIBUTO BUONO LIBRI A.S. 2014/2015</text:p>
          </table:table-cell>
          <table:covered-table-cell/>
          <table:covered-table-cell/>
          <table:covered-table-cell/>
          <table:table-cell table:style-name="TableCell1561" table:number-columns-spanned="3">
            <text:p text:style-name="P1562">Determina</text:p>
            <text:p text:style-name="P1563">324 16-12-2014</text:p>
          </table:table-cell>
          <table:covered-table-cell/>
          <table:covered-table-cell/>
          <table:table-cell table:style-name="TableCell1564">
            <text:p text:style-name="P1565">CONTRIBUTO BUONI LIBRI A.S. 2014/2015</text:p>
          </table:table-cell>
          <table:table-cell table:style-name="TableCell1566" table:number-columns-spanned="2">
            <text:p text:style-name="P1567">1444 16-12-2014</text:p>
            <text:p text:style-name="P1568"><text:s text:c="8"/>2.961,92</text:p>
          </table:table-cell>
          <table:covered-table-cell/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><text:span text:style-name="T1597">T o t a l e <text:s text:c="2"/>B e n e f i c i a r i o <text:s text:c="2"/>275</text:span></text:p>
          </table:table-cell>
          <table:covered-table-cell/>
          <table:table-cell table:style-name="TableCell1598">
            <text:p text:style-name="P1599"><text:span text:style-name="T1600"><text:s text:c="8"/>9.751,16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3">
            <text:p text:style-name="P1607"/>
          </table:table-cell>
          <table:covered-table-cell/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3">
            <text:p text:style-name="P1618">DIVERSI PER CONTRIBUTO SOSTEGNO LOCAZIONI</text:p>
          </table:table-cell>
          <table:covered-table-cell/>
          <table:covered-table-cell/>
          <table:table-cell table:style-name="TableCell1619">
            <text:p text:style-name="Normale"><text:span text:style-name="T1620">41</text:span></text:p>
          </table:table-cell>
          <table:table-cell table:style-name="TableCell1621" table:number-columns-spanned="4">
            <text:p text:style-name="P1622">Fondo per il sostegno all'accesso alle abitazioni in locazione di cui alla L. 431/1988, art. 11 - anno 2011 - Det. 264 del 02/10/2014</text:p>
          </table:table-cell>
          <table:covered-table-cell/>
          <table:covered-table-cell/>
          <table:covered-table-cell/>
          <table:table-cell table:style-name="TableCell1623" table:number-columns-spanned="3">
            <text:p text:style-name="P1624">Spesa fissa</text:p>
            <text:p text:style-name="P1625"><text:s text:c="11"/></text:p>
          </table:table-cell>
          <table:covered-table-cell/>
          <table:covered-table-cell/>
          <table:table-cell table:style-name="TableCell1626">
            <text:p text:style-name="P1627">Fondo per il sostegno all'accesso alle abitazioni in locazione di cui alla L. 431/1988, art. 11 - anno 2011 - Det. 264 del 02/10/2014 - N. 11 BENEFICIARI DIVERSI</text:p>
          </table:table-cell>
          <table:table-cell table:style-name="TableCell1628" table:number-columns-spanned="2">
            <text:p text:style-name="P1629">1088 15-10-2014</text:p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><text:span text:style-name="T1659">T o t a l e <text:s text:c="2"/>B e n e f i c i a r i o <text:s text:c="2"/>1328</text:span></text:p>
          </table: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3">
            <text:p text:style-name="P1679">GRUPPO ALPINI DI MOSNIGO - Sig. Giuseppe Frezza</text:p>
          </table:table-cell>
          <table:covered-table-cell/>
          <table:covered-table-cell/>
          <table:table-cell table:style-name="TableCell1680">
            <text:p text:style-name="Normale"><text:span text:style-name="T1681">42</text:span></text:p>
          </table:table-cell>
          <table:table-cell table:style-name="TableCell1682" table:number-columns-spanned="4">
            <text:p text:style-name="P1683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1684" table:number-columns-spanned="3">
            <text:p text:style-name="P1685">Giunta Comu</text:p>
            <text:p text:style-name="P1686">70 30-07-2014</text:p>
          </table:table-cell>
          <table:covered-table-cell/>
          <table:covered-table-cell/>
          <table:table-cell table:style-name="TableCell1687">
            <text:p text:style-name="P1688">ASSEGNAZIONE CONTRIBUTI AD ASSOCIAZIONI ED ENTI OPERANTI NEL COMUNE PER L'ORGANIZZAZIONE DI INIZIATIVE VARIE. ANNO 2014</text:p>
          </table:table-cell>
          <table:table-cell table:style-name="TableCell1689" table:number-columns-spanned="2">
            <text:p text:style-name="P1690">954 03-09-2014</text:p>
            <text:p text:style-name="P1691"><text:s text:c="10"/>400,00</text:p>
          </table:table-cell>
          <table:covered-table-cell/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3">
            <text:p text:style-name="P1713"/>
          </table:table-cell>
          <table:covered-table-cell/>
          <table:covered-table-cell/>
          <table:table-cell table:style-name="TableCell1714" table:number-columns-spanned="3">
            <text:p text:style-name="P1715"/>
          </table:table-cell>
          <table:covered-table-cell/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><text:span text:style-name="T1720">T o t a l e <text:s text:c="2"/>B e n e f i c i a r i o <text:s text:c="2"/>856</text:span></text:p>
          </table:table-cell>
          <table:covered-table-cell/>
          <table:table-cell table:style-name="TableCell1721">
            <text:p text:style-name="P1722"><text:span text:style-name="T1723"><text:s text:c="10"/>400,00</text:span>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3">
            <text:p text:style-name="P1741">GRUPPO PODISTICO MOSNIGO - Presidente Dal Cin Ottorino</text:p>
          </table:table-cell>
          <table:covered-table-cell/>
          <table:covered-table-cell/>
          <table:table-cell table:style-name="TableCell1742">
            <text:p text:style-name="Normale"><text:span text:style-name="T1743">43</text:span></text:p>
          </table:table-cell>
          <table:table-cell table:style-name="TableCell1744" table:number-columns-spanned="4">
            <text:p text:style-name="P1745">CONTRIBUTO PER CORSA DELLO SPORT</text:p>
          </table:table-cell>
          <table:covered-table-cell/>
          <table:covered-table-cell/>
          <table:covered-table-cell/>
          <table:table-cell table:style-name="TableCell1746" table:number-columns-spanned="3">
            <text:p text:style-name="P1747">Determina</text:p>
            <text:p text:style-name="P1748">320 15-12-2014</text:p>
          </table:table-cell>
          <table:covered-table-cell/>
          <table:covered-table-cell/>
          <table:table-cell table:style-name="TableCell1749">
            <text:p text:style-name="P1750">CONTRIBUTO PER CORSA DELLO SPORT</text:p>
          </table:table-cell>
          <table:table-cell table:style-name="TableCell1751" table:number-columns-spanned="2">
            <text:p text:style-name="P1752">1384 15-12-2014</text:p>
            <text:p text:style-name="P1753"><text:s text:c="10"/>700,00</text:p>
          </table:table-cell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><text:span text:style-name="T1782">T o t a l e <text:s text:c="2"/>B e n e f i c i a r i o <text:s text:c="2"/>2020</text:span></text:p>
          </table:table-cell>
          <table:covered-table-cell/>
          <table:table-cell table:style-name="TableCell1783">
            <text:p text:style-name="P1784"><text:span text:style-name="T1785"><text:s text:c="10"/>700,00</text:span>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columns-spanned="3">
            <text:p text:style-name="P1803">INSIEME SI PUO' Cooperativa Sociale</text:p>
          </table:table-cell>
          <table:covered-table-cell/>
          <table:covered-table-cell/>
          <table:table-cell table:style-name="TableCell1804">
            <text:p text:style-name="Normale"><text:span text:style-name="T1805">44</text:span></text:p>
          </table:table-cell>
          <table:table-cell table:style-name="TableCell1806" table:number-columns-spanned="4">
            <text:p text:style-name="P1807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808" table:number-columns-spanned="3">
            <text:p text:style-name="P1809">Determina</text:p>
            <text:p text:style-name="P1810">52 03-03-2014</text:p>
          </table:table-cell>
          <table:covered-table-cell/>
          <table:covered-table-cell/>
          <table:table-cell table:style-name="TableCell1811">
            <text:p text:style-name="P1812">SALDO Fatt.n. 3171/1 <text:s/>del 26/03/2014 Compartecipazione alla retta di ricovero presso la Comunita' Alloggio di Solighetto, periodo GENNAIO/FEBBRAIO 2014</text:p>
          </table:table-cell>
          <table:table-cell table:style-name="TableCell1813" table:number-columns-spanned="2">
            <text:p text:style-name="P1814">409 14-05-2014</text:p>
            <text:p text:style-name="P1815"><text:s text:c="10"/>200,00</text:p>
          </table:table-cell>
          <table:covered-table-cell/>
        </table:table-row>
        <table:table-row table:style-name="TableRow1816"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>
            <text:p text:style-name="Normale"><text:span text:style-name="T1820">45</text:span></text:p>
          </table:table-cell>
          <table:table-cell table:style-name="TableCell1821" table:number-columns-spanned="4">
            <text:p text:style-name="P1822">COMPARTECIPAZIONE COMUNALE ALLA RETTA DI RICOVERO PRESSO LA COMUNITA' ALLOGGIO DI<text:s/><text:soft-page-break/>SOLIGHETTO (TV) PER L'ANNO 2014</text:p>
          </table:table-cell>
          <table:covered-table-cell/>
          <table:covered-table-cell/>
          <table:covered-table-cell/>
          <table:table-cell table:style-name="TableCell1823" table:number-columns-spanned="3">
            <text:p text:style-name="P1824">Determina</text:p>
            <text:p text:style-name="P1825">52 03-03-2014</text:p>
          </table:table-cell>
          <table:covered-table-cell/>
          <table:covered-table-cell/>
          <table:table-cell table:style-name="TableCell1826">
            <text:p text:style-name="P1827">SALDO Fatt.n. 5055/1 <text:s/>del 14/05/2014 Compartecipazione alla retta di ricovero presso la Comunita' Alloggio di Solighetto, mese di<text:s/><text:soft-page-break/>APRILE 2014</text:p>
          </table:table-cell>
          <table:table-cell table:style-name="TableCell1828" table:number-columns-spanned="2">
            <text:p text:style-name="P1829">571 06-06-2014</text:p>
            <text:p text:style-name="P1830"><text:s text:c="10"/>100,00</text:p>
          </table:table-cell>
          <table:covered-table-cell/>
        </table:table-row>
        <table:table-row table:style-name="TableRow1831"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Normale"><text:span text:style-name="T1835">46</text:span></text:p>
          </table:table-cell>
          <table:table-cell table:style-name="TableCell1836" table:number-columns-spanned="4">
            <text:p text:style-name="P1837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838" table:number-columns-spanned="3">
            <text:p text:style-name="P1839">Determina</text:p>
            <text:p text:style-name="P1840">52 03-03-2014</text:p>
          </table:table-cell>
          <table:covered-table-cell/>
          <table:covered-table-cell/>
          <table:table-cell table:style-name="TableCell1841">
            <text:p text:style-name="P1842">SALDO Fatt.n. 4104/1 <text:s/>del 15/04/2014 Compartecipazione alla retta di ricovero presso la Comunita' Alloggio di Solighetto, mese di MARZO 2014</text:p>
          </table:table-cell>
          <table:table-cell table:style-name="TableCell1843" table:number-columns-spanned="2">
            <text:p text:style-name="P1844">574 09-06-2014</text:p>
            <text:p text:style-name="P1845"><text:s text:c="10"/>100,00</text:p>
          </table:table-cell>
          <table:covered-table-cell/>
        </table:table-row>
        <table:table-row table:style-name="TableRow1846"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>
            <text:p text:style-name="Normale"><text:span text:style-name="T1850">47</text:span></text:p>
          </table:table-cell>
          <table:table-cell table:style-name="TableCell1851" table:number-columns-spanned="4">
            <text:p text:style-name="P1852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853" table:number-columns-spanned="3">
            <text:p text:style-name="P1854">Determina</text:p>
            <text:p text:style-name="P1855">52 03-03-2014</text:p>
          </table:table-cell>
          <table:covered-table-cell/>
          <table:covered-table-cell/>
          <table:table-cell table:style-name="TableCell1856">
            <text:p text:style-name="P1857">SALDO Fatt.n. 6348/1 <text:s/>del 12/06/2014 Compartecipazione alla retta di ricovero presso la Comunita' Alloggio di Solighetto, mese di MAGGIO 2014</text:p>
          </table:table-cell>
          <table:table-cell table:style-name="TableCell1858" table:number-columns-spanned="2">
            <text:p text:style-name="P1859">825 24-07-2014</text:p>
            <text:p text:style-name="P1860"><text:s text:c="10"/>100,00</text:p>
          </table:table-cell>
          <table:covered-table-cell/>
        </table:table-row>
        <table:table-row table:style-name="TableRow1861"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>
            <text:p text:style-name="Normale"><text:span text:style-name="T1865">48</text:span></text:p>
          </table:table-cell>
          <table:table-cell table:style-name="TableCell1866" table:number-columns-spanned="4">
            <text:p text:style-name="P1867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868" table:number-columns-spanned="3">
            <text:p text:style-name="P1869">Determina</text:p>
            <text:p text:style-name="P1870">52 03-03-2014</text:p>
          </table:table-cell>
          <table:covered-table-cell/>
          <table:covered-table-cell/>
          <table:table-cell table:style-name="TableCell1871">
            <text:p text:style-name="P1872">SALDO Fatt.n. 7776/1 <text:s/>del 18/07/2014 Compartecipazione alla retta di ricovero presso la Comunita' Alloggio di Solighetto, mese di GIUGNO 2014</text:p>
          </table:table-cell>
          <table:table-cell table:style-name="TableCell1873" table:number-columns-spanned="2">
            <text:p text:style-name="P1874">851 31-07-2014</text:p>
            <text:p text:style-name="P1875"><text:s text:c="4"/><text:s text:c="6"/>100,00</text:p>
          </table:table-cell>
          <table:covered-table-cell/>
        </table:table-row>
        <table:table-row table:style-name="TableRow1876"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>
            <text:p text:style-name="Normale"><text:span text:style-name="T1880">49</text:span></text:p>
          </table:table-cell>
          <table:table-cell table:style-name="TableCell1881" table:number-columns-spanned="4">
            <text:p text:style-name="P1882">COMPARTECIPAZIONE COMUNALE ALLA RETTA DI RICOVERO PRESSO LA COMUNITA' ALLOGGIO DI SOLIGHETTO (TV) PER L'ANNO 2014 - liquidazione luglio</text:p>
          </table:table-cell>
          <table:covered-table-cell/>
          <table:covered-table-cell/>
          <table:covered-table-cell/>
          <table:table-cell table:style-name="TableCell1883" table:number-columns-spanned="3">
            <text:p text:style-name="P1884">Determina</text:p>
            <text:p text:style-name="P1885">52 03-03-2014</text:p>
          </table:table-cell>
          <table:covered-table-cell/>
          <table:covered-table-cell/>
          <table:table-cell table:style-name="TableCell1886">
            <text:p text:style-name="P1887">SALDO Fatt.n. 8716/1 <text:s/>del 12/08/2014 Compartecipazione alla retta di ricovero<text:s/>presso la Comunita' Alloggio di Solighetto, mese di LUGLIO 2014</text:p>
          </table:table-cell>
          <table:table-cell table:style-name="TableCell1888" table:number-columns-spanned="2">
            <text:p text:style-name="P1889">957 03-09-2014</text:p>
            <text:p text:style-name="P1890"><text:s text:c="10"/>100,00</text:p>
          </table:table-cell>
          <table:covered-table-cell/>
        </table:table-row>
        <table:table-row table:style-name="TableRow1891"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>
            <text:p text:style-name="Normale"><text:span text:style-name="T1895">50</text:span></text:p>
          </table:table-cell>
          <table:table-cell table:style-name="TableCell1896" table:number-columns-spanned="4">
            <text:p text:style-name="P1897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898" table:number-columns-spanned="3">
            <text:p text:style-name="P1899">Determina</text:p>
            <text:p text:style-name="P1900">52 03-03-2014</text:p>
          </table:table-cell>
          <table:covered-table-cell/>
          <table:covered-table-cell/>
          <table:table-cell table:style-name="TableCell1901">
            <text:p text:style-name="P1902">SALDO Fatt.n. 9406/1 <text:s/>del 15/09/2014 Compartecipazione alla retta di ricovero presso la Comunita' Alloggio di Solighetto, mese di AGOSTO 2014</text:p>
          </table:table-cell>
          <table:table-cell table:style-name="TableCell1903" table:number-columns-spanned="2">
            <text:p text:style-name="P1904">1031 25-09-2014</text:p>
            <text:p text:style-name="P1905"><text:s text:c="10"/>100,00</text:p>
          </table:table-cell>
          <table:covered-table-cell/>
        </table:table-row>
        <table:table-row table:style-name="TableRow1906">
          <table:table-cell table:style-name="TableCell1907" table:number-columns-spanned="3">
            <text:p text:style-name="P1908"/>
          </table:table-cell>
          <table:covered-table-cell/>
          <table:covered-table-cell/>
          <table:table-cell table:style-name="TableCell1909">
            <text:p text:style-name="Normale"><text:span text:style-name="T1910">51</text:span></text:p>
          </table:table-cell>
          <table:table-cell table:style-name="TableCell1911" table:number-columns-spanned="4">
            <text:p text:style-name="P1912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913" table:number-columns-spanned="3">
            <text:p text:style-name="P1914">Determina</text:p>
            <text:p text:style-name="P1915">52 03-03-2014</text:p>
          </table:table-cell>
          <table:covered-table-cell/>
          <table:covered-table-cell/>
          <table:table-cell table:style-name="TableCell1916">
            <text:p text:style-name="P1917">SALDO Fatt.n. 11121/1 <text:s/>del 17/10/2014 Compartecipazione alla retta di ricovero presso la Comunita' Alloggio di Solighetto, mese di SETTEMBRE 2014</text:p>
          </table:table-cell>
          <table:table-cell table:style-name="TableCell1918" table:number-columns-spanned="2">
            <text:p text:style-name="P1919">1177 24-10-2014</text:p>
            <text:p text:style-name="P1920"><text:s text:c="10"/>100,00</text:p>
          </table:table-cell>
          <table:covered-table-cell/>
        </table:table-row>
        <table:table-row table:style-name="TableRow1921"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Normale"><text:span text:style-name="T1925">52</text:span></text:p>
          </table:table-cell>
          <table:table-cell table:style-name="TableCell1926" table:number-columns-spanned="4">
            <text:p text:style-name="P1927">COMPARTECIPAZIONE COMUNALE ALLA RETTA DI RICOVERO PRESSO LA COMUNITA' ALLOGGIO DI SOLIGHETTO (TV) PER L'ANNO 2014</text:p>
          </table:table-cell>
          <table:covered-table-cell/>
          <table:covered-table-cell/>
          <table:covered-table-cell/>
          <table:table-cell table:style-name="TableCell1928" table:number-columns-spanned="3">
            <text:p text:style-name="P1929">Determina</text:p>
            <text:p text:style-name="P1930">52 03-03-2014</text:p>
          </table:table-cell>
          <table:covered-table-cell/>
          <table:covered-table-cell/>
          <table:table-cell table:style-name="TableCell1931">
            <text:p text:style-name="P1932">SALDO Fatt.n. 12326/1 <text:s/>del 18/11/2014 Compartecipazione alla retta di ricovero presso la Comunita' Alloggio di Solighetto, mese di OTTOBRE 2014</text:p>
          </table:table-cell>
          <table:table-cell table:style-name="TableCell1933" table:number-columns-spanned="2">
            <text:p text:style-name="P1934">1378 15-12-2014</text:p>
            <text:p text:style-name="P1935"><text:s text:c="10"/>100,00</text:p>
          </table:table-cell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><text:span text:style-name="T1964">T o t a l e <text:s text:c="2"/>B e n e f i c i a r i o <text:s text:c="2"/>103</text:span></text:p>
          </table:table-cell>
          <table:covered-table-cell/>
          <table:table-cell table:style-name="TableCell1965">
            <text:p text:style-name="P1966"><text:span text:style-name="T1967"><text:s text:c="8"/>1.000,00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3">
            <text:p text:style-name="P1985">ISTITUTO COMPRENSIVO SCUOLA ELEMENTARE/MEDIA "I.NIEVO"</text:p>
          </table:table-cell>
          <table:covered-table-cell/>
          <table:covered-table-cell/>
          <table:table-cell table:style-name="TableCell1986">
            <text:p text:style-name="Normale"><text:span text:style-name="T1987">53</text:span></text:p>
          </table:table-cell>
          <table:table-cell table:style-name="TableCell1988" table:number-columns-spanned="4">
            <text:p text:style-name="P1989">CONTRIBUTO ANNO 2014 PER ATTIVITA' E INIZIATIVE DIDATTICHE</text:p>
          </table:table-cell>
          <table:covered-table-cell/>
          <table:covered-table-cell/>
          <table:covered-table-cell/>
          <table:table-cell table:style-name="TableCell1990" table:number-columns-spanned="3">
            <text:p text:style-name="P1991">Giunta Comu</text:p>
            <text:p text:style-name="P1992">48 14-05-2014</text:p>
          </table:table-cell>
          <table:covered-table-cell/>
          <table:covered-table-cell/>
          <table:table-cell table:style-name="TableCell1993">
            <text:p text:style-name="P1994">CONTRIBUTO ANNO 2014 PER ATTIVITA' E INIZIATIVE DIDATTICHE</text:p>
          </table:table-cell>
          <table:table-cell table:style-name="TableCell1995" table:number-columns-spanned="2">
            <text:p text:style-name="P1996">561 05-06-2014</text:p>
            <text:p text:style-name="P1997"><text:s text:c="8"/>7.810,00</text:p>
          </table:table-cell>
          <table:covered-table-cell/>
        </table:table-row>
        <table:table-row table:style-name="TableRow1998"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>
            <text:p text:style-name="Normale"><text:span text:style-name="T2002">54</text:span></text:p>
          </table:table-cell>
          <table:table-cell table:style-name="TableCell2003" table:number-columns-spanned="4">
            <text:p text:style-name="P2004">CONVENZIONE CON L'ISTITUTO COMPRENSIVO STATALE DI SERNAGLIA DELLA BATTAGLIA PER LA GESTIONE DELLE FUNZIONI MISTE. ANNO SCOLASTICO 2013/2014. IMPEGNO DI SPESA E LIQUIDAZIONE</text:p>
          </table:table-cell>
          <table:covered-table-cell/>
          <table:covered-table-cell/>
          <table:covered-table-cell/>
          <table:table-cell table:style-name="TableCell2005" table:number-columns-spanned="3">
            <text:p text:style-name="P2006">Determina</text:p>
            <text:p text:style-name="P2007">189 07-07-2014</text:p>
          </table:table-cell>
          <table:covered-table-cell/>
          <table:covered-table-cell/>
          <table:table-cell table:style-name="TableCell2008">
            <text:p text:style-name="P2009">CONVENZIONE CON L'ISTITUTO COMPRENSIVO STATALE DI SERNAGLIA DELLA BATTAGLIA PER LA GESTIONE DELLE FUNZIONI MISTE. ANNO SCOLASTICO 2013/2014. IMPEGNO DI SPESA E LIQUIDAZIONE</text:p>
          </table:table-cell>
          <table:table-cell table:style-name="TableCell2010" table:number-columns-spanned="2">
            <text:p text:style-name="P2011">705 07-07-2014</text:p>
            <text:p text:style-name="P2012"><text:s text:c="10"/>870,00</text:p>
          </table:table-cell>
          <table:covered-table-cell/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><text:span text:style-name="T2041">T o t a l e <text:s text:c="2"/>B e n e f i c i a r i o <text:s text:c="2"/>1151</text:span></text:p>
          </table:table-cell>
          <table:covered-table-cell/>
          <table:table-cell table:style-name="TableCell2042">
            <text:p text:style-name="P2043"><text:span text:style-name="T2044"><text:s text:c="8"/>8.680,00</text:span>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3">
            <text:p text:style-name="P2051"/>
          </table:table-cell>
          <table:covered-table-cell/>
          <table:covered-table-cell/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 table:number-columns-spanned="3">
            <text:p text:style-name="P2062">LEGAMBIENTE Centro di Educazione Ambientale Media Piave</text:p>
          </table:table-cell>
          <table:covered-table-cell/>
          <table:covered-table-cell/>
          <table:table-cell table:style-name="TableCell2063">
            <text:p text:style-name="Normale"><text:span text:style-name="T2064">55</text:span></text:p>
          </table:table-cell>
          <table:table-cell table:style-name="TableCell2065" table:number-columns-spanned="4">
            <text:p text:style-name="P2066">INCONTRI DI EDUCAZIONE AMBIENTALE AS 2013/2014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Determina</text:p>
            <text:p text:style-name="P2069">267 07-11-2013</text:p>
          </table:table-cell>
          <table:covered-table-cell/>
          <table:covered-table-cell/>
          <table:table-cell table:style-name="TableCell2070">
            <text:p text:style-name="P2071">SALDO Fatt.n. 14 <text:s/>del 28/07/2014 Incontri di educazione ambientale as 2013/2014</text:p>
          </table:table-cell>
          <table:table-cell table:style-name="TableCell2072" table:number-columns-spanned="2">
            <text:p text:style-name="P2073">922 22-08-2014</text:p>
            <text:p text:style-name="P2074"><text:s text:c="10"/>600,00</text:p>
          </table:table-cell>
          <table:covered-table-cell/>
        </table:table-row>
        <table:table-row table:style-name="TableRow2075">
          <table:table-cell table:style-name="TableCell2076" table:number-columns-spanned="3">
            <text:p text:style-name="P2077"/>
          </table:table-cell>
          <table:covered-table-cell/>
          <table:covered-table-cell/>
          <table:table-cell table:style-name="TableCell2078">
            <text:p text:style-name="Normale"><text:span text:style-name="T2079">56</text:span></text:p>
          </table:table-cell>
          <table:table-cell table:style-name="TableCell2080" table:number-columns-spanned="4">
            <text:p text:style-name="P2081">ASSEGNAZIONE CONTRIBUTI AD<text:s/><text:soft-page-break/>ASSOCIAZIONI ED ENTI OPERANTI 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2082" table:number-columns-spanned="3">
            <text:p text:style-name="P2083">Giunta Comu</text:p>
            <text:soft-page-break/>
            <text:p text:style-name="P2084">122 04-12-2014</text:p>
          </table:table-cell>
          <table:covered-table-cell/>
          <table:covered-table-cell/>
          <table:table-cell table:style-name="TableCell2085">
            <text:p text:style-name="P2086">CONTRIBUTO PER FESTA DEGLI ALBERI<text:s/><text:soft-page-break/>2014</text:p>
          </table:table-cell>
          <table:table-cell table:style-name="TableCell2087" table:number-columns-spanned="2">
            <text:p text:style-name="P2088">1332 12-12-2014</text:p>
            <text:soft-page-break/>
            <text:p text:style-name="P2089"><text:s text:c="10"/>200,00</text:p>
          </table:table-cell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 table:number-columns-spanned="3">
            <text:p text:style-name="P2098"/>
          </table:table-cell>
          <table:covered-table-cell/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3">
            <text:p text:style-name="P2111"/>
          </table:table-cell>
          <table:covered-table-cell/>
          <table:covered-table-cell/>
          <table:table-cell table:style-name="TableCell2112" table:number-columns-spanned="3">
            <text:p text:style-name="P2113"/>
          </table:table-cell>
          <table:covered-table-cell/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><text:span text:style-name="T2118">T o t a l e <text:s text:c="2"/>B e n e f i c i a r i o <text:s text:c="2"/>965</text:span></text:p>
          </table:table-cell>
          <table:covered-table-cell/>
          <table:table-cell table:style-name="TableCell2119">
            <text:p text:style-name="P2120"><text:span text:style-name="T2121"><text:s text:c="10"/>800,00</text:span>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 table:number-columns-spanned="3">
            <text:p text:style-name="P2130"/>
          </table:table-cell>
          <table:covered-table-cell/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3">
            <text:p text:style-name="P2139">MEROTTO MAURIZIO</text:p>
          </table:table-cell>
          <table:covered-table-cell/>
          <table:covered-table-cell/>
          <table:table-cell table:style-name="TableCell2140">
            <text:p text:style-name="Normale"><text:span text:style-name="T2141">57</text:span></text:p>
          </table:table-cell>
          <table:table-cell table:style-name="TableCell2142" table:number-columns-spanned="4">
            <text:p text:style-name="P2143">3^ FONDO CONTRIBUTI IN CONTO INTERESSI MUTUO 1^ CASA - ANNO 2013. Liquidazione con determinazione nr. 117 del 10.4.2014.</text:p>
          </table:table-cell>
          <table:covered-table-cell/>
          <table:covered-table-cell/>
          <table:covered-table-cell/>
          <table:table-cell table:style-name="TableCell2144" table:number-columns-spanned="3">
            <text:p text:style-name="P2145">Determina</text:p>
            <text:p text:style-name="P2146">145 27-05-2013</text:p>
          </table:table-cell>
          <table:covered-table-cell/>
          <table:covered-table-cell/>
          <table:table-cell table:style-name="TableCell2147">
            <text:p text:style-name="P2148">3^ FONDO CONTRIBUTI IN CONTO INTERESSI MUTUO 1^ CASA - ANNO 2013. Liquidazione con determinazione nr. 117 del 10.4.2014.</text:p>
          </table:table-cell>
          <table:table-cell table:style-name="TableCell2149" table:number-columns-spanned="2">
            <text:p text:style-name="P2150">334 15-04-2014</text:p>
            <text:p text:style-name="P2151"><text:s text:c="10"/>516,00</text:p>
          </table:table-cell>
          <table:covered-table-cell/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3">
            <text:p text:style-name="P2158"/>
          </table:table-cell>
          <table:covered-table-cell/>
          <table:covered-table-cell/>
          <table:table-cell table:style-name="TableCell2159" table:number-columns-spanned="3">
            <text:p text:style-name="P2160"/>
          </table:table-cell>
          <table:covered-table-cell/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><text:span text:style-name="T2180">T o t a l e <text:s text:c="2"/>B e n e f i c i a r i o <text:s text:c="2"/>1796</text:span></text:p>
          </table:table-cell>
          <table:covered-table-cell/>
          <table:table-cell table:style-name="TableCell2181">
            <text:p text:style-name="P2182"><text:span text:style-name="T2183"><text:s text:c="10"/>516,00</text:span>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3">
            <text:p text:style-name="P2201">PRO LOCO DI MORIAGO - Presidente Dal Cortivo Adriano</text:p>
          </table:table-cell>
          <table:covered-table-cell/>
          <table:covered-table-cell/>
          <table:table-cell table:style-name="TableCell2202">
            <text:p text:style-name="Normale"><text:span text:style-name="T2203">58</text:span></text:p>
          </table:table-cell>
          <table:table-cell table:style-name="TableCell2204" table:number-columns-spanned="4">
            <text:p text:style-name="P2205">ADESIONE DEL COMUNE DI MORIAGO DELLA BATTAGLIA ALLA 18 EDIZIONE DEL PALIO DI VIDOR - CONCESSIONE CONTRIBUTO ALLA PRO LOCO DI MORIAGO.</text:p>
          </table:table-cell>
          <table:covered-table-cell/>
          <table:covered-table-cell/>
          <table:covered-table-cell/>
          <table:table-cell table:style-name="TableCell2206" table:number-columns-spanned="3">
            <text:p text:style-name="P2207">Giunta Comu</text:p>
            <text:p text:style-name="P2208">79 03-09-2014</text:p>
          </table:table-cell>
          <table:covered-table-cell/>
          <table:covered-table-cell/>
          <table:table-cell table:style-name="TableCell2209">
            <text:p text:style-name="P2210">ADESIONE DEL COMUNE DI MORIAGO DELLA BATTAGLIA ALLA 18 EDIZIONE DEL PALIO DI VIDOR - CONCESSIONE CONTRIBUTO ALLA PRO LOCO DI MORIAGO.</text:p>
          </table:table-cell>
          <table:table-cell table:style-name="TableCell2211" table:number-columns-spanned="2">
            <text:p text:style-name="P2212">1179 30-10-2014</text:p>
            <text:p text:style-name="P2213"><text:s text:c="10"/>700,00</text:p>
          </table:table-cell>
          <table:covered-table-cell/>
        </table:table-row>
        <table:table-row table:style-name="TableRow2214"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>
            <text:p text:style-name="Normale"><text:span text:style-name="T2218">59</text:span></text:p>
          </table:table-cell>
          <table:table-cell table:style-name="TableCell2219" table:number-columns-spanned="4">
            <text:p text:style-name="P2220">ASSEGNAZIONE CONTRIBUTI AD ASSOCIAZIONI ED ENTI OPERANTI 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2221" table:number-columns-spanned="3">
            <text:p text:style-name="P2222">Giunta Comu</text:p>
            <text:p text:style-name="P2223">122 04-12-2014</text:p>
          </table:table-cell>
          <table:covered-table-cell/>
          <table:covered-table-cell/>
          <table:table-cell table:style-name="TableCell2224">
            <text:p text:style-name="P2225">CONTRIBUTO PER ORGANIZZAZIONE "TEATRO E TRADIZIONE"</text:p>
          </table:table-cell>
          <table:table-cell table:style-name="TableCell2226" table:number-columns-spanned="2">
            <text:p text:style-name="P2227">1332 12-12-2014</text:p>
            <text:p text:style-name="P2228"><text:s text:c="10"/>500,00</text:p>
          </table:table-cell>
          <table:covered-table-cell/>
        </table:table-row>
        <table:table-row table:style-name="TableRow2229">
          <table:table-cell table:style-name="TableCell2230" table:number-columns-spanned="3">
            <text:p text:style-name="P2231"/>
          </table:table-cell>
          <table:covered-table-cell/>
          <table:covered-table-cell/>
          <table:table-cell table:style-name="TableCell2232">
            <text:p text:style-name="Normale"><text:span text:style-name="T2233">60</text:span></text:p>
          </table:table-cell>
          <table:table-cell table:style-name="TableCell2234" table:number-columns-spanned="4">
            <text:p text:style-name="P2235">ASSEGNAZIONE CONTRIBUTI AD ASSOCIAZIONI ED ENTI OPERANTI 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2236" table:number-columns-spanned="3">
            <text:p text:style-name="P2237">Giunta Comu</text:p>
            <text:p text:style-name="P2238">122 04-12-2014</text:p>
          </table:table-cell>
          <table:covered-table-cell/>
          <table:covered-table-cell/>
          <table:table-cell table:style-name="TableCell2239">
            <text:p text:style-name="P2240">CONTRIBUTO PER REALIZZAZIONE IMPIANTO ILLUMINAZIONE AREA PIC-NIC E PARCHEGGIO ESTERNO ISOLA DEI MORTI</text:p>
          </table:table-cell>
          <table:table-cell table:style-name="TableCell2241" table:number-columns-spanned="2">
            <text:p text:style-name="P2242">1332 12-12-2014</text:p>
            <text:p text:style-name="P2243"><text:s text:c="8"/>6.000,00</text:p>
          </table:table-cell>
          <table:covered-table-cell/>
        </table:table-row>
        <table:table-row table:style-name="TableRow2244"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>
            <text:p text:style-name="Normale"><text:span text:style-name="T2248">61</text:span></text:p>
          </table:table-cell>
          <table:table-cell table:style-name="TableCell2249" table:number-columns-spanned="4">
            <text:p text:style-name="P2250">CONTRIBUTO PER FESTA DELL'ANZIANO 2014</text:p>
          </table:table-cell>
          <table:covered-table-cell/>
          <table:covered-table-cell/>
          <table:covered-table-cell/>
          <table:table-cell table:style-name="TableCell2251" table:number-columns-spanned="3">
            <text:p text:style-name="P2252">Determina</text:p>
            <text:p text:style-name="P2253">320 15-12-2014</text:p>
          </table:table-cell>
          <table:covered-table-cell/>
          <table:covered-table-cell/>
          <table:table-cell table:style-name="TableCell2254">
            <text:p text:style-name="P2255">CONTRIBUTO PER FESTA DELL'ANZIANO 2014</text:p>
          </table:table-cell>
          <table:table-cell table:style-name="TableCell2256" table:number-columns-spanned="2">
            <text:p text:style-name="P2257">1385 15-12-2014</text:p>
            <text:p text:style-name="P2258"><text:s text:c="8"/>1.270,00</text:p>
          </table:table-cell>
          <table:covered-table-cell/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3">
            <text:p text:style-name="P2265"/>
          </table:table-cell>
          <table:covered-table-cell/>
          <table:covered-table-cell/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 table:number-columns-spanned="2">
            <text:p text:style-name="P2269"/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 table:number-columns-spanned="3">
            <text:p text:style-name="P2280"/>
          </table:table-cell>
          <table:covered-table-cell/>
          <table:covered-table-cell/>
          <table:table-cell table:style-name="TableCell2281" table:number-columns-spanned="3">
            <text:p text:style-name="P2282"/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><text:span text:style-name="T2287">T o t a l e <text:s text:c="2"/>B e n e f i c i a r i o <text:s text:c="2"/>1850</text:span></text:p>
          </table:table-cell>
          <table:covered-table-cell/>
          <table:table-cell table:style-name="TableCell2288">
            <text:p text:style-name="P2289"><text:span text:style-name="T2290"><text:s text:c="8"/>8.470,00</text:span>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  <table:table-cell table:style-name="TableCell2298" table:number-columns-spanned="3">
            <text:p text:style-name="P2299"/>
          </table:table-cell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3">
            <text:p text:style-name="P2308">PRO LOCO DI MOSNIGO - PRES. CONTESSOTTO LUCA</text:p>
          </table:table-cell>
          <table:covered-table-cell/>
          <table:covered-table-cell/>
          <table:table-cell table:style-name="TableCell2309">
            <text:p text:style-name="Normale"><text:span text:style-name="T2310">62</text:span></text:p>
          </table:table-cell>
          <table:table-cell table:style-name="TableCell2311" table:number-columns-spanned="4">
            <text:p text:style-name="P2312">ASSEGNAZIONE CONTRIBUTI AD ASSOCIAZIONI ED ENTI OPERANTI NEL COMUNE PER L'ORGANIZZAZIONE DI INIZIATIVE VARIE. ANNO 2014</text:p>
          </table:table-cell>
          <table:covered-table-cell/>
          <table:covered-table-cell/>
          <table:covered-table-cell/>
          <table:table-cell table:style-name="TableCell2313" table:number-columns-spanned="3">
            <text:p text:style-name="P2314">Giunta Comu</text:p>
            <text:p text:style-name="P2315">70 30-07-2014</text:p>
          </table:table-cell>
          <table:covered-table-cell/>
          <table:covered-table-cell/>
          <table:table-cell table:style-name="TableCell2316">
            <text:p text:style-name="P2317">ASSEGNAZIONE CONTRIBUTI AD ASSOCIAZIONI ED ENTI OPERANTI NEL COMUNE PER L'ORGANIZZAZIONE DI INIZIATIVE VARIE.<text:s/>ANNO 2014</text:p>
          </table:table-cell>
          <table:table-cell table:style-name="TableCell2318" table:number-columns-spanned="2">
            <text:p text:style-name="P2319">954 03-09-2014</text:p>
            <text:p text:style-name="P2320"><text:s text:c="10"/>500,00</text:p>
          </table:table-cell>
          <table:covered-table-cell/>
        </table:table-row>
        <table:table-row table:style-name="TableRow2321"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>
            <text:p text:style-name="Normale"><text:span text:style-name="T2325">63</text:span></text:p>
          </table:table-cell>
          <table:table-cell table:style-name="TableCell2326" table:number-columns-spanned="4">
            <text:p text:style-name="P2327">ASSEGNAZIONE CONTRIBUTI AD ASSOCIAZIONI ED ENTI OPERANTI NEL COMUNE PER L'ORGANIZZAZIONE DI INIZIATIVE VARIE. II° SEMESTRE 2014</text:p>
          </table:table-cell>
          <table:covered-table-cell/>
          <table:covered-table-cell/>
          <table:covered-table-cell/>
          <table:table-cell table:style-name="TableCell2328" table:number-columns-spanned="3">
            <text:p text:style-name="P2329">Giunta Comu</text:p>
            <text:p text:style-name="P2330">122 04-12-2014</text:p>
          </table:table-cell>
          <table:covered-table-cell/>
          <table:covered-table-cell/>
          <table:table-cell table:style-name="TableCell2331">
            <text:p text:style-name="P2332">CONTRIBUTO PER ADEGUAMENTO ALLA NORMATIVA ANTINCENDIO CUCINE CENTRO POLIFUNZIONALE MOSNIGO</text:p>
          </table:table-cell>
          <table:table-cell table:style-name="TableCell2333" table:number-columns-spanned="2">
            <text:p text:style-name="P2334">1332 12-12-2014</text:p>
            <text:p text:style-name="P2335"><text:s text:c="8"/>4.000,00</text:p>
          </table:table-cell>
          <table:covered-table-cell/>
        </table:table-row>
        <table:table-row table:style-name="TableRow2336"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Normale"><text:span text:style-name="T2340">64</text:span></text:p>
          </table:table-cell>
          <table:table-cell table:style-name="TableCell2341" table:number-columns-spanned="4">
            <text:p text:style-name="P2342">CONTRIBUTO PER FESTA DELL'ANZIANO 2014</text:p>
          </table:table-cell>
          <table:covered-table-cell/>
          <table:covered-table-cell/>
          <table:covered-table-cell/>
          <table:table-cell table:style-name="TableCell2343" table:number-columns-spanned="3">
            <text:p text:style-name="P2344">Determina</text:p>
            <text:p text:style-name="P2345">320 15-12-2014</text:p>
          </table:table-cell>
          <table:covered-table-cell/>
          <table:covered-table-cell/>
          <table:table-cell table:style-name="TableCell2346">
            <text:p text:style-name="P2347">CONTRIBUTO PER FESTA DELL'ANZIANO 2014</text:p>
          </table:table-cell>
          <table:table-cell table:style-name="TableCell2348" table:number-columns-spanned="2">
            <text:p text:style-name="P2349">1386 15-12-2014</text:p>
            <text:p text:style-name="P2350"><text:s text:c="8"/>1.490,00</text:p>
          </table:table-cell>
          <table:covered-table-cell/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3">
            <text:p text:style-name="P2357"/>
          </table:table-cell>
          <table:covered-table-cell/>
          <table:covered-table-cell/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3">
            <text:p text:style-name="P2372"/>
          </table:table-cell>
          <table:covered-table-cell/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><text:span text:style-name="T2379">T o t a l e <text:s text:c="2"/>B e n e f i c i a r i o <text:s text:c="2"/>1740</text:span></text:p>
          </table:table-cell>
          <table:covered-table-cell/>
          <table:table-cell table:style-name="TableCell2380">
            <text:p text:style-name="P2381"><text:span text:style-name="T2382"><text:s text:c="8"/>5.990,00</text:span>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</table:table-row>
        <text:soft-page-break/>
        <table:table-row table:style-name="TableRow2398">
          <table:table-cell table:style-name="TableCell2399" table:number-columns-spanned="3">
            <text:p text:style-name="P2400">RESIDENZA PER ANZIANI DI ODERZO</text:p>
          </table:table-cell>
          <table:covered-table-cell/>
          <table:covered-table-cell/>
          <table:table-cell table:style-name="TableCell2401">
            <text:p text:style-name="Normale"><text:span text:style-name="T2402">65</text:span></text:p>
          </table:table-cell>
          <table:table-cell table:style-name="TableCell2403" table:number-columns-spanned="4">
            <text:p text:style-name="P2404">RETTE RI RICOVERO SIG. C.G. PERIODO GENNAIO/FEBBRAIO 2014</text:p>
          </table:table-cell>
          <table:covered-table-cell/>
          <table:covered-table-cell/>
          <table:covered-table-cell/>
          <table:table-cell table:style-name="TableCell2405" table:number-columns-spanned="3">
            <text:p text:style-name="P2406">Determina</text:p>
            <text:p text:style-name="P2407">36 11-02-2014</text:p>
          </table:table-cell>
          <table:covered-table-cell/>
          <table:covered-table-cell/>
          <table:table-cell table:style-name="TableCell2408">
            <text:p text:style-name="P2409">RETTE RI RICOVERO SIG. C.G. PERIODO GENNAIO/FEBBRAIO 2014</text:p>
          </table:table-cell>
          <table:table-cell table:style-name="TableCell2410" table:number-columns-spanned="2">
            <text:p text:style-name="P2411">155 21-02-2014</text:p>
            <text:p text:style-name="P2412"><text:s text:c="8"/>2.478,00</text:p>
          </table:table-cell>
          <table:covered-table-cell/>
        </table:table-row>
        <table:table-row table:style-name="TableRow2413"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>
            <text:p text:style-name="Normale"><text:span text:style-name="T2417">66</text:span></text:p>
          </table:table-cell>
          <table:table-cell table:style-name="TableCell2418" table:number-columns-spanned="4">
            <text:p text:style-name="P2419">RETTA RI RICOVERO SIG. C.G. PRESSO LA CASA DI RIPOSO "RESIDENZA PER ANZIANI" DI ODERZO - MESE DI MARZO 2014</text:p>
          </table:table-cell>
          <table:covered-table-cell/>
          <table:covered-table-cell/>
          <table:covered-table-cell/>
          <table:table-cell table:style-name="TableCell2420" table:number-columns-spanned="3">
            <text:p text:style-name="P2421">Determina</text:p>
            <text:p text:style-name="P2422">51 03-03-2014</text:p>
          </table:table-cell>
          <table:covered-table-cell/>
          <table:covered-table-cell/>
          <table:table-cell table:style-name="TableCell2423">
            <text:p text:style-name="P2424">RETTA RI RICOVERO SIG. C.G. PRESSO LA CASA DI RIPOSO "RESIDENZA PER ANZIANI" DI ODERZO - MESE DI MARZO 2014</text:p>
          </table:table-cell>
          <table:table-cell table:style-name="TableCell2425" table:number-columns-spanned="2">
            <text:p text:style-name="P2426">230 06-03-2014</text:p>
            <text:p text:style-name="P2427"><text:s text:c="8"/>1.302,00</text:p>
          </table:table-cell>
          <table:covered-table-cell/>
        </table:table-row>
        <table:table-row table:style-name="TableRow2428"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>
            <text:p text:style-name="Normale"><text:span text:style-name="T2432">67</text:span></text:p>
          </table:table-cell>
          <table:table-cell table:style-name="TableCell2433" table:number-columns-spanned="4">
            <text:p text:style-name="P2434">RETTA DI RICOVERO SIG. DI CUI ALLA CARTELLA SOCIALE N. 15 <text:s/>MESE DI APRILE 2014</text:p>
          </table:table-cell>
          <table:covered-table-cell/>
          <table:covered-table-cell/>
          <table:covered-table-cell/>
          <table:table-cell table:style-name="TableCell2435" table:number-columns-spanned="3">
            <text:p text:style-name="P2436">Determina</text:p>
            <text:p text:style-name="P2437">93 31-03-2014</text:p>
          </table:table-cell>
          <table:covered-table-cell/>
          <table:covered-table-cell/>
          <table:table-cell table:style-name="TableCell2438">
            <text:p text:style-name="P2439">RETTA DI RICOVERO SIG. DI CUI ALLA CARTELLA SOCIALE N. 15 <text:s/>MESE DI APRILE 2014</text:p>
          </table:table-cell>
          <table:table-cell table:style-name="TableCell2440" table:number-columns-spanned="2">
            <text:p text:style-name="P2441">321 07-04-2014</text:p>
            <text:p text:style-name="P2442"><text:s text:c="8"/>1.260,00</text:p>
          </table:table-cell>
          <table:covered-table-cell/>
        </table:table-row>
        <table:table-row table:style-name="TableRow2443">
          <table:table-cell table:style-name="TableCell2444" table:number-columns-spanned="3">
            <text:p text:style-name="P2445"/>
          </table:table-cell>
          <table:covered-table-cell/>
          <table:covered-table-cell/>
          <table:table-cell table:style-name="TableCell2446">
            <text:p text:style-name="Normale"><text:span text:style-name="T2447">68</text:span></text:p>
          </table:table-cell>
          <table:table-cell table:style-name="TableCell2448" table:number-columns-spanned="4">
            <text:p text:style-name="P2449">RETTA RI RICOVERO MESE DI MAGGIO 2014</text:p>
          </table:table-cell>
          <table:covered-table-cell/>
          <table:covered-table-cell/>
          <table:covered-table-cell/>
          <table:table-cell table:style-name="TableCell2450" table:number-columns-spanned="3">
            <text:p text:style-name="P2451">Determina</text:p>
            <text:p text:style-name="P2452">132 29-04-2014</text:p>
          </table:table-cell>
          <table:covered-table-cell/>
          <table:covered-table-cell/>
          <table:table-cell table:style-name="TableCell2453">
            <text:p text:style-name="P2454">RETTA RI RICOVERO MESE DI MAGGIO 2014</text:p>
          </table:table-cell>
          <table:table-cell table:style-name="TableCell2455" table:number-columns-spanned="2">
            <text:p text:style-name="P2456">391 09-05-2014</text:p>
            <text:p text:style-name="P2457"><text:s text:c="8"/>1.333,00</text:p>
          </table:table-cell>
          <table:covered-table-cell/>
        </table:table-row>
        <table:table-row table:style-name="TableRow2458">
          <table:table-cell table:style-name="TableCell2459" table:number-columns-spanned="3">
            <text:p text:style-name="P2460"/>
          </table:table-cell>
          <table:covered-table-cell/>
          <table:covered-table-cell/>
          <table:table-cell table:style-name="TableCell2461">
            <text:p text:style-name="Normale"><text:span text:style-name="T2462">69</text:span></text:p>
          </table:table-cell>
          <table:table-cell table:style-name="TableCell2463" table:number-columns-spanned="4">
            <text:p text:style-name="P2464">RETTA RI RICOVERO MESE DI GIUGNO 2014 E CONGUAGLIO PERIODO GENNAIO-MARZO 2014</text:p>
          </table:table-cell>
          <table:covered-table-cell/>
          <table:covered-table-cell/>
          <table:covered-table-cell/>
          <table:table-cell table:style-name="TableCell2465" table:number-columns-spanned="3">
            <text:p text:style-name="P2466">Determina</text:p>
            <text:p text:style-name="P2467">164 06-06-2014</text:p>
          </table:table-cell>
          <table:covered-table-cell/>
          <table:covered-table-cell/>
          <table:table-cell table:style-name="TableCell2468">
            <text:p text:style-name="P2469">SALDO Fatt.n. 53/2014 <text:s/>del 30/04/2014 CONGUAGLIO RETTE RI RICOVERO SIG. C.G. PERIODO GENNAIO/MARZO 2014</text:p>
          </table:table-cell>
          <table:table-cell table:style-name="TableCell2470" table:number-columns-spanned="2">
            <text:p text:style-name="P2471">572 06-06-2014</text:p>
            <text:p text:style-name="P2472"><text:s text:c="11"/>90,00</text:p>
          </table:table-cell>
          <table:covered-table-cell/>
        </table:table-row>
        <table:table-row table:style-name="TableRow2473"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>
            <text:p text:style-name="Normale"><text:span text:style-name="T2477">70</text:span></text:p>
          </table:table-cell>
          <table:table-cell table:style-name="TableCell2478" table:number-columns-spanned="4">
            <text:p text:style-name="P2479">RETTA RI RICOVERO MESE DI GIUGNO 2014 E CONGUAGLIO PERIODO GENNAIO-MARZO 2014</text:p>
          </table:table-cell>
          <table:covered-table-cell/>
          <table:covered-table-cell/>
          <table:covered-table-cell/>
          <table:table-cell table:style-name="TableCell2480" table:number-columns-spanned="3">
            <text:p text:style-name="P2481">Determina</text:p>
            <text:p text:style-name="P2482">164 06-06-2014</text:p>
          </table:table-cell>
          <table:covered-table-cell/>
          <table:covered-table-cell/>
          <table:table-cell table:style-name="TableCell2483">
            <text:p text:style-name="P2484">RETTA RI RICOVERO MESE DI GIUGNO 2014</text:p>
          </table:table-cell>
          <table:table-cell table:style-name="TableCell2485" table:number-columns-spanned="2">
            <text:p text:style-name="P2486">572 06-06-2014</text:p>
            <text:p text:style-name="P2487"><text:s text:c="8"/>1.333,00</text:p>
          </table:table-cell>
          <table:covered-table-cell/>
        </table:table-row>
        <table:table-row table:style-name="TableRow2488">
          <table:table-cell table:style-name="TableCell2489" table:number-columns-spanned="3">
            <text:p text:style-name="P2490"/>
          </table:table-cell>
          <table:covered-table-cell/>
          <table:covered-table-cell/>
          <table:table-cell table:style-name="TableCell2491">
            <text:p text:style-name="Normale"><text:span text:style-name="T2492">71</text:span></text:p>
          </table:table-cell>
          <table:table-cell table:style-name="TableCell2493" table:number-columns-spanned="4">
            <text:p text:style-name="P2494">RETTA DI RICOVERO MESE DI LUGLIO 2014</text:p>
          </table:table-cell>
          <table:covered-table-cell/>
          <table:covered-table-cell/>
          <table:covered-table-cell/>
          <table:table-cell table:style-name="TableCell2495" table:number-columns-spanned="3">
            <text:p text:style-name="P2496">Determina</text:p>
            <text:p text:style-name="P2497">180 27-06-2014</text:p>
          </table:table-cell>
          <table:covered-table-cell/>
          <table:covered-table-cell/>
          <table:table-cell table:style-name="TableCell2498">
            <text:p text:style-name="P2499">RETTA DI RICOVERO MESE DI LUGLIO 2014</text:p>
          </table:table-cell>
          <table:table-cell table:style-name="TableCell2500" table:number-columns-spanned="2">
            <text:p text:style-name="P2501">706 07-07-2014</text:p>
            <text:p text:style-name="P2502"><text:s text:c="8"/>1.333,00</text:p>
          </table:table-cell>
          <table:covered-table-cell/>
        </table:table-row>
        <table:table-row table:style-name="TableRow2503">
          <table:table-cell table:style-name="TableCell2504" table:number-columns-spanned="3">
            <text:p text:style-name="P2505"/>
          </table:table-cell>
          <table:covered-table-cell/>
          <table:covered-table-cell/>
          <table:table-cell table:style-name="TableCell2506">
            <text:p text:style-name="Normale"><text:span text:style-name="T2507">72</text:span></text:p>
          </table:table-cell>
          <table:table-cell table:style-name="TableCell2508" table:number-columns-spanned="4">
            <text:p text:style-name="P2509">RETTA RI RICOVERO MESE DI AGOSTO 2014</text:p>
          </table:table-cell>
          <table:covered-table-cell/>
          <table:covered-table-cell/>
          <table:covered-table-cell/>
          <table:table-cell table:style-name="TableCell2510" table:number-columns-spanned="3">
            <text:p text:style-name="P2511">Determina</text:p>
            <text:p text:style-name="P2512">206 23-07-2014</text:p>
          </table:table-cell>
          <table:covered-table-cell/>
          <table:covered-table-cell/>
          <table:table-cell table:style-name="TableCell2513">
            <text:p text:style-name="P2514">RETTA RI RICOVERO MESE DI AGOSTO 2014</text:p>
          </table:table-cell>
          <table:table-cell table:style-name="TableCell2515" table:number-columns-spanned="2">
            <text:p text:style-name="P2516">830 25-07-2014</text:p>
            <text:p text:style-name="P2517"><text:s text:c="8"/>1.333,00</text:p>
          </table:table-cell>
          <table:covered-table-cell/>
        </table:table-row>
        <table:table-row table:style-name="TableRow2518"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>
            <text:p text:style-name="Normale"><text:span text:style-name="T2522">73</text:span></text:p>
          </table:table-cell>
          <table:table-cell table:style-name="TableCell2523" table:number-columns-spanned="4">
            <text:p text:style-name="P2524">RETTA RI RICOVERO SIG. DI CUI ALLA CARTELLA SOCIALE N. 15 <text:s/>OSPITE PRESSO LA CASA DI RIPOSO "RESIDENZA PER ANZIANI" DI ODERZO - IMPEGNO E LIQUIDAZIONE DI SPESA MESE DI SETTEMBRE 2014</text:p>
          </table:table-cell>
          <table:covered-table-cell/>
          <table:covered-table-cell/>
          <table:covered-table-cell/>
          <table:table-cell table:style-name="TableCell2525" table:number-columns-spanned="3">
            <text:p text:style-name="P2526">Determina</text:p>
            <text:p text:style-name="P2527">233 25-08-2014</text:p>
          </table:table-cell>
          <table:covered-table-cell/>
          <table:covered-table-cell/>
          <table:table-cell table:style-name="TableCell2528">
            <text:p text:style-name="P2529">RETTA RI RICOVERO SIG. DI CUI ALLA CARTELLA SOCIALE N. 15 <text:s/>OSPITE PRESSO LA CASA DI RIPOSO "RESIDENZA PER ANZIANI" DI ODERZO - IMPEGNO E LIQUIDAZIONE DI SPESA MESE DI SETTEMBRE 2014</text:p>
          </table:table-cell>
          <table:table-cell table:style-name="TableCell2530" table:number-columns-spanned="2">
            <text:p text:style-name="P2531">958 03-09-2014</text:p>
            <text:p text:style-name="P2532"><text:s text:c="8"/>1.290,00</text:p>
          </table:table-cell>
          <table:covered-table-cell/>
        </table:table-row>
        <table:table-row table:style-name="TableRow2533"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>
            <text:p text:style-name="Normale"><text:span text:style-name="T2537">74</text:span></text:p>
          </table:table-cell>
          <table:table-cell table:style-name="TableCell2538" table:number-columns-spanned="4">
            <text:p text:style-name="P2539">RETTA RI RICOVERO SIG. DI CUI ALLA CARTELLA SOCIALE N. 15 <text:s/>MESE DI OTTOBRE 2014</text:p>
          </table:table-cell>
          <table:covered-table-cell/>
          <table:covered-table-cell/>
          <table:covered-table-cell/>
          <table:table-cell table:style-name="TableCell2540" table:number-columns-spanned="3">
            <text:p text:style-name="P2541">Determina</text:p>
            <text:p text:style-name="P2542">265 02-10-2014</text:p>
          </table:table-cell>
          <table:covered-table-cell/>
          <table:covered-table-cell/>
          <table:table-cell table:style-name="TableCell2543">
            <text:p text:style-name="P2544">RETTA RI RICOVERO SIG. DI CUI ALLA CARTELLA SOCIALE N. 15 <text:s/>MESE DI OTTOBRE 2014</text:p>
          </table:table-cell>
          <table:table-cell table:style-name="TableCell2545" table:number-columns-spanned="2">
            <text:p text:style-name="P2546">1081 09-10-2014</text:p>
            <text:p text:style-name="P2547"><text:s text:c="8"/>1.333,00</text:p>
          </table:table-cell>
          <table:covered-table-cell/>
        </table:table-row>
        <table:table-row table:style-name="TableRow2548"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>
            <text:p text:style-name="Normale"><text:span text:style-name="T2552">75</text:span></text:p>
          </table:table-cell>
          <table:table-cell table:style-name="TableCell2553" table:number-columns-spanned="4">
            <text:p text:style-name="P2554">RETTA RI RICOVERO SIG. DI CUI ALLA CARTELLA SOCIALE N. 15 MESE DI NOVEMBRE 2014</text:p>
          </table:table-cell>
          <table:covered-table-cell/>
          <table:covered-table-cell/>
          <table:covered-table-cell/>
          <table:table-cell table:style-name="TableCell2555" table:number-columns-spanned="3">
            <text:p text:style-name="P2556">Determina</text:p>
            <text:p text:style-name="P2557">294 31-10-2014</text:p>
          </table:table-cell>
          <table:covered-table-cell/>
          <table:covered-table-cell/>
          <table:table-cell table:style-name="TableCell2558">
            <text:p text:style-name="P2559">RETTA RI RICOVERO SIG. DI CUI ALLA CARTELLA SOCIALE N. 15 MESE DI NOVEMBRE 2014</text:p>
          </table:table-cell>
          <table:table-cell table:style-name="TableCell2560" table:number-columns-spanned="2">
            <text:p text:style-name="P2561">1182 10-11-2014</text:p>
            <text:p text:style-name="P2562"><text:s text:c="8"/>1.290,00</text:p>
          </table:table-cell>
          <table:covered-table-cell/>
        </table:table-row>
        <table:table-row table:style-name="TableRow2563"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Normale"><text:span text:style-name="T2567">76</text:span></text:p>
          </table:table-cell>
          <table:table-cell table:style-name="TableCell2568" table:number-columns-spanned="4">
            <text:p text:style-name="P2569">RETTA RI RICOVERO SIG. DI CUI ALLA CARTELLA SOCIALE N. 15 MESE DI DICEMBRE 2014</text:p>
          </table:table-cell>
          <table:covered-table-cell/>
          <table:covered-table-cell/>
          <table:covered-table-cell/>
          <table:table-cell table:style-name="TableCell2570" table:number-columns-spanned="3">
            <text:p text:style-name="P2571">Determina</text:p>
            <text:p text:style-name="P2572">314 01-12-2014</text:p>
          </table:table-cell>
          <table:covered-table-cell/>
          <table:covered-table-cell/>
          <table:table-cell table:style-name="TableCell2573">
            <text:p text:style-name="P2574">RETTA RI RICOVERO SIG. DI CUI ALLA CARTELLA SOCIALE N. 15 MESE DI DICEMBRE 2014</text:p>
          </table:table-cell>
          <table:table-cell table:style-name="TableCell2575" table:number-columns-spanned="2">
            <text:p text:style-name="P2576">1300 04-12-2014</text:p>
            <text:p text:style-name="P2577"><text:s text:c="8"/>1.333,00</text:p>
          </table:table-cell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><text:span text:style-name="T2606">T o t a l e <text:s text:c="2"/>B e n e f i c i a r i o <text:s text:c="2"/>476</text:span></text:p>
          </table:table-cell>
          <table:covered-table-cell/>
          <table:table-cell table:style-name="TableCell2607">
            <text:p text:style-name="P2608"><text:span text:style-name="T2609"><text:s text:c="7"/>15.708,00</text:span>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3">
            <text:p text:style-name="P2616"/>
          </table:table-cell>
          <table:covered-table-cell/>
          <table:covered-table-cell/>
          <table:table-cell table:style-name="TableCell2617" table:number-columns-spanned="3">
            <text:p text:style-name="P2618"/>
          </table:table-cell>
          <table:covered-table-cell/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3">
            <text:p text:style-name="P2627">SCUOLA MATERNA 'A. TROIANI'</text:p>
          </table:table-cell>
          <table:covered-table-cell/>
          <table:covered-table-cell/>
          <table:table-cell table:style-name="TableCell2628">
            <text:p text:style-name="Normale"><text:span text:style-name="T2629">77</text:span></text:p>
          </table:table-cell>
          <table:table-cell table:style-name="TableCell2630" table:number-columns-spanned="4">
            <text:p text:style-name="P2631">CONTRIBUTO ORDINARIO IN BASE AI BAMBINI ISCRITTI E FREQUENTANTI AL 31.1.2014</text:p>
          </table:table-cell>
          <table:covered-table-cell/>
          <table:covered-table-cell/>
          <table:covered-table-cell/>
          <table:table-cell table:style-name="TableCell2632" table:number-columns-spanned="3">
            <text:p text:style-name="P2633">Determina</text:p>
            <text:p text:style-name="P2634">190 07-07-2014</text:p>
          </table:table-cell>
          <table:covered-table-cell/>
          <table:covered-table-cell/>
          <table:table-cell table:style-name="TableCell2635">
            <text:p text:style-name="P2636">CONTRIBUTO ORDINARIO IN BASE AI BAMBINI ISCRITTI E FREQUENTANTI AL 31.1.2014</text:p>
          </table:table-cell>
          <table:table-cell table:style-name="TableCell2637" table:number-columns-spanned="2">
            <text:p text:style-name="P2638">732 11-07-2014</text:p>
            <text:p text:style-name="P2639"><text:s text:c="7"/>16.100,00</text:p>
          </table:table-cell>
          <table:covered-table-cell/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3">
            <text:p text:style-name="P2646"/>
          </table:table-cell>
          <table:covered-table-cell/>
          <table:covered-table-cell/>
          <table:table-cell table:style-name="TableCell2647" table:number-columns-spanned="3">
            <text:p text:style-name="P2648"/>
          </table:table-cell>
          <table:covered-table-cell/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 table:number-columns-spanned="3">
            <text:p text:style-name="P2663"/>
          </table:table-cell>
          <table:covered-table-cell/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2">
            <text:p text:style-name="P2667"><text:span text:style-name="T2668">T o t a l e <text:s text:c="2"/>B e n e f i c i a r i o <text:s text:c="2"/>236</text:span></text:p>
          </table:table-cell>
          <table:covered-table-cell/>
          <table:table-cell table:style-name="TableCell2669">
            <text:p text:style-name="P2670"><text:span text:style-name="T2671"><text:s text:c="7"/>16.100,00</text:span>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3">
            <text:p text:style-name="P2678"/>
          </table:table-cell>
          <table:covered-table-cell/>
          <table:covered-table-cell/>
          <table:table-cell table:style-name="TableCell2679" table:number-columns-spanned="3">
            <text:p text:style-name="P2680"/>
          </table:table-cell>
          <table:covered-table-cell/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 table:number-columns-spanned="3">
            <text:p text:style-name="P2689">SCUOLA MATERNA SAN FRANCESCO</text:p>
          </table:table-cell>
          <table:covered-table-cell/>
          <table:covered-table-cell/>
          <table:table-cell table:style-name="TableCell2690">
            <text:p text:style-name="Normale"><text:span text:style-name="T2691">78</text:span></text:p>
          </table:table-cell>
          <table:table-cell table:style-name="TableCell2692" table:number-columns-spanned="4">
            <text:p text:style-name="P2693">CONTRIBUTO ORDINARIO E<text:s/><text:soft-page-break/>STRAORDINARIO ANNO 2014</text:p>
          </table:table-cell>
          <table:covered-table-cell/>
          <table:covered-table-cell/>
          <table:covered-table-cell/>
          <table:table-cell table:style-name="TableCell2694" table:number-columns-spanned="3">
            <text:p text:style-name="P2695">Determina</text:p>
            <text:soft-page-break/>
            <text:p text:style-name="P2696">190 07-07-2014</text:p>
          </table:table-cell>
          <table:covered-table-cell/>
          <table:covered-table-cell/>
          <table:table-cell table:style-name="TableCell2697">
            <text:p text:style-name="P2698">CONTRIBUTO ORDINARIO IN BASE AI<text:s/><text:soft-page-break/>BAMBINI FREQUENTANTI AL 31.1.2014</text:p>
          </table:table-cell>
          <table:table-cell table:style-name="TableCell2699" table:number-columns-spanned="2">
            <text:p text:style-name="P2700">730 11-07-2014</text:p>
            <text:soft-page-break/>
            <text:p text:style-name="P2701"><text:s text:c="8"/>9.800,00</text:p>
          </table:table-cell>
          <table:covered-table-cell/>
        </table:table-row>
        <table:table-row table:style-name="TableRow2702"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>
            <text:p text:style-name="Normale"><text:span text:style-name="T2706">79</text:span></text:p>
          </table:table-cell>
          <table:table-cell table:style-name="TableCell2707" table:number-columns-spanned="4">
            <text:p text:style-name="P2708">CONTRIBUTO ORDINARIO E STRAORDINARIO ANNO 2014</text:p>
          </table:table-cell>
          <table:covered-table-cell/>
          <table:covered-table-cell/>
          <table:covered-table-cell/>
          <table:table-cell table:style-name="TableCell2709" table:number-columns-spanned="3">
            <text:p text:style-name="P2710">Determina</text:p>
            <text:p text:style-name="P2711">190 07-07-2014</text:p>
          </table:table-cell>
          <table:covered-table-cell/>
          <table:covered-table-cell/>
          <table:table-cell table:style-name="TableCell2712">
            <text:p text:style-name="P2713">CONTRIBUTO STRAORDINARIO PER COMPARTECIPAZIONE ALLA COPERTURA DEL DISAVANZO</text:p>
          </table:table-cell>
          <table:table-cell table:style-name="TableCell2714" table:number-columns-spanned="2">
            <text:p text:style-name="P2715">730 11-07-2014</text:p>
            <text:p text:style-name="P2716"><text:s text:c="8"/>5.000,00</text:p>
          </table:table-cell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3">
            <text:p text:style-name="P2723"/>
          </table:table-cell>
          <table:covered-table-cell/>
          <table:covered-table-cell/>
          <table:table-cell table:style-name="TableCell2724" table:number-columns-spanned="3">
            <text:p text:style-name="P2725"/>
          </table:table-cell>
          <table:covered-table-cell/>
          <table:covered-table-cell/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 table:number-columns-spanned="3">
            <text:p text:style-name="P2740"/>
          </table:table-cell>
          <table:covered-table-cell/>
          <table:covered-table-cell/>
          <table:table-cell table:style-name="TableCell2741" table:number-columns-spanned="2">
            <text:p text:style-name="P2742"/>
          </table:table-cell>
          <table:covered-table-cell/>
          <table:table-cell table:style-name="TableCell2743" table:number-columns-spanned="2">
            <text:p text:style-name="P2744"><text:span text:style-name="T2745">T o t a l e <text:s text:c="2"/>B e n e f i c i a r i o <text:s text:c="2"/>40</text:span></text:p>
          </table:table-cell>
          <table:covered-table-cell/>
          <table:table-cell table:style-name="TableCell2746">
            <text:p text:style-name="P2747"><text:span text:style-name="T2748"><text:s text:c="7"/>14.800,00</text:span>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3">
            <text:p text:style-name="P2755"/>
          </table:table-cell>
          <table:covered-table-cell/>
          <table:covered-table-cell/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 table:number-columns-spanned="2">
            <text:p text:style-name="P2759"/>
          </table:table-cell>
          <table:covered-table-cell/>
          <table:table-cell table:style-name="TableCell2760" table:number-columns-spanned="2">
            <text:p text:style-name="P2761"/>
          </table:table-cell>
          <table:covered-table-cell/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3">
            <text:p text:style-name="P2766">SOCIETA' CICLISTICA CAV. LODI - Rizzetto Loris</text:p>
          </table:table-cell>
          <table:covered-table-cell/>
          <table:covered-table-cell/>
          <table:table-cell table:style-name="TableCell2767">
            <text:p text:style-name="Normale"><text:span text:style-name="T2768">80</text:span></text:p>
          </table:table-cell>
          <table:table-cell table:style-name="TableCell2769" table:number-columns-spanned="4">
            <text:p text:style-name="P2770">MANIFESTAZIONE CICLISTICA 3 P ORGANIZZATA DALLA S.C. CAV. LODI - RICHIESTA PATROCINIO, UTILIZZO DEL LOGO COMUNALE, CONTRIBUTO E TARGHE PER PREMIAZIONI.</text:p>
          </table:table-cell>
          <table:covered-table-cell/>
          <table:covered-table-cell/>
          <table:covered-table-cell/>
          <table:table-cell table:style-name="TableCell2771" table:number-columns-spanned="3">
            <text:p text:style-name="P2772">Giunta Comu</text:p>
            <text:p text:style-name="P2773">64 09-07-2014</text:p>
          </table:table-cell>
          <table:covered-table-cell/>
          <table:covered-table-cell/>
          <table:table-cell table:style-name="TableCell2774">
            <text:p text:style-name="P2775">MANIFESTAZIONE CICLISTICA 3 P ORGANIZZATA DALLA S.C. CAV. LODI - RICHIESTA PATROCINIO, UTILIZZO DEL LOGO COMUNALE, CONTRIBUTO E TARGHE PER PREMIAZIONI.</text:p>
          </table:table-cell>
          <table:table-cell table:style-name="TableCell2776" table:number-columns-spanned="2">
            <text:p text:style-name="P2777">836 30-07-2014</text:p>
            <text:p text:style-name="P2778"><text:s text:c="8"/>1.500,00</text:p>
          </table:table-cell>
          <table:covered-table-cell/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2">
            <text:p text:style-name="P2789"/>
          </table:table-cell>
          <table:covered-table-cell/>
          <table:table-cell table:style-name="TableCell2790" table:number-columns-spanned="2">
            <text:p text:style-name="P2791"/>
          </table:table-cell>
          <table:covered-table-cell/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 table:number-columns-spanned="3">
            <text:p text:style-name="P2800"/>
          </table:table-cell>
          <table:covered-table-cell/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2">
            <text:p text:style-name="P2806"><text:span text:style-name="T2807">T o t a l e <text:s text:c="2"/>B e n e f i c i a r i o <text:s text:c="2"/>778</text:span></text:p>
          </table:table-cell>
          <table:covered-table-cell/>
          <table:table-cell table:style-name="TableCell2808">
            <text:p text:style-name="P2809"><text:span text:style-name="T2810"><text:s text:c="8"/>1.500,00</text:span>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3">
            <text:p text:style-name="P2817"/>
          </table:table-cell>
          <table:covered-table-cell/>
          <table:covered-table-cell/>
          <table:table-cell table:style-name="TableCell2818" table:number-columns-spanned="3">
            <text:p text:style-name="P2819"/>
          </table:table-cell>
          <table:covered-table-cell/>
          <table:covered-table-cell/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 table:number-columns-spanned="3">
            <text:p text:style-name="P2828">STELLA MAURIZIO/PEDERIVA FABIANA</text:p>
          </table:table-cell>
          <table:covered-table-cell/>
          <table:covered-table-cell/>
          <table:table-cell table:style-name="TableCell2829">
            <text:p text:style-name="Normale"><text:span text:style-name="T2830">81</text:span></text:p>
          </table:table-cell>
          <table:table-cell table:style-name="TableCell2831" table:number-columns-spanned="4">
            <text:p text:style-name="P2832">3^ FONDO CONTRIBUTI IN CONTO INTERESSI MUTUO 1^ CASA - ANNO 2013 - Liquidazione con determinazione nr. 181 del 30.06.2014 ai sig.ri S.M. e P.F.</text:p>
          </table:table-cell>
          <table:covered-table-cell/>
          <table:covered-table-cell/>
          <table:covered-table-cell/>
          <table:table-cell table:style-name="TableCell2833" table:number-columns-spanned="3">
            <text:p text:style-name="P2834">Determina</text:p>
            <text:p text:style-name="P2835">145 27-05-2013</text:p>
          </table:table-cell>
          <table:covered-table-cell/>
          <table:covered-table-cell/>
          <table:table-cell table:style-name="TableCell2836">
            <text:p text:style-name="P2837">3^ FONDO CONTRIBUTI IN CONTO INTERESSI MUTUO 1^ CASA - ANNO 2013 - Liquidazione con determinazione nr. 181 del 30.06.2014 ai sig.ri S.M. e P.F.</text:p>
          </table:table-cell>
          <table:table-cell table:style-name="TableCell2838" table:number-columns-spanned="2">
            <text:p text:style-name="P2839">680 30-06-2014</text:p>
            <text:p text:style-name="P2840"><text:s text:c="10"/>516,00</text:p>
          </table:table-cell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><text:span text:style-name="T2869">T o t a l e <text:s text:c="2"/>B e n e f i c i a r i o <text:s text:c="2"/>1871</text:span></text:p>
          </table:table-cell>
          <table:covered-table-cell/>
          <table:table-cell table:style-name="TableCell2870">
            <text:p text:style-name="P2871"><text:span text:style-name="T2872"><text:s text:c="10"/>516,00</text:span>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columns-spanned="2">
            <text:p text:style-name="P2877"/>
          </table:table-cell>
          <table:covered-table-cell/>
          <table:table-cell table:style-name="TableCell2878" table:number-columns-spanned="3">
            <text:p text:style-name="P2879"/>
          </table:table-cell>
          <table:covered-table-cell/>
          <table:covered-table-cell/>
          <table:table-cell table:style-name="TableCell2880" table:number-columns-spanned="3">
            <text:p text:style-name="P2881"/>
          </table:table-cell>
          <table:covered-table-cell/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3">
            <text:p text:style-name="P2892"/>
          </table:table-cell>
          <table:covered-table-cell/>
          <table:covered-table-cell/>
          <table:table-cell table:style-name="TableCell2893" table:number-columns-spanned="2">
            <text:p text:style-name="P2894"/>
          </table:table-cell>
          <table:covered-table-cell/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>
            <text:p text:style-name="P2898"/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  <table:table-cell table:style-name="TableCell2912">
            <text:p text:style-name="P2913"/>
          </table:table-cell>
          <table:table-cell table:style-name="TableCell2914" table:number-columns-spanned="2">
            <text:p text:style-name="P2915"><text:span text:style-name="T2916">T o t a l e</text:span></text:p>
          </table:table-cell>
          <table:covered-table-cell/>
          <table:table-cell table:style-name="TableCell2917">
            <text:p text:style-name="P2918"><text:span text:style-name="T2919"><text:s text:c="6"/>106.559,80</text:span></text:p>
          </table:table-cell>
        </table:table-row>
        <table:table-row table:style-name="TableRow2920"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3">
            <text:p text:style-name="P2928"/>
          </table:table-cell>
          <table:covered-table-cell/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</table:table-row>
      </table:table>
      <text:p text:style-name="P2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11in" fo:margin-left="0.7875in" fo:margin-bottom="0.5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763in"/>
      </style:footer-style>
    </style:page-layout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2.5208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2.1722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2.484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19" style:family="table">
      <style:table-properties style:width="9.9062in" fo:margin-left="0.020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208in" fo:padding-bottom="0in" fo:padding-right="0.0208in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none" fo:background-color="#E6E6E6" style:writing-mode="lr-tb" fo:padding-top="0in" fo:padding-left="0.0208in" fo:padding-bottom="0in" fo:padding-right="0.0208in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208in" fo:padding-bottom="0in" fo:padding-right="0.0208in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fo:background-color="#F3F3F3" style:writing-mode="lr-tb" fo:padding-top="0.0277in" fo:padding-left="0.0208in" fo:padding-bottom="0in" fo:padding-right="0.0208in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38" style:family="table-cell">
      <style:table-cell-properties fo:border="none" fo:background-color="#F3F3F3" style:writing-mode="lr-tb" fo:padding-top="0.0277in" fo:padding-left="0.0486in" fo:padding-bottom="0in" fo:padding-right="0.0486in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40" style:family="table-cell">
      <style:table-cell-properties fo:border-top="none" fo:border-left="none" fo:border-bottom="none" fo:border-right="0.0069in solid #000000" fo:background-color="#F3F3F3" style:writing-mode="lr-tb" fo:padding-top="0.0277in" fo:padding-left="0.0486in" fo:padding-bottom="0in" fo:padding-right="0.0486in"/>
    </style:style>
    <style:style style:name="P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fo:background-color="#F3F3F3" style:writing-mode="lr-tb" fo:padding-top="0.0277in" fo:padding-left="0.0208in" fo:padding-bottom="0in" fo:padding-right="0.0208in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fo:background-color="#F3F3F3" style:writing-mode="lr-tb" fo:padding-top="0.0277in" fo:padding-left="0.0486in" fo:padding-bottom="0in" fo:padding-right="0.0486in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47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69in solid #000000" fo:background-color="#F3F3F3" style:writing-mode="lr-tb" fo:padding-top="0.0277in" fo:padding-left="0.0486in" fo:padding-bottom="0in" fo:padding-right="0.0486in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50" style:parent-style-name="Car.predefinitoparagrafo" style:family="text">
      <style:text-properties style:font-name-asian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none" fo:border-right="none" fo:background-color="#F3F3F3" style:writing-mode="lr-tb" fo:padding-top="0.0277in" fo:padding-left="0.0208in" fo:padding-bottom="0in" fo:padding-right="0.0208i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54" style:family="table-cell">
      <style:table-cell-properties fo:border="none" fo:background-color="#F3F3F3" style:writing-mode="lr-tb" fo:padding-top="0.0277in" fo:padding-left="0.0486in" fo:padding-bottom="0in" fo:padding-right="0.0486in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56" style:family="table-cell">
      <style:table-cell-properties fo:border-top="none" fo:border-left="none" fo:border-bottom="none" fo:border-right="0.0069in solid #000000" fo:background-color="#F3F3F3" style:writing-mode="lr-tb" fo:padding-top="0.0277in" fo:padding-left="0.0486in" fo:padding-bottom="0in" fo:padding-right="0.0486in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5" style:parent-style-name="Normal" style:family="paragraph">
      <style:paragraph-properties fo:text-align="end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6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77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</office:automatic-styles>
  <office:master-styles>
    <style:master-page style:name="MP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 text:c="5"/></text:p>
            </table:table-cell>
            <table:table-cell table:style-name="TableCell31" table:number-columns-spanned="6">
              <text:p text:style-name="P32">COMUNE DI MORIAGO DELLA BATTAGLIA <text:s text:c="8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>
              <text:p text:style-name="P34"><text:s text:c="4"/>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 table:number-columns-spanned="6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6">
              <text:p text:style-name="P46"><text:span text:style-name="T47">ALBO DEI BENEFICIARI PROVVIDENZE DI NATURA ECONOMICA dal 01-01-2014 al 31-12-2014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">
              <text:p text:style-name="P49"><text:span text:style-name="T50">Pag. 1</text:span></text:p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 table:number-columns-spanned="6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 table:number-columns-spanned="2">
              <text:p text:style-name="P60">Beneficiario</text:p>
              <text:p text:style-name="P61">Indirizzo</text:p>
              <text:p text:style-name="P62">Luogo e Data di Nascita</text:p>
            </table:table-cell>
            <table:covered-table-cell/>
            <table:table-cell table:style-name="TableCell63">
              <text:p text:style-name="P64"/>
            </table:table-cell>
            <table:table-cell table:style-name="TableCell65">
              <text:p text:style-name="P66">Tipo di Provvidenza</text:p>
            </table:table-cell>
            <table:table-cell table:style-name="TableCell67">
              <text:p text:style-name="P68">Atto</text:p>
              <text:p text:style-name="P69"/>
            </table:table-cell>
            <table:table-cell table:style-name="TableCell70">
              <text:p text:style-name="P71">Riferimento Normativo</text:p>
              <text:p text:style-name="P72">(Legge 118/2000)</text:p>
            </table:table-cell>
            <table:table-cell table:style-name="TableCell73" table:number-columns-spanned="2">
              <text:p text:style-name="P74">Numero/Data Mandato</text:p>
              <text:p text:style-name="P75">Importo</text:p>
            </table:table-cell>
            <table:covered-table-cell/>
          </table:table-row>
        </table:table>
        <text:p text:style-name="P76"/>
      </style:header>
      <style:footer>
        <text:p text:style-name="P7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SALBS_SBE.RTF</dc:title>
    <dc:description/>
    <dc:subject/>
    <meta:initial-creator>IVANO CORDIALI</meta:initial-creator>
    <dc:creator>IVANO CORDIALI</dc:creator>
    <meta:creation-date>2014-12-31T13:09:00Z</meta:creation-date>
    <dc:date>2014-12-31T13:09:00Z</dc:date>
    <meta:template xlink:href="Normal" xlink:type="simple"/>
    <meta:editing-cycles>2</meta:editing-cycles>
    <meta:editing-duration>PT60S</meta:editing-duration>
    <meta:document-statistic meta:page-count="9" meta:paragraph-count="49" meta:word-count="3712" meta:character-count="24823" meta:row-count="176" meta:non-whitespace-character-count="21160"/>
  </office:meta>
</office:document-meta>
</file>