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45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0.927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2.479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1" style:family="table" style:master-page-name="MP0">
      <style:table-properties style:width="9.997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138in" fo:padding-left="0.0486in" fo:padding-bottom="0.0138in" fo:padding-right="0.0486in"/>
    </style:style>
    <style:style style:name="P18" style:parent-style-name="Normale" style:family="paragraph">
      <style:paragraph-properties fo:break-before="page"/>
      <style:text-properties style:font-name="Arial" style:font-name-asian="Times New Roman" style:font-name-complex="Arial" fo:font-size="8pt" style:font-size-asian="8pt" style:font-size-complex="8pt"/>
    </style:style>
    <style:style style:name="P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end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138in" fo:padding-left="0.0486in" fo:padding-bottom="0.0138in" fo:padding-right="0.0486in"/>
    </style:style>
    <style:style style:name="P148" style:parent-style-name="Normale" style:family="paragraph">
      <style:text-properties style:font-name="Arial" style:font-name-asian="Times New Roman" style:font-name-complex="Arial" fo:font-size="8pt" style:font-size-asian="8pt" style:font-size-complex="8pt" fo:language="en" fo:country="US"/>
    </style:style>
    <style:style style:name="P1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138in" fo:padding-left="0.0486in" fo:padding-bottom="0.0138in" fo:padding-right="0.0486in"/>
    </style:style>
    <style:style style:name="P16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end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end"/>
    </style:style>
    <style:style style:name="T2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138in" fo:padding-left="0.0486in" fo:padding-bottom="0.0138in" fo:padding-right="0.0486in"/>
    </style:style>
    <style:style style:name="P2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138in" fo:padding-left="0.0486in" fo:padding-bottom="0.0138in" fo:padding-right="0.0486in"/>
    </style:style>
    <style:style style:name="P2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end"/>
    </style:style>
    <style:style style:name="T3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end"/>
    </style:style>
    <style:style style:name="T3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2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2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2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138in" fo:padding-left="0.0486in" fo:padding-bottom="0.0138in" fo:padding-right="0.0486in"/>
    </style:style>
    <style:style style:name="P3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3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3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3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end"/>
    </style:style>
    <style:style style:name="T3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end"/>
    </style:style>
    <style:style style:name="T3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.0138in" fo:padding-left="0.0486in" fo:padding-bottom="0.0138in" fo:padding-right="0.0486in"/>
    </style:style>
    <style:style style:name="P3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4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4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4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4" style:family="table-cell">
      <style:table-cell-properties fo:border="none" style:writing-mode="lr-tb" fo:padding-top="0in" fo:padding-left="0.0486in" fo:padding-bottom="0in" fo:padding-right="0.0486in"/>
    </style:style>
    <style:style style:name="P4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end"/>
    </style:style>
    <style:style style:name="T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end"/>
    </style:style>
    <style:style style:name="T4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138in" fo:padding-left="0.0486in" fo:padding-bottom="0.0138in" fo:padding-right="0.0486in"/>
    </style:style>
    <style:style style:name="P4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4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4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4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1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end"/>
    </style:style>
    <style:style style:name="T5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end"/>
    </style:style>
    <style:style style:name="T5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5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5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138in" fo:padding-left="0.0486in" fo:padding-bottom="0.0138in" fo:padding-right="0.0486in"/>
    </style:style>
    <style:style style:name="P5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5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138in" fo:padding-left="0.0486in" fo:padding-bottom="0.0138in" fo:padding-right="0.0486in"/>
    </style:style>
    <style:style style:name="P5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5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6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138in" fo:padding-left="0.0486in" fo:padding-bottom="0.0138in" fo:padding-right="0.0486in"/>
    </style:style>
    <style:style style:name="P5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5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5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5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5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486in" fo:padding-bottom="0in" fo:padding-right="0.0486in"/>
    </style:style>
    <style:style style:name="P6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486in" fo:padding-bottom="0in" fo:padding-right="0.0486in"/>
    </style:style>
    <style:style style:name="P6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text-align="end"/>
    </style:style>
    <style:style style:name="T6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end"/>
    </style:style>
    <style:style style:name="T6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3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4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4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4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.0138in" fo:padding-left="0.0486in" fo:padding-bottom="0.0138in" fo:padding-right="0.0486in"/>
    </style:style>
    <style:style style:name="P6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6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6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6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5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5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6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66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6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66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486in" fo:padding-bottom="0in" fo:padding-right="0.0486in"/>
    </style:style>
    <style:style style:name="P67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6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6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6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6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0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end"/>
    </style:style>
    <style:style style:name="T6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6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end"/>
    </style:style>
    <style:style style:name="T7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7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0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71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71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1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1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.0138in" fo:padding-left="0.0486in" fo:padding-bottom="0.0138in" fo:padding-right="0.0486in"/>
    </style:style>
    <style:style style:name="P7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2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138in" fo:padding-left="0.0486in" fo:padding-bottom="0.0138in" fo:padding-right="0.0486in"/>
    </style:style>
    <style:style style:name="P7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5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0138in" fo:padding-left="0.0486in" fo:padding-bottom="0.0138in" fo:padding-right="0.0486in"/>
    </style:style>
    <style:style style:name="P7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7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7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6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7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7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7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7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7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7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7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7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9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486in" fo:padding-bottom="0in" fo:padding-right="0.0486in"/>
    </style:style>
    <style:style style:name="P79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7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0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end"/>
    </style:style>
    <style:style style:name="T8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end"/>
    </style:style>
    <style:style style:name="T8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1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1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2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2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2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2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2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138in" fo:padding-left="0.0486in" fo:padding-bottom="0.0138in" fo:padding-right="0.0486in"/>
    </style:style>
    <style:style style:name="P8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8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8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8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3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3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8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8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4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84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50" style:family="table-cell">
      <style:table-cell-properties fo:border="none" style:writing-mode="lr-tb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5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8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8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74" style:parent-style-name="Normale" style:family="paragraph">
      <style:paragraph-properties fo:text-align="end"/>
    </style:style>
    <style:style style:name="T8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881" style:parent-style-name="Normale" style:family="paragraph">
      <style:paragraph-properties fo:text-align="end"/>
    </style:style>
    <style:style style:name="T8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8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8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8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89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8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138in" fo:padding-left="0.0486in" fo:padding-bottom="0.0138in" fo:padding-right="0.0486in"/>
    </style:style>
    <style:style style:name="P9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0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1" style:family="table-cell">
      <style:table-cell-properties fo:border="none" style:writing-mode="lr-tb" fo:padding-top="0in" fo:padding-left="0.0486in" fo:padding-bottom="0in" fo:padding-right="0.0486in"/>
    </style:style>
    <style:style style:name="P9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486in" fo:padding-bottom="0in" fo:padding-right="0.0486in"/>
    </style:style>
    <style:style style:name="P9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6" style:family="table-cell">
      <style:table-cell-properties fo:border="none" style:writing-mode="lr-tb" fo:padding-top="0in" fo:padding-left="0.0486in" fo:padding-bottom="0in" fo:padding-right="0.0486in"/>
    </style:style>
    <style:style style:name="P9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end"/>
    </style:style>
    <style:style style:name="T9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52" style:parent-style-name="Normale" style:family="paragraph">
      <style:paragraph-properties fo:text-align="end"/>
    </style:style>
    <style:style style:name="T9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9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9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9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138in" fo:padding-left="0.0486in" fo:padding-bottom="0.0138in" fo:padding-right="0.0486in"/>
    </style:style>
    <style:style style:name="P9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9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7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9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8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9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9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99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9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9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9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9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486in" fo:padding-bottom="0in" fo:padding-right="0.0486in"/>
    </style:style>
    <style:style style:name="P10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0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fo:text-align="end"/>
    </style:style>
    <style:style style:name="T10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end"/>
    </style:style>
    <style:style style:name="T10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0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0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3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.0138in" fo:padding-left="0.0486in" fo:padding-bottom="0.0138in" fo:padding-right="0.0486in"/>
    </style:style>
    <style:style style:name="P10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0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0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0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5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0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5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0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486in" fo:padding-bottom="0in" fo:padding-right="0.0486in"/>
    </style:style>
    <style:style style:name="P10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63" style:family="table-cell">
      <style:table-cell-properties fo:border="none" style:writing-mode="lr-tb" fo:padding-top="0in" fo:padding-left="0.0486in" fo:padding-bottom="0in" fo:padding-right="0.0486in"/>
    </style:style>
    <style:style style:name="P10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6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0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6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0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0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0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486in" fo:padding-bottom="0in" fo:padding-right="0.0486in"/>
    </style:style>
    <style:style style:name="P10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486in" fo:padding-bottom="0in" fo:padding-right="0.0486in"/>
    </style:style>
    <style:style style:name="P10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0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8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8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87" style:parent-style-name="Normale" style:family="paragraph">
      <style:paragraph-properties fo:text-align="end"/>
    </style:style>
    <style:style style:name="T10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fo:text-align="end"/>
    </style:style>
    <style:style style:name="T10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0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1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1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0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1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1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138in" fo:padding-left="0.0486in" fo:padding-bottom="0.0138in" fo:padding-right="0.0486in"/>
    </style:style>
    <style:style style:name="P11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1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2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2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.0138in" fo:padding-left="0.0486in" fo:padding-bottom="0.0138in" fo:padding-right="0.0486in"/>
    </style:style>
    <style:style style:name="P11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3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4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4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138in" fo:padding-left="0.0486in" fo:padding-bottom="0.0138in" fo:padding-right="0.0486in"/>
    </style:style>
    <style:style style:name="P115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5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5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6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6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138in" fo:padding-left="0.0486in" fo:padding-bottom="0.0138in" fo:padding-right="0.0486in"/>
    </style:style>
    <style:style style:name="P11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1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138in" fo:padding-left="0.0486in" fo:padding-bottom="0.0138in" fo:padding-right="0.0486in"/>
    </style:style>
    <style:style style:name="P11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1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1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1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0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138in" fo:padding-left="0.0486in" fo:padding-bottom="0.0138in" fo:padding-right="0.0486in"/>
    </style:style>
    <style:style style:name="P12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2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2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1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138in" fo:padding-left="0.0486in" fo:padding-bottom="0.0138in" fo:padding-right="0.0486in"/>
    </style:style>
    <style:style style:name="P122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22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23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2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3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3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3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23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24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4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2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in" fo:padding-left="0.0486in" fo:padding-bottom="0in" fo:padding-right="0.0486in"/>
    </style:style>
    <style:style style:name="P124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2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2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63" style:family="table-cell">
      <style:table-cell-properties fo:border="none" style:writing-mode="lr-tb" fo:padding-top="0in" fo:padding-left="0.0486in" fo:padding-bottom="0in" fo:padding-right="0.0486in"/>
    </style:style>
    <style:style style:name="P12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2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2" style:parent-style-name="Normale" style:family="paragraph">
      <style:paragraph-properties fo:text-align="end"/>
    </style:style>
    <style:style style:name="T1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2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end"/>
    </style:style>
    <style:style style:name="T12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8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8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28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2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2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2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138in" fo:padding-left="0.0486in" fo:padding-bottom="0.0138in" fo:padding-right="0.0486in"/>
    </style:style>
    <style:style style:name="P12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3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3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0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486in" fo:padding-bottom="0in" fo:padding-right="0.0486in"/>
    </style:style>
    <style:style style:name="P13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19" style:family="table-cell">
      <style:table-cell-properties fo:border="none" style:writing-mode="lr-tb" fo:padding-top="0in" fo:padding-left="0.0486in" fo:padding-bottom="0in" fo:padding-right="0.0486in"/>
    </style:style>
    <style:style style:name="P13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3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3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4" style:family="table-cell">
      <style:table-cell-properties fo:border="none" style:writing-mode="lr-tb" fo:padding-top="0in" fo:padding-left="0.0486in" fo:padding-bottom="0in" fo:padding-right="0.0486in"/>
    </style:style>
    <style:style style:name="P13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3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3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43" style:parent-style-name="Normale" style:family="paragraph">
      <style:paragraph-properties fo:text-align="end"/>
    </style:style>
    <style:style style:name="T13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end"/>
    </style:style>
    <style:style style:name="T1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3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3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138in" fo:padding-left="0.0486in" fo:padding-bottom="0.0138in" fo:padding-right="0.0486in"/>
    </style:style>
    <style:style style:name="P13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3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37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3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3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3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3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in" fo:padding-left="0.0486in" fo:padding-bottom="0in" fo:padding-right="0.0486in"/>
    </style:style>
    <style:style style:name="P13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90" style:family="table-cell">
      <style:table-cell-properties fo:border="none" style:writing-mode="lr-tb" fo:padding-top="0in" fo:padding-left="0.0486in" fo:padding-bottom="0in" fo:padding-right="0.0486in"/>
    </style:style>
    <style:style style:name="P139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9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9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9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3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3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3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in" fo:padding-left="0.0486in" fo:padding-bottom="0in" fo:padding-right="0.0486in"/>
    </style:style>
    <style:style style:name="P14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5" style:family="table-cell">
      <style:table-cell-properties fo:border="none" style:writing-mode="lr-tb" fo:padding-top="0in" fo:padding-left="0.0486in" fo:padding-bottom="0in" fo:padding-right="0.0486in"/>
    </style:style>
    <style:style style:name="P14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1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1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14" style:parent-style-name="Normale" style:family="paragraph">
      <style:paragraph-properties fo:text-align="end"/>
    </style:style>
    <style:style style:name="T14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21" style:parent-style-name="Normale" style:family="paragraph">
      <style:paragraph-properties fo:text-align="end"/>
    </style:style>
    <style:style style:name="T14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138in" fo:padding-left="0.0486in" fo:padding-bottom="0.0138in" fo:padding-right="0.0486in"/>
    </style:style>
    <style:style style:name="P14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4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4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5" style:parent-style-name="Normale" style:family="paragraph">
      <style:paragraph-properties fo:text-align="justify"/>
    </style:style>
    <style:style style:name="T1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4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4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5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4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5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style:writing-mode="lr-tb" fo:padding-top="0in" fo:padding-left="0.0486in" fo:padding-bottom="0in" fo:padding-right="0.0486in"/>
    </style:style>
    <style:style style:name="P14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62" style:family="table-cell">
      <style:table-cell-properties fo:border="none" style:writing-mode="lr-tb" fo:padding-top="0in" fo:padding-left="0.0486in" fo:padding-bottom="0in" fo:padding-right="0.0486in"/>
    </style:style>
    <style:style style:name="P146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46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6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46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7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47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7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7" style:family="table-cell">
      <style:table-cell-properties fo:border="none" style:writing-mode="lr-tb" fo:padding-top="0in" fo:padding-left="0.0486in" fo:padding-bottom="0in" fo:padding-right="0.0486in"/>
    </style:style>
    <style:style style:name="P14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7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48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82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8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8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8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86" style:parent-style-name="Normale" style:family="paragraph">
      <style:paragraph-properties fo:text-align="end"/>
    </style:style>
    <style:style style:name="T14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49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end"/>
    </style:style>
    <style:style style:name="T14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4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0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0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0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0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0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0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0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0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138in" fo:padding-left="0.0486in" fo:padding-bottom="0.0138in" fo:padding-right="0.0486in"/>
    </style:style>
    <style:style style:name="P15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5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5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17" style:parent-style-name="Normale" style:family="paragraph">
      <style:paragraph-properties fo:text-align="justify"/>
    </style:style>
    <style:style style:name="T15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2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3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138in" fo:padding-left="0.0486in" fo:padding-bottom="0.0138in" fo:padding-right="0.0486in"/>
    </style:style>
    <style:style style:name="P15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5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5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37" style:parent-style-name="Normale" style:family="paragraph">
      <style:paragraph-properties fo:text-align="justify"/>
    </style:style>
    <style:style style:name="T15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54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5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4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55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486in" fo:padding-bottom="0in" fo:padding-right="0.0486in"/>
    </style:style>
    <style:style style:name="P15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54" style:family="table-cell">
      <style:table-cell-properties fo:border="none" style:writing-mode="lr-tb" fo:padding-top="0in" fo:padding-left="0.0486in" fo:padding-bottom="0in" fo:padding-right="0.0486in"/>
    </style:style>
    <style:style style:name="P15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5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56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486in" fo:padding-bottom="0in" fo:padding-right="0.0486in"/>
    </style:style>
    <style:style style:name="P15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69" style:family="table-cell">
      <style:table-cell-properties fo:border="none" style:writing-mode="lr-tb" fo:padding-top="0in" fo:padding-left="0.0486in" fo:padding-bottom="0in" fo:padding-right="0.0486in"/>
    </style:style>
    <style:style style:name="P15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5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5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4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7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78" style:parent-style-name="Normale" style:family="paragraph">
      <style:paragraph-properties fo:text-align="end"/>
    </style:style>
    <style:style style:name="T15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end"/>
    </style:style>
    <style:style style:name="T15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9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9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59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59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59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0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style:writing-mode="lr-tb" fo:padding-top="0.0138in" fo:padding-left="0.0486in" fo:padding-bottom="0.0138in" fo:padding-right="0.0486in"/>
    </style:style>
    <style:style style:name="P16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09" style:parent-style-name="Normale" style:family="paragraph">
      <style:paragraph-properties fo:text-align="justify"/>
    </style:style>
    <style:style style:name="T16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1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1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1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1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1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2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2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2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486in" fo:padding-bottom="0in" fo:padding-right="0.0486in"/>
    </style:style>
    <style:style style:name="P162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2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63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6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3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1" style:family="table-cell">
      <style:table-cell-properties fo:border="none" style:writing-mode="lr-tb" fo:padding-top="0in" fo:padding-left="0.0486in" fo:padding-bottom="0in" fo:padding-right="0.0486in"/>
    </style:style>
    <style:style style:name="P16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6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4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0" style:parent-style-name="Normale" style:family="paragraph">
      <style:paragraph-properties fo:text-align="end"/>
    </style:style>
    <style:style style:name="T16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657" style:parent-style-name="Normale" style:family="paragraph">
      <style:paragraph-properties fo:text-align="end"/>
    </style:style>
    <style:style style:name="T16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6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6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6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66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6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66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7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67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138in" fo:padding-left="0.0486in" fo:padding-bottom="0.0138in" fo:padding-right="0.0486in"/>
    </style:style>
    <style:style style:name="P16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6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1" style:parent-style-name="Normale" style:family="paragraph">
      <style:paragraph-properties fo:text-align="justify"/>
    </style:style>
    <style:style style:name="T16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6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9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6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6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in" fo:padding-left="0.0486in" fo:padding-bottom="0in" fo:padding-right="0.0486in"/>
    </style:style>
    <style:style style:name="P16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698" style:family="table-cell">
      <style:table-cell-properties fo:border="none" style:writing-mode="lr-tb" fo:padding-top="0in" fo:padding-left="0.0486in" fo:padding-bottom="0in" fo:padding-right="0.0486in"/>
    </style:style>
    <style:style style:name="P169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7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7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0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0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in" fo:padding-left="0.0486in" fo:padding-bottom="0in" fo:padding-right="0.0486in"/>
    </style:style>
    <style:style style:name="P17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3" style:family="table-cell">
      <style:table-cell-properties fo:border="none" style:writing-mode="lr-tb" fo:padding-top="0in" fo:padding-left="0.0486in" fo:padding-bottom="0in" fo:padding-right="0.0486in"/>
    </style:style>
    <style:style style:name="P17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18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22" style:parent-style-name="Normale" style:family="paragraph">
      <style:paragraph-properties fo:text-align="end"/>
    </style:style>
    <style:style style:name="T17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729" style:parent-style-name="Normale" style:family="paragraph">
      <style:paragraph-properties fo:text-align="end"/>
    </style:style>
    <style:style style:name="T17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3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3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73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4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74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4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74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74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7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.0138in" fo:padding-left="0.0486in" fo:padding-bottom="0.0138in" fo:padding-right="0.0486in"/>
    </style:style>
    <style:style style:name="P174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5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3" style:parent-style-name="Normale" style:family="paragraph">
      <style:paragraph-properties fo:text-align="justify"/>
    </style:style>
    <style:style style:name="T17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5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5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6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6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6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6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6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writing-mode="lr-tb" fo:padding-top="0.0138in" fo:padding-left="0.0486in" fo:padding-bottom="0.0138in" fo:padding-right="0.0486in"/>
    </style:style>
    <style:style style:name="P17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73" style:parent-style-name="Normale" style:family="paragraph">
      <style:paragraph-properties fo:text-align="justify"/>
    </style:style>
    <style:style style:name="T17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8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78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style:writing-mode="lr-tb" fo:padding-top="0.0138in" fo:padding-left="0.0486in" fo:padding-bottom="0.0138in" fo:padding-right="0.0486in"/>
    </style:style>
    <style:style style:name="P178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7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93" style:parent-style-name="Normale" style:family="paragraph">
      <style:paragraph-properties fo:text-align="justify"/>
    </style:style>
    <style:style style:name="T17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7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7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0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.0138in" fo:padding-left="0.0486in" fo:padding-bottom="0.0138in" fo:padding-right="0.0486in"/>
    </style:style>
    <style:style style:name="P18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8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8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3" style:parent-style-name="Normale" style:family="paragraph">
      <style:paragraph-properties fo:text-align="justify"/>
    </style:style>
    <style:style style:name="T18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style:writing-mode="lr-tb" fo:padding-top="0in" fo:padding-left="0.0486in" fo:padding-bottom="0in" fo:padding-right="0.0486in"/>
    </style:style>
    <style:style style:name="P18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30" style:family="table-cell">
      <style:table-cell-properties fo:border="none" style:writing-mode="lr-tb" fo:padding-top="0in" fo:padding-left="0.0486in" fo:padding-bottom="0in" fo:padding-right="0.0486in"/>
    </style:style>
    <style:style style:name="P18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in" fo:padding-left="0.0486in" fo:padding-bottom="0in" fo:padding-right="0.0486in"/>
    </style:style>
    <style:style style:name="P18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45" style:family="table-cell">
      <style:table-cell-properties fo:border="none" style:writing-mode="lr-tb" fo:padding-top="0in" fo:padding-left="0.0486in" fo:padding-bottom="0in" fo:padding-right="0.0486in"/>
    </style:style>
    <style:style style:name="P18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4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5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5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54" style:parent-style-name="Normale" style:family="paragraph">
      <style:paragraph-properties fo:text-align="end"/>
    </style:style>
    <style:style style:name="T18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861" style:parent-style-name="Normale" style:family="paragraph">
      <style:paragraph-properties fo:text-align="end"/>
    </style:style>
    <style:style style:name="T18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6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7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7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87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87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8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.0138in" fo:padding-left="0.0486in" fo:padding-bottom="0.0138in" fo:padding-right="0.0486in"/>
    </style:style>
    <style:style style:name="P18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8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8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8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8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8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8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138in" fo:padding-left="0.0486in" fo:padding-bottom="0.0138in" fo:padding-right="0.0486in"/>
    </style:style>
    <style:style style:name="P19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0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.0138in" fo:padding-left="0.0486in" fo:padding-bottom="0.0138in" fo:padding-right="0.0486in"/>
    </style:style>
    <style:style style:name="P19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2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2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3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3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9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in" fo:padding-left="0.0486in" fo:padding-bottom="0in" fo:padding-right="0.0486in"/>
    </style:style>
    <style:style style:name="P19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39" style:family="table-cell">
      <style:table-cell-properties fo:border="none" style:writing-mode="lr-tb" fo:padding-top="0in" fo:padding-left="0.0486in" fo:padding-bottom="0in" fo:padding-right="0.0486in"/>
    </style:style>
    <style:style style:name="P19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9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9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in" fo:padding-left="0.0486in" fo:padding-bottom="0in" fo:padding-right="0.0486in"/>
    </style:style>
    <style:style style:name="P195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54" style:family="table-cell">
      <style:table-cell-properties fo:border="none" style:writing-mode="lr-tb" fo:padding-top="0in" fo:padding-left="0.0486in" fo:padding-bottom="0in" fo:padding-right="0.0486in"/>
    </style:style>
    <style:style style:name="P195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5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63" style:parent-style-name="Normale" style:family="paragraph">
      <style:paragraph-properties fo:text-align="end"/>
    </style:style>
    <style:style style:name="T19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1970" style:parent-style-name="Normale" style:family="paragraph">
      <style:paragraph-properties fo:text-align="end"/>
    </style:style>
    <style:style style:name="T19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7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7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9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198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198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198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.0138in" fo:padding-left="0.0486in" fo:padding-bottom="0.0138in" fo:padding-right="0.0486in"/>
    </style:style>
    <style:style style:name="P199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9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99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19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19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0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0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style:writing-mode="lr-tb" fo:padding-top="0in" fo:padding-left="0.0486in" fo:padding-bottom="0in" fo:padding-right="0.0486in"/>
    </style:style>
    <style:style style:name="P20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0" style:family="table-cell">
      <style:table-cell-properties fo:border="none" style:writing-mode="lr-tb" fo:padding-top="0in" fo:padding-left="0.0486in" fo:padding-bottom="0in" fo:padding-right="0.0486in"/>
    </style:style>
    <style:style style:name="P201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1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0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1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0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1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in" fo:padding-left="0.0486in" fo:padding-bottom="0in" fo:padding-right="0.0486in"/>
    </style:style>
    <style:style style:name="P20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25" style:family="table-cell">
      <style:table-cell-properties fo:border="none" style:writing-mode="lr-tb" fo:padding-top="0in" fo:padding-left="0.0486in" fo:padding-bottom="0in" fo:padding-right="0.0486in"/>
    </style:style>
    <style:style style:name="P202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2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0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34" style:parent-style-name="Normale" style:family="paragraph">
      <style:paragraph-properties fo:text-align="end"/>
    </style:style>
    <style:style style:name="T20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041" style:parent-style-name="Normale" style:family="paragraph">
      <style:paragraph-properties fo:text-align="end"/>
    </style:style>
    <style:style style:name="T20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4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05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05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05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05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138in" fo:padding-left="0.0486in" fo:padding-bottom="0.0138in" fo:padding-right="0.0486in"/>
    </style:style>
    <style:style style:name="P20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06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0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0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6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.0138in" fo:padding-left="0.0486in" fo:padding-bottom="0.0138in" fo:padding-right="0.0486in"/>
    </style:style>
    <style:style style:name="P20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0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0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0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0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9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0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0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fo:padding-top="0.0138in" fo:padding-left="0.0486in" fo:padding-bottom="0.0138in" fo:padding-right="0.0486in"/>
    </style:style>
    <style:style style:name="P20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0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0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0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0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1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138in" fo:padding-left="0.0486in" fo:padding-bottom="0.0138in" fo:padding-right="0.0486in"/>
    </style:style>
    <style:style style:name="P211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2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2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2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3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3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138in" fo:padding-left="0.0486in" fo:padding-bottom="0.0138in" fo:padding-right="0.0486in"/>
    </style:style>
    <style:style style:name="P21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3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style:writing-mode="lr-tb" fo:padding-top="0.0138in" fo:padding-left="0.0486in" fo:padding-bottom="0.0138in" fo:padding-right="0.0486in"/>
    </style:style>
    <style:style style:name="P215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5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5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6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6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7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.0138in" fo:padding-left="0.0486in" fo:padding-bottom="0.0138in" fo:padding-right="0.0486in"/>
    </style:style>
    <style:style style:name="P21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7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1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1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1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style:writing-mode="lr-tb" fo:padding-top="0.0138in" fo:padding-left="0.0486in" fo:padding-bottom="0.0138in" fo:padding-right="0.0486in"/>
    </style:style>
    <style:style style:name="P219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9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19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1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0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0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0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0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1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style:writing-mode="lr-tb" fo:padding-top="0.0138in" fo:padding-left="0.0486in" fo:padding-bottom="0.0138in" fo:padding-right="0.0486in"/>
    </style:style>
    <style:style style:name="P22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21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2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1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.0138in" fo:padding-left="0.0486in" fo:padding-bottom="0.0138in" fo:padding-right="0.0486in"/>
    </style:style>
    <style:style style:name="P223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2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23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3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4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24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4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24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in" fo:padding-left="0.0486in" fo:padding-bottom="0in" fo:padding-right="0.0486in"/>
    </style:style>
    <style:style style:name="P225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52" style:family="table-cell">
      <style:table-cell-properties fo:border="none" style:writing-mode="lr-tb" fo:padding-top="0in" fo:padding-left="0.0486in" fo:padding-bottom="0in" fo:padding-right="0.0486in"/>
    </style:style>
    <style:style style:name="P22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5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2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5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2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6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6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style:writing-mode="lr-tb" fo:padding-top="0in" fo:padding-left="0.0486in" fo:padding-bottom="0in" fo:padding-right="0.0486in"/>
    </style:style>
    <style:style style:name="P22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67" style:family="table-cell">
      <style:table-cell-properties fo:border="none" style:writing-mode="lr-tb" fo:padding-top="0in" fo:padding-left="0.0486in" fo:padding-bottom="0in" fo:padding-right="0.0486in"/>
    </style:style>
    <style:style style:name="P22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2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2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76" style:parent-style-name="Normale" style:family="paragraph">
      <style:paragraph-properties fo:text-align="end"/>
    </style:style>
    <style:style style:name="T2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283" style:parent-style-name="Normale" style:family="paragraph">
      <style:paragraph-properties fo:text-align="end"/>
    </style:style>
    <style:style style:name="T22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8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29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29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29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29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0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.0138in" fo:padding-left="0.0486in" fo:padding-bottom="0.0138in" fo:padding-right="0.0486in"/>
    </style:style>
    <style:style style:name="P23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3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30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3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1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in" fo:padding-left="0.0486in" fo:padding-bottom="0in" fo:padding-right="0.0486in"/>
    </style:style>
    <style:style style:name="P232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23" style:family="table-cell">
      <style:table-cell-properties fo:border="none" style:writing-mode="lr-tb" fo:padding-top="0in" fo:padding-left="0.0486in" fo:padding-bottom="0in" fo:padding-right="0.0486in"/>
    </style:style>
    <style:style style:name="P23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2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3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2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3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in" fo:padding-left="0.0486in" fo:padding-bottom="0in" fo:padding-right="0.0486in"/>
    </style:style>
    <style:style style:name="P233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38" style:family="table-cell">
      <style:table-cell-properties fo:border="none" style:writing-mode="lr-tb" fo:padding-top="0in" fo:padding-left="0.0486in" fo:padding-bottom="0in" fo:padding-right="0.0486in"/>
    </style:style>
    <style:style style:name="P23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4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3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4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4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47" style:parent-style-name="Normale" style:family="paragraph">
      <style:paragraph-properties fo:text-align="end"/>
    </style:style>
    <style:style style:name="T23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54" style:parent-style-name="Normale" style:family="paragraph">
      <style:paragraph-properties fo:text-align="end"/>
    </style:style>
    <style:style style:name="T23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5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6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3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6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3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6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37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37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138in" fo:padding-left="0.0486in" fo:padding-bottom="0.0138in" fo:padding-right="0.0486in"/>
    </style:style>
    <style:style style:name="P237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3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37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3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3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8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3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39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in" fo:padding-left="0.0486in" fo:padding-bottom="0in" fo:padding-right="0.0486in"/>
    </style:style>
    <style:style style:name="P23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94" style:family="table-cell">
      <style:table-cell-properties fo:border="none" style:writing-mode="lr-tb" fo:padding-top="0in" fo:padding-left="0.0486in" fo:padding-bottom="0in" fo:padding-right="0.0486in"/>
    </style:style>
    <style:style style:name="P23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3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9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3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39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4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in" fo:padding-left="0.0486in" fo:padding-bottom="0in" fo:padding-right="0.0486in"/>
    </style:style>
    <style:style style:name="P240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09" style:family="table-cell">
      <style:table-cell-properties fo:border="none" style:writing-mode="lr-tb" fo:padding-top="0in" fo:padding-left="0.0486in" fo:padding-bottom="0in" fo:padding-right="0.0486in"/>
    </style:style>
    <style:style style:name="P24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1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14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1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18" style:parent-style-name="Normale" style:family="paragraph">
      <style:paragraph-properties fo:text-align="end"/>
    </style:style>
    <style:style style:name="T24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text-align="end"/>
    </style:style>
    <style:style style:name="T24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3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4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4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43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43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43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43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44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138in" fo:padding-left="0.0486in" fo:padding-bottom="0.0138in" fo:padding-right="0.0486in"/>
    </style:style>
    <style:style style:name="P244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.0138in" fo:padding-left="0.0486in" fo:padding-bottom="0.0138in" fo:padding-right="0.0486in"/>
    </style:style>
    <style:style style:name="P246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6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6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7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8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138in" fo:padding-left="0.0486in" fo:padding-bottom="0.0138in" fo:padding-right="0.0486in"/>
    </style:style>
    <style:style style:name="P24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8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48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4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9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49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4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9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49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style:writing-mode="lr-tb" fo:padding-top="0.0138in" fo:padding-left="0.0486in" fo:padding-bottom="0.0138in" fo:padding-right="0.0486in"/>
    </style:style>
    <style:style style:name="P25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0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0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1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1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style:writing-mode="lr-tb" fo:padding-top="0.0138in" fo:padding-left="0.0486in" fo:padding-bottom="0.0138in" fo:padding-right="0.0486in"/>
    </style:style>
    <style:style style:name="P252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3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138in" fo:padding-left="0.0486in" fo:padding-bottom="0.0138in" fo:padding-right="0.0486in"/>
    </style:style>
    <style:style style:name="P25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5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fo:padding-top="0.0138in" fo:padding-left="0.0486in" fo:padding-bottom="0.0138in" fo:padding-right="0.0486in"/>
    </style:style>
    <style:style style:name="P25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6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6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6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7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7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style:writing-mode="lr-tb" fo:padding-top="0.0138in" fo:padding-left="0.0486in" fo:padding-bottom="0.0138in" fo:padding-right="0.0486in"/>
    </style:style>
    <style:style style:name="P257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8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5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8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58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9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5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9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style:writing-mode="lr-tb" fo:padding-top="0.0138in" fo:padding-left="0.0486in" fo:padding-bottom="0.0138in" fo:padding-right="0.0486in"/>
    </style:style>
    <style:style style:name="P259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9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5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6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0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0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style:writing-mode="lr-tb" fo:padding-top="0in" fo:padding-left="0.0486in" fo:padding-bottom="0in" fo:padding-right="0.0486in"/>
    </style:style>
    <style:style style:name="P26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17" style:family="table-cell">
      <style:table-cell-properties fo:border="none" style:writing-mode="lr-tb" fo:padding-top="0in" fo:padding-left="0.0486in" fo:padding-bottom="0in" fo:padding-right="0.0486in"/>
    </style:style>
    <style:style style:name="P261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2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style:writing-mode="lr-tb" fo:padding-top="0in" fo:padding-left="0.0486in" fo:padding-bottom="0in" fo:padding-right="0.0486in"/>
    </style:style>
    <style:style style:name="P26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2" style:family="table-cell">
      <style:table-cell-properties fo:border="none" style:writing-mode="lr-tb" fo:padding-top="0in" fo:padding-left="0.0486in" fo:padding-bottom="0in" fo:padding-right="0.0486in"/>
    </style:style>
    <style:style style:name="P26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3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3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3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41" style:parent-style-name="Normale" style:family="paragraph">
      <style:paragraph-properties fo:text-align="end"/>
    </style:style>
    <style:style style:name="T26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48" style:parent-style-name="Normale" style:family="paragraph">
      <style:paragraph-properties fo:text-align="end"/>
    </style:style>
    <style:style style:name="T26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6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5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5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6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style:writing-mode="lr-tb" fo:padding-top="0.0138in" fo:padding-left="0.0486in" fo:padding-bottom="0.0138in" fo:padding-right="0.0486in"/>
    </style:style>
    <style:style style:name="P2668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66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67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6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7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7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6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68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8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6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in" fo:padding-left="0.0486in" fo:padding-bottom="0in" fo:padding-right="0.0486in"/>
    </style:style>
    <style:style style:name="P268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88" style:family="table-cell">
      <style:table-cell-properties fo:border="none" style:writing-mode="lr-tb" fo:padding-top="0in" fo:padding-left="0.0486in" fo:padding-bottom="0in" fo:padding-right="0.0486in"/>
    </style:style>
    <style:style style:name="P268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9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9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9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9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69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69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9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69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69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fo:padding-top="0in" fo:padding-left="0.0486in" fo:padding-bottom="0in" fo:padding-right="0.0486in"/>
    </style:style>
    <style:style style:name="P270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03" style:family="table-cell">
      <style:table-cell-properties fo:border="none" style:writing-mode="lr-tb" fo:padding-top="0in" fo:padding-left="0.0486in" fo:padding-bottom="0in" fo:padding-right="0.0486in"/>
    </style:style>
    <style:style style:name="P27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0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7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08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1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12" style:parent-style-name="Normale" style:family="paragraph">
      <style:paragraph-properties fo:text-align="end"/>
    </style:style>
    <style:style style:name="T27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19" style:parent-style-name="Normale" style:family="paragraph">
      <style:paragraph-properties fo:text-align="end"/>
    </style:style>
    <style:style style:name="T27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2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2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2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72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3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73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3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3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3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3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138in" fo:padding-left="0.0486in" fo:padding-bottom="0.0138in" fo:padding-right="0.0486in"/>
    </style:style>
    <style:style style:name="P273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7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74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7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4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7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7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5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7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style:writing-mode="lr-tb" fo:padding-top="0in" fo:padding-left="0.0486in" fo:padding-bottom="0in" fo:padding-right="0.0486in"/>
    </style:style>
    <style:style style:name="P275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59" style:family="table-cell">
      <style:table-cell-properties fo:border="none" style:writing-mode="lr-tb" fo:padding-top="0in" fo:padding-left="0.0486in" fo:padding-bottom="0in" fo:padding-right="0.0486in"/>
    </style:style>
    <style:style style:name="P27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6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7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6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7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6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7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in" fo:padding-left="0.0486in" fo:padding-bottom="0in" fo:padding-right="0.0486in"/>
    </style:style>
    <style:style style:name="P277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4" style:family="table-cell">
      <style:table-cell-properties fo:border="none" style:writing-mode="lr-tb" fo:padding-top="0in" fo:padding-left="0.0486in" fo:padding-bottom="0in" fo:padding-right="0.0486in"/>
    </style:style>
    <style:style style:name="P27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7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7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7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8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83" style:parent-style-name="Normale" style:family="paragraph">
      <style:paragraph-properties fo:text-align="end"/>
    </style:style>
    <style:style style:name="T27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790" style:parent-style-name="Normale" style:family="paragraph">
      <style:paragraph-properties fo:text-align="end"/>
    </style:style>
    <style:style style:name="T2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7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9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79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79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0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0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0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138in" fo:padding-left="0.0486in" fo:padding-bottom="0.0138in" fo:padding-right="0.0486in"/>
    </style:style>
    <style:style style:name="P281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8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81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8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2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style:writing-mode="lr-tb" fo:padding-top="0in" fo:padding-left="0.0486in" fo:padding-bottom="0in" fo:padding-right="0.0486in"/>
    </style:style>
    <style:style style:name="P28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0" style:family="table-cell">
      <style:table-cell-properties fo:border="none" style:writing-mode="lr-tb" fo:padding-top="0in" fo:padding-left="0.0486in" fo:padding-bottom="0in" fo:padding-right="0.0486in"/>
    </style:style>
    <style:style style:name="P28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3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3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style:writing-mode="lr-tb" fo:padding-top="0in" fo:padding-left="0.0486in" fo:padding-bottom="0in" fo:padding-right="0.0486in"/>
    </style:style>
    <style:style style:name="P284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45" style:family="table-cell">
      <style:table-cell-properties fo:border="none" style:writing-mode="lr-tb" fo:padding-top="0in" fo:padding-left="0.0486in" fo:padding-bottom="0in" fo:padding-right="0.0486in"/>
    </style:style>
    <style:style style:name="P284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4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84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0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5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54" style:parent-style-name="Normale" style:family="paragraph">
      <style:paragraph-properties fo:text-align="end"/>
    </style:style>
    <style:style style:name="T28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861" style:parent-style-name="Normale" style:family="paragraph">
      <style:paragraph-properties fo:text-align="end"/>
    </style:style>
    <style:style style:name="T28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8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6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69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71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873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875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877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287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.0138in" fo:padding-left="0.0486in" fo:padding-bottom="0.0138in" fo:padding-right="0.0486in"/>
    </style:style>
    <style:style style:name="P288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88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288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T28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8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8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8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138in" fo:padding-left="0.0486in" fo:padding-bottom="0.0138in" fo:padding-right="0.0486in"/>
    </style:style>
    <style:style style:name="P290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04" style:parent-style-name="Normale" style:family="paragraph">
      <style:paragraph-properties fo:text-align="justify"/>
    </style:style>
    <style:style style:name="T29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0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1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style:writing-mode="lr-tb" fo:padding-top="0.0138in" fo:padding-left="0.0486in" fo:padding-bottom="0.0138in" fo:padding-right="0.0486in"/>
    </style:style>
    <style:style style:name="P292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2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24" style:parent-style-name="Normale" style:family="paragraph">
      <style:paragraph-properties fo:text-align="justify"/>
    </style:style>
    <style:style style:name="T29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2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3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style:writing-mode="lr-tb" fo:padding-top="0.0138in" fo:padding-left="0.0486in" fo:padding-bottom="0.0138in" fo:padding-right="0.0486in"/>
    </style:style>
    <style:style style:name="P294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4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94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44" style:parent-style-name="Normale" style:family="paragraph">
      <style:paragraph-properties fo:text-align="justify"/>
    </style:style>
    <style:style style:name="T29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9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29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9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style:writing-mode="lr-tb" fo:padding-top="0in" fo:padding-left="0.0486in" fo:padding-bottom="0in" fo:padding-right="0.0486in"/>
    </style:style>
    <style:style style:name="P296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61" style:family="table-cell">
      <style:table-cell-properties fo:border="none" style:writing-mode="lr-tb" fo:padding-top="0in" fo:padding-left="0.0486in" fo:padding-bottom="0in" fo:padding-right="0.0486in"/>
    </style:style>
    <style:style style:name="P296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9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6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9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6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29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6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7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29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7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style:writing-mode="lr-tb" fo:padding-top="0in" fo:padding-left="0.0486in" fo:padding-bottom="0in" fo:padding-right="0.0486in"/>
    </style:style>
    <style:style style:name="P297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976" style:family="table-cell">
      <style:table-cell-properties fo:border="none" style:writing-mode="lr-tb" fo:padding-top="0in" fo:padding-left="0.0486in" fo:padding-bottom="0in" fo:padding-right="0.0486in"/>
    </style:style>
    <style:style style:name="P29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81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8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85" style:parent-style-name="Normale" style:family="paragraph">
      <style:paragraph-properties fo:text-align="end"/>
    </style:style>
    <style:style style:name="T29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9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9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9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9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9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2992" style:parent-style-name="Normale" style:family="paragraph">
      <style:paragraph-properties fo:text-align="end"/>
    </style:style>
    <style:style style:name="T29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9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9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29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9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0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0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0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0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0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0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.0138in" fo:padding-left="0.0486in" fo:padding-bottom="0.0138in" fo:padding-right="0.0486in"/>
    </style:style>
    <style:style style:name="P301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01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01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16" style:parent-style-name="Normale" style:family="paragraph">
      <style:paragraph-properties fo:text-align="justify"/>
    </style:style>
    <style:style style:name="T30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1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2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2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2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2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2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0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02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style:writing-mode="lr-tb" fo:padding-top="0in" fo:padding-left="0.0486in" fo:padding-bottom="0in" fo:padding-right="0.0486in"/>
    </style:style>
    <style:style style:name="P303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33" style:family="table-cell">
      <style:table-cell-properties fo:border="none" style:writing-mode="lr-tb" fo:padding-top="0in" fo:padding-left="0.0486in" fo:padding-bottom="0in" fo:padding-right="0.0486in"/>
    </style:style>
    <style:style style:name="P30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3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3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4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4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4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none" style:writing-mode="lr-tb" fo:padding-top="0in" fo:padding-left="0.0486in" fo:padding-bottom="0in" fo:padding-right="0.0486in"/>
    </style:style>
    <style:style style:name="P304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048" style:family="table-cell">
      <style:table-cell-properties fo:border="none" style:writing-mode="lr-tb" fo:padding-top="0in" fo:padding-left="0.0486in" fo:padding-bottom="0in" fo:padding-right="0.0486in"/>
    </style:style>
    <style:style style:name="P30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5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5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57" style:parent-style-name="Normale" style:family="paragraph">
      <style:paragraph-properties fo:text-align="end"/>
    </style:style>
    <style:style style:name="T30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064" style:parent-style-name="Normale" style:family="paragraph">
      <style:paragraph-properties fo:text-align="end"/>
    </style:style>
    <style:style style:name="T30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0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6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7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7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7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7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7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7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0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0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7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0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08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.0138in" fo:padding-left="0.0486in" fo:padding-bottom="0.0138in" fo:padding-right="0.0486in"/>
    </style:style>
    <style:style style:name="P308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0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08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88" style:parent-style-name="Normale" style:family="paragraph">
      <style:paragraph-properties fo:text-align="justify"/>
    </style:style>
    <style:style style:name="T30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9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9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9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0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9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09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0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0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style:writing-mode="lr-tb" fo:padding-top="0in" fo:padding-left="0.0486in" fo:padding-bottom="0in" fo:padding-right="0.0486in"/>
    </style:style>
    <style:style style:name="P310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05" style:family="table-cell">
      <style:table-cell-properties fo:border="none" style:writing-mode="lr-tb" fo:padding-top="0in" fo:padding-left="0.0486in" fo:padding-bottom="0in" fo:padding-right="0.0486in"/>
    </style:style>
    <style:style style:name="P310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0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1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1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1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1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1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style:writing-mode="lr-tb" fo:padding-top="0in" fo:padding-left="0.0486in" fo:padding-bottom="0in" fo:padding-right="0.0486in"/>
    </style:style>
    <style:style style:name="P311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120" style:family="table-cell">
      <style:table-cell-properties fo:border="none" style:writing-mode="lr-tb" fo:padding-top="0in" fo:padding-left="0.0486in" fo:padding-bottom="0in" fo:padding-right="0.0486in"/>
    </style:style>
    <style:style style:name="P31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2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25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2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29" style:parent-style-name="Normale" style:family="paragraph">
      <style:paragraph-properties fo:text-align="end"/>
    </style:style>
    <style:style style:name="T3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136" style:parent-style-name="Normale" style:family="paragraph">
      <style:paragraph-properties fo:text-align="end"/>
    </style:style>
    <style:style style:name="T3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4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4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4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4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4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14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4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15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5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15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15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138in" fo:padding-left="0.0486in" fo:padding-bottom="0.0138in" fo:padding-right="0.0486in"/>
    </style:style>
    <style:style style:name="P315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5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60" style:parent-style-name="Normale" style:family="paragraph">
      <style:paragraph-properties fo:text-align="justify"/>
    </style:style>
    <style:style style:name="T31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6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6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138in" fo:padding-left="0.0486in" fo:padding-bottom="0.0138in" fo:padding-right="0.0486in"/>
    </style:style>
    <style:style style:name="P31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7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80" style:parent-style-name="Normale" style:family="paragraph">
      <style:paragraph-properties fo:text-align="justify"/>
    </style:style>
    <style:style style:name="T3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1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1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1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style:writing-mode="lr-tb" fo:padding-top="0.0138in" fo:padding-left="0.0486in" fo:padding-bottom="0.0138in" fo:padding-right="0.0486in"/>
    </style:style>
    <style:style style:name="P31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9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9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00" style:parent-style-name="Normale" style:family="paragraph">
      <style:paragraph-properties fo:text-align="justify"/>
    </style:style>
    <style:style style:name="T32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0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0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.0138in" fo:padding-left="0.0486in" fo:padding-bottom="0.0138in" fo:padding-right="0.0486in"/>
    </style:style>
    <style:style style:name="P32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1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20" style:parent-style-name="Normale" style:family="paragraph">
      <style:paragraph-properties fo:text-align="justify"/>
    </style:style>
    <style:style style:name="T32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2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2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style:writing-mode="lr-tb" fo:padding-top="0.0138in" fo:padding-left="0.0486in" fo:padding-bottom="0.0138in" fo:padding-right="0.0486in"/>
    </style:style>
    <style:style style:name="P323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3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40" style:parent-style-name="Normale" style:family="paragraph">
      <style:paragraph-properties fo:text-align="justify"/>
    </style:style>
    <style:style style:name="T32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4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style:writing-mode="lr-tb" fo:padding-top="0.0138in" fo:padding-left="0.0486in" fo:padding-bottom="0.0138in" fo:padding-right="0.0486in"/>
    </style:style>
    <style:style style:name="P325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5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60" style:parent-style-name="Normale" style:family="paragraph">
      <style:paragraph-properties fo:text-align="justify"/>
    </style:style>
    <style:style style:name="T32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6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6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style:writing-mode="lr-tb" fo:padding-top="0.0138in" fo:padding-left="0.0486in" fo:padding-bottom="0.0138in" fo:padding-right="0.0486in"/>
    </style:style>
    <style:style style:name="P32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7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80" style:parent-style-name="Normale" style:family="paragraph">
      <style:paragraph-properties fo:text-align="justify"/>
    </style:style>
    <style:style style:name="T3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2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2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2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style:writing-mode="lr-tb" fo:padding-top="0.0138in" fo:padding-left="0.0486in" fo:padding-bottom="0.0138in" fo:padding-right="0.0486in"/>
    </style:style>
    <style:style style:name="P32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9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9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00" style:parent-style-name="Normale" style:family="paragraph">
      <style:paragraph-properties fo:text-align="justify"/>
    </style:style>
    <style:style style:name="T33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0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0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.0138in" fo:padding-left="0.0486in" fo:padding-bottom="0.0138in" fo:padding-right="0.0486in"/>
    </style:style>
    <style:style style:name="P33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1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20" style:parent-style-name="Normale" style:family="paragraph">
      <style:paragraph-properties fo:text-align="justify"/>
    </style:style>
    <style:style style:name="T33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2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2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style:writing-mode="lr-tb" fo:padding-top="0.0138in" fo:padding-left="0.0486in" fo:padding-bottom="0.0138in" fo:padding-right="0.0486in"/>
    </style:style>
    <style:style style:name="P333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3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40" style:parent-style-name="Normale" style:family="paragraph">
      <style:paragraph-properties fo:text-align="justify"/>
    </style:style>
    <style:style style:name="T33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4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138in" fo:padding-left="0.0486in" fo:padding-bottom="0.0138in" fo:padding-right="0.0486in"/>
    </style:style>
    <style:style style:name="P335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5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60" style:parent-style-name="Normale" style:family="paragraph">
      <style:paragraph-properties fo:text-align="justify"/>
    </style:style>
    <style:style style:name="T33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6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6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6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6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7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7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7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.0138in" fo:padding-left="0.0486in" fo:padding-bottom="0.0138in" fo:padding-right="0.0486in"/>
    </style:style>
    <style:style style:name="P337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7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80" style:parent-style-name="Normale" style:family="paragraph">
      <style:paragraph-properties fo:text-align="justify"/>
    </style:style>
    <style:style style:name="T33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3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39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9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39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fo:padding-top="0.0138in" fo:padding-left="0.0486in" fo:padding-bottom="0.0138in" fo:padding-right="0.0486in"/>
    </style:style>
    <style:style style:name="P339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9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9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00" style:parent-style-name="Normale" style:family="paragraph">
      <style:paragraph-properties fo:text-align="justify"/>
    </style:style>
    <style:style style:name="T34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0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0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0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1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1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1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style:writing-mode="lr-tb" fo:padding-top="0in" fo:padding-left="0.0486in" fo:padding-bottom="0in" fo:padding-right="0.0486in"/>
    </style:style>
    <style:style style:name="P34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17" style:family="table-cell">
      <style:table-cell-properties fo:border="none" style:writing-mode="lr-tb" fo:padding-top="0in" fo:padding-left="0.0486in" fo:padding-bottom="0in" fo:padding-right="0.0486in"/>
    </style:style>
    <style:style style:name="P341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2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2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2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2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2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none" style:writing-mode="lr-tb" fo:padding-top="0in" fo:padding-left="0.0486in" fo:padding-bottom="0in" fo:padding-right="0.0486in"/>
    </style:style>
    <style:style style:name="P34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432" style:family="table-cell">
      <style:table-cell-properties fo:border="none" style:writing-mode="lr-tb" fo:padding-top="0in" fo:padding-left="0.0486in" fo:padding-bottom="0in" fo:padding-right="0.0486in"/>
    </style:style>
    <style:style style:name="P343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3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3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3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3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3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41" style:parent-style-name="Normale" style:family="paragraph">
      <style:paragraph-properties fo:text-align="end"/>
    </style:style>
    <style:style style:name="T34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448" style:parent-style-name="Normale" style:family="paragraph">
      <style:paragraph-properties fo:text-align="end"/>
    </style:style>
    <style:style style:name="T34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5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45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5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4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4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46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4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46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4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46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style:writing-mode="lr-tb" fo:padding-top="0.0138in" fo:padding-left="0.0486in" fo:padding-bottom="0.0138in" fo:padding-right="0.0486in"/>
    </style:style>
    <style:style style:name="P346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46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47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72" style:parent-style-name="Normale" style:family="paragraph">
      <style:paragraph-properties fo:text-align="justify"/>
    </style:style>
    <style:style style:name="T34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7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7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7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8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8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48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.0138in" fo:padding-left="0.0486in" fo:padding-bottom="0.0138in" fo:padding-right="0.0486in"/>
    </style:style>
    <style:style style:name="P348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4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49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92" style:parent-style-name="Normale" style:family="paragraph">
      <style:paragraph-properties fo:text-align="justify"/>
    </style:style>
    <style:style style:name="T34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9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4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4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style:writing-mode="lr-tb" fo:padding-top="0.0138in" fo:padding-left="0.0486in" fo:padding-bottom="0.0138in" fo:padding-right="0.0486in"/>
    </style:style>
    <style:style style:name="P350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5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51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12" style:parent-style-name="Normale" style:family="paragraph">
      <style:paragraph-properties fo:text-align="justify"/>
    </style:style>
    <style:style style:name="T35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1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style:writing-mode="lr-tb" fo:padding-top="0in" fo:padding-left="0.0486in" fo:padding-bottom="0in" fo:padding-right="0.0486in"/>
    </style:style>
    <style:style style:name="P35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29" style:family="table-cell">
      <style:table-cell-properties fo:border="none" style:writing-mode="lr-tb" fo:padding-top="0in" fo:padding-left="0.0486in" fo:padding-bottom="0in" fo:padding-right="0.0486in"/>
    </style:style>
    <style:style style:name="P353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3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style:writing-mode="lr-tb" fo:padding-top="0in" fo:padding-left="0.0486in" fo:padding-bottom="0in" fo:padding-right="0.0486in"/>
    </style:style>
    <style:style style:name="P35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544" style:family="table-cell">
      <style:table-cell-properties fo:border="none" style:writing-mode="lr-tb" fo:padding-top="0in" fo:padding-left="0.0486in" fo:padding-bottom="0in" fo:padding-right="0.0486in"/>
    </style:style>
    <style:style style:name="P35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4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53" style:parent-style-name="Normale" style:family="paragraph">
      <style:paragraph-properties fo:text-align="end"/>
    </style:style>
    <style:style style:name="T35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5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5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5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5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560" style:parent-style-name="Normale" style:family="paragraph">
      <style:paragraph-properties fo:text-align="end"/>
    </style:style>
    <style:style style:name="T35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5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6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56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7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57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57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5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57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5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5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5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style:writing-mode="lr-tb" fo:padding-top="0.0138in" fo:padding-left="0.0486in" fo:padding-bottom="0.0138in" fo:padding-right="0.0486in"/>
    </style:style>
    <style:style style:name="P35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5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5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84" style:parent-style-name="Normale" style:family="paragraph">
      <style:paragraph-properties fo:text-align="justify"/>
    </style:style>
    <style:style style:name="T35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5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5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5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style:writing-mode="lr-tb" fo:padding-top="0.0138in" fo:padding-left="0.0486in" fo:padding-bottom="0.0138in" fo:padding-right="0.0486in"/>
    </style:style>
    <style:style style:name="P360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6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6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04" style:parent-style-name="Normale" style:family="paragraph">
      <style:paragraph-properties fo:text-align="justify"/>
    </style:style>
    <style:style style:name="T36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0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1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in" fo:padding-left="0.0486in" fo:padding-bottom="0in" fo:padding-right="0.0486in"/>
    </style:style>
    <style:style style:name="P36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21" style:family="table-cell">
      <style:table-cell-properties fo:border="none" style:writing-mode="lr-tb" fo:padding-top="0in" fo:padding-left="0.0486in" fo:padding-bottom="0in" fo:padding-right="0.0486in"/>
    </style:style>
    <style:style style:name="P36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2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2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style:writing-mode="lr-tb" fo:padding-top="0in" fo:padding-left="0.0486in" fo:padding-bottom="0in" fo:padding-right="0.0486in"/>
    </style:style>
    <style:style style:name="P36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636" style:family="table-cell">
      <style:table-cell-properties fo:border="none" style:writing-mode="lr-tb" fo:padding-top="0in" fo:padding-left="0.0486in" fo:padding-bottom="0in" fo:padding-right="0.0486in"/>
    </style:style>
    <style:style style:name="P36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3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41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45" style:parent-style-name="Normale" style:family="paragraph">
      <style:paragraph-properties fo:text-align="end"/>
    </style:style>
    <style:style style:name="T36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6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6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6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6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52" style:parent-style-name="Normale" style:family="paragraph">
      <style:paragraph-properties fo:text-align="end"/>
    </style:style>
    <style:style style:name="T36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6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66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66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6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6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6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6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style:writing-mode="lr-tb" fo:padding-top="0.0138in" fo:padding-left="0.0486in" fo:padding-bottom="0.0138in" fo:padding-right="0.0486in"/>
    </style:style>
    <style:style style:name="P36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6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67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76" style:parent-style-name="Normale" style:family="paragraph">
      <style:paragraph-properties fo:text-align="justify"/>
    </style:style>
    <style:style style:name="T36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6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6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6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486in" fo:padding-bottom="0in" fo:padding-right="0.0486in"/>
    </style:style>
    <style:style style:name="P36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693" style:family="table-cell">
      <style:table-cell-properties fo:border="none" style:writing-mode="lr-tb" fo:padding-top="0in" fo:padding-left="0.0486in" fo:padding-bottom="0in" fo:padding-right="0.0486in"/>
    </style:style>
    <style:style style:name="P369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9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69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6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style:writing-mode="lr-tb" fo:padding-top="0in" fo:padding-left="0.0486in" fo:padding-bottom="0in" fo:padding-right="0.0486in"/>
    </style:style>
    <style:style style:name="P37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08" style:family="table-cell">
      <style:table-cell-properties fo:border="none" style:writing-mode="lr-tb" fo:padding-top="0in" fo:padding-left="0.0486in" fo:padding-bottom="0in" fo:padding-right="0.0486in"/>
    </style:style>
    <style:style style:name="P37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1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17" style:parent-style-name="Normale" style:family="paragraph">
      <style:paragraph-properties fo:text-align="end"/>
    </style:style>
    <style:style style:name="T37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24" style:parent-style-name="Normale" style:family="paragraph">
      <style:paragraph-properties fo:text-align="end"/>
    </style:style>
    <style:style style:name="T37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3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73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73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7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7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7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fo:padding-top="0.0138in" fo:padding-left="0.0486in" fo:padding-bottom="0.0138in" fo:padding-right="0.0486in"/>
    </style:style>
    <style:style style:name="P37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7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7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748" style:parent-style-name="Normale" style:family="paragraph">
      <style:paragraph-properties fo:text-align="justify"/>
    </style:style>
    <style:style style:name="T37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7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7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7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7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7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7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7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7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in" fo:padding-left="0.0486in" fo:padding-bottom="0in" fo:padding-right="0.0486in"/>
    </style:style>
    <style:style style:name="P37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65" style:family="table-cell">
      <style:table-cell-properties fo:border="none" style:writing-mode="lr-tb" fo:padding-top="0in" fo:padding-left="0.0486in" fo:padding-bottom="0in" fo:padding-right="0.0486in"/>
    </style:style>
    <style:style style:name="P376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6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7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7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7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7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486in" fo:padding-bottom="0in" fo:padding-right="0.0486in"/>
    </style:style>
    <style:style style:name="P37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780" style:family="table-cell">
      <style:table-cell-properties fo:border="none" style:writing-mode="lr-tb" fo:padding-top="0in" fo:padding-left="0.0486in" fo:padding-bottom="0in" fo:padding-right="0.0486in"/>
    </style:style>
    <style:style style:name="P37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7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85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89" style:parent-style-name="Normale" style:family="paragraph">
      <style:paragraph-properties fo:text-align="end"/>
    </style:style>
    <style:style style:name="T37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796" style:parent-style-name="Normale" style:family="paragraph">
      <style:paragraph-properties fo:text-align="end"/>
    </style:style>
    <style:style style:name="T37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7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0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0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0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1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style:writing-mode="lr-tb" fo:padding-top="0.0138in" fo:padding-left="0.0486in" fo:padding-bottom="0.0138in" fo:padding-right="0.0486in"/>
    </style:style>
    <style:style style:name="P38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8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81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20" style:parent-style-name="Normale" style:family="paragraph">
      <style:paragraph-properties fo:text-align="justify"/>
    </style:style>
    <style:style style:name="T38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2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2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8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8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style:writing-mode="lr-tb" fo:padding-top="0in" fo:padding-left="0.0486in" fo:padding-bottom="0in" fo:padding-right="0.0486in"/>
    </style:style>
    <style:style style:name="P38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37" style:family="table-cell">
      <style:table-cell-properties fo:border="none" style:writing-mode="lr-tb" fo:padding-top="0in" fo:padding-left="0.0486in" fo:padding-bottom="0in" fo:padding-right="0.0486in"/>
    </style:style>
    <style:style style:name="P383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4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4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style:writing-mode="lr-tb" fo:padding-top="0in" fo:padding-left="0.0486in" fo:padding-bottom="0in" fo:padding-right="0.0486in"/>
    </style:style>
    <style:style style:name="P38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852" style:family="table-cell">
      <style:table-cell-properties fo:border="none" style:writing-mode="lr-tb" fo:padding-top="0in" fo:padding-left="0.0486in" fo:padding-bottom="0in" fo:padding-right="0.0486in"/>
    </style:style>
    <style:style style:name="P38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5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5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5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61" style:parent-style-name="Normale" style:family="paragraph">
      <style:paragraph-properties fo:text-align="end"/>
    </style:style>
    <style:style style:name="T38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868" style:parent-style-name="Normale" style:family="paragraph">
      <style:paragraph-properties fo:text-align="end"/>
    </style:style>
    <style:style style:name="T38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7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7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7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8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88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88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8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fo:padding-top="0.0138in" fo:padding-left="0.0486in" fo:padding-bottom="0.0138in" fo:padding-right="0.0486in"/>
    </style:style>
    <style:style style:name="P388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8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89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92" style:parent-style-name="Normale" style:family="paragraph">
      <style:paragraph-properties fo:text-align="justify"/>
    </style:style>
    <style:style style:name="T38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9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8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8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none" style:writing-mode="lr-tb" fo:padding-top="0.0138in" fo:padding-left="0.0486in" fo:padding-bottom="0.0138in" fo:padding-right="0.0486in"/>
    </style:style>
    <style:style style:name="P390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9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91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12" style:parent-style-name="Normale" style:family="paragraph">
      <style:paragraph-properties fo:text-align="justify"/>
    </style:style>
    <style:style style:name="T39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1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style:writing-mode="lr-tb" fo:padding-top="0in" fo:padding-left="0.0486in" fo:padding-bottom="0in" fo:padding-right="0.0486in"/>
    </style:style>
    <style:style style:name="P39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29" style:family="table-cell">
      <style:table-cell-properties fo:border="none" style:writing-mode="lr-tb" fo:padding-top="0in" fo:padding-left="0.0486in" fo:padding-bottom="0in" fo:padding-right="0.0486in"/>
    </style:style>
    <style:style style:name="P393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3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in" fo:padding-left="0.0486in" fo:padding-bottom="0in" fo:padding-right="0.0486in"/>
    </style:style>
    <style:style style:name="P39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3944" style:family="table-cell">
      <style:table-cell-properties fo:border="none" style:writing-mode="lr-tb" fo:padding-top="0in" fo:padding-left="0.0486in" fo:padding-bottom="0in" fo:padding-right="0.0486in"/>
    </style:style>
    <style:style style:name="P39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4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53" style:parent-style-name="Normale" style:family="paragraph">
      <style:paragraph-properties fo:text-align="end"/>
    </style:style>
    <style:style style:name="T39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3960" style:parent-style-name="Normale" style:family="paragraph">
      <style:paragraph-properties fo:text-align="end"/>
    </style:style>
    <style:style style:name="T39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9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6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6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7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7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397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397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39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39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none" style:writing-mode="lr-tb" fo:padding-top="0.0138in" fo:padding-left="0.0486in" fo:padding-bottom="0.0138in" fo:padding-right="0.0486in"/>
    </style:style>
    <style:style style:name="P39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9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9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84" style:parent-style-name="Normale" style:family="paragraph">
      <style:paragraph-properties fo:text-align="justify"/>
    </style:style>
    <style:style style:name="T39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39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39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39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style:writing-mode="lr-tb" fo:padding-top="0in" fo:padding-left="0.0486in" fo:padding-bottom="0in" fo:padding-right="0.0486in"/>
    </style:style>
    <style:style style:name="P40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01" style:family="table-cell">
      <style:table-cell-properties fo:border="none" style:writing-mode="lr-tb" fo:padding-top="0in" fo:padding-left="0.0486in" fo:padding-bottom="0in" fo:padding-right="0.0486in"/>
    </style:style>
    <style:style style:name="P400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0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0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1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style:writing-mode="lr-tb" fo:padding-top="0in" fo:padding-left="0.0486in" fo:padding-bottom="0in" fo:padding-right="0.0486in"/>
    </style:style>
    <style:style style:name="P40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016" style:family="table-cell">
      <style:table-cell-properties fo:border="none" style:writing-mode="lr-tb" fo:padding-top="0in" fo:padding-left="0.0486in" fo:padding-bottom="0in" fo:padding-right="0.0486in"/>
    </style:style>
    <style:style style:name="P40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1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21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2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25" style:parent-style-name="Normale" style:family="paragraph">
      <style:paragraph-properties fo:text-align="end"/>
    </style:style>
    <style:style style:name="T40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32" style:parent-style-name="Normale" style:family="paragraph">
      <style:paragraph-properties fo:text-align="end"/>
    </style:style>
    <style:style style:name="T40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3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04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4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04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0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4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04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04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04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style:writing-mode="lr-tb" fo:padding-top="0.0138in" fo:padding-left="0.0486in" fo:padding-bottom="0.0138in" fo:padding-right="0.0486in"/>
    </style:style>
    <style:style style:name="P405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0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05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56" style:parent-style-name="Normale" style:family="paragraph">
      <style:paragraph-properties fo:text-align="justify"/>
    </style:style>
    <style:style style:name="T40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5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6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6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none" style:writing-mode="lr-tb" fo:padding-top="0.0138in" fo:padding-left="0.0486in" fo:padding-bottom="0.0138in" fo:padding-right="0.0486in"/>
    </style:style>
    <style:style style:name="P40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0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07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76" style:parent-style-name="Normale" style:family="paragraph">
      <style:paragraph-properties fo:text-align="justify"/>
    </style:style>
    <style:style style:name="T40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0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0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0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none" style:writing-mode="lr-tb" fo:padding-top="0in" fo:padding-left="0.0486in" fo:padding-bottom="0in" fo:padding-right="0.0486in"/>
    </style:style>
    <style:style style:name="P40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093" style:family="table-cell">
      <style:table-cell-properties fo:border="none" style:writing-mode="lr-tb" fo:padding-top="0in" fo:padding-left="0.0486in" fo:padding-bottom="0in" fo:padding-right="0.0486in"/>
    </style:style>
    <style:style style:name="P409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9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09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0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style:writing-mode="lr-tb" fo:padding-top="0in" fo:padding-left="0.0486in" fo:padding-bottom="0in" fo:padding-right="0.0486in"/>
    </style:style>
    <style:style style:name="P41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108" style:family="table-cell">
      <style:table-cell-properties fo:border="none" style:writing-mode="lr-tb" fo:padding-top="0in" fo:padding-left="0.0486in" fo:padding-bottom="0in" fo:padding-right="0.0486in"/>
    </style:style>
    <style:style style:name="P41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1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17" style:parent-style-name="Normale" style:family="paragraph">
      <style:paragraph-properties fo:text-align="end"/>
    </style:style>
    <style:style style:name="T4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24" style:parent-style-name="Normale" style:family="paragraph">
      <style:paragraph-properties fo:text-align="end"/>
    </style:style>
    <style:style style:name="T4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3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13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13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1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1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1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style:writing-mode="lr-tb" fo:padding-top="0.0138in" fo:padding-left="0.0486in" fo:padding-bottom="0.0138in" fo:padding-right="0.0486in"/>
    </style:style>
    <style:style style:name="P41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1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1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48" style:parent-style-name="Normale" style:family="paragraph">
      <style:paragraph-properties fo:text-align="justify"/>
    </style:style>
    <style:style style:name="T4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style:writing-mode="lr-tb" fo:padding-top="0.0138in" fo:padding-left="0.0486in" fo:padding-bottom="0.0138in" fo:padding-right="0.0486in"/>
    </style:style>
    <style:style style:name="P416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16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16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68" style:parent-style-name="Normale" style:family="paragraph">
      <style:paragraph-properties fo:text-align="justify"/>
    </style:style>
    <style:style style:name="T4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7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1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7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17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8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18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none" style:writing-mode="lr-tb" fo:padding-top="0in" fo:padding-left="0.0486in" fo:padding-bottom="0in" fo:padding-right="0.0486in"/>
    </style:style>
    <style:style style:name="P418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85" style:family="table-cell">
      <style:table-cell-properties fo:border="none" style:writing-mode="lr-tb" fo:padding-top="0in" fo:padding-left="0.0486in" fo:padding-bottom="0in" fo:padding-right="0.0486in"/>
    </style:style>
    <style:style style:name="P418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8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8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9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19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19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9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1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19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in" fo:padding-left="0.0486in" fo:padding-bottom="0in" fo:padding-right="0.0486in"/>
    </style:style>
    <style:style style:name="P419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00" style:family="table-cell">
      <style:table-cell-properties fo:border="none" style:writing-mode="lr-tb" fo:padding-top="0in" fo:padding-left="0.0486in" fo:padding-bottom="0in" fo:padding-right="0.0486in"/>
    </style:style>
    <style:style style:name="P42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0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05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0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0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0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09" style:parent-style-name="Normale" style:family="paragraph">
      <style:paragraph-properties fo:text-align="end"/>
    </style:style>
    <style:style style:name="T4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16" style:parent-style-name="Normale" style:family="paragraph">
      <style:paragraph-properties fo:text-align="end"/>
    </style:style>
    <style:style style:name="T42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2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2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2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2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2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2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2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3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3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3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.0138in" fo:padding-left="0.0486in" fo:padding-bottom="0.0138in" fo:padding-right="0.0486in"/>
    </style:style>
    <style:style style:name="P423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2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23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240" style:parent-style-name="Normale" style:family="paragraph">
      <style:paragraph-properties fo:text-align="justify"/>
    </style:style>
    <style:style style:name="T42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24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24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24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24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24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25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25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25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style:writing-mode="lr-tb" fo:padding-top="0in" fo:padding-left="0.0486in" fo:padding-bottom="0in" fo:padding-right="0.0486in"/>
    </style:style>
    <style:style style:name="P425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57" style:family="table-cell">
      <style:table-cell-properties fo:border="none" style:writing-mode="lr-tb" fo:padding-top="0in" fo:padding-left="0.0486in" fo:padding-bottom="0in" fo:padding-right="0.0486in"/>
    </style:style>
    <style:style style:name="P425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6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6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6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2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6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style:writing-mode="lr-tb" fo:padding-top="0in" fo:padding-left="0.0486in" fo:padding-bottom="0in" fo:padding-right="0.0486in"/>
    </style:style>
    <style:style style:name="P427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272" style:family="table-cell">
      <style:table-cell-properties fo:border="none" style:writing-mode="lr-tb" fo:padding-top="0in" fo:padding-left="0.0486in" fo:padding-bottom="0in" fo:padding-right="0.0486in"/>
    </style:style>
    <style:style style:name="P42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7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7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27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7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7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7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8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81" style:parent-style-name="Normale" style:family="paragraph">
      <style:paragraph-properties fo:text-align="end"/>
    </style:style>
    <style:style style:name="T42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8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288" style:parent-style-name="Normale" style:family="paragraph">
      <style:paragraph-properties fo:text-align="end"/>
    </style:style>
    <style:style style:name="T42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9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2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9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9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9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29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29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0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0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0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0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style:writing-mode="lr-tb" fo:padding-top="0.0138in" fo:padding-left="0.0486in" fo:padding-bottom="0.0138in" fo:padding-right="0.0486in"/>
    </style:style>
    <style:style style:name="P430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3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31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12" style:parent-style-name="Normale" style:family="paragraph">
      <style:paragraph-properties fo:text-align="justify"/>
    </style:style>
    <style:style style:name="T43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1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1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1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2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2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2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style:writing-mode="lr-tb" fo:padding-top="0in" fo:padding-left="0.0486in" fo:padding-bottom="0in" fo:padding-right="0.0486in"/>
    </style:style>
    <style:style style:name="P43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29" style:family="table-cell">
      <style:table-cell-properties fo:border="none" style:writing-mode="lr-tb" fo:padding-top="0in" fo:padding-left="0.0486in" fo:padding-bottom="0in" fo:padding-right="0.0486in"/>
    </style:style>
    <style:style style:name="P433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3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3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3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3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3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3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4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style:writing-mode="lr-tb" fo:padding-top="0in" fo:padding-left="0.0486in" fo:padding-bottom="0in" fo:padding-right="0.0486in"/>
    </style:style>
    <style:style style:name="P434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344" style:family="table-cell">
      <style:table-cell-properties fo:border="none" style:writing-mode="lr-tb" fo:padding-top="0in" fo:padding-left="0.0486in" fo:padding-bottom="0in" fo:padding-right="0.0486in"/>
    </style:style>
    <style:style style:name="P43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4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4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4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5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5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53" style:parent-style-name="Normale" style:family="paragraph">
      <style:paragraph-properties fo:text-align="end"/>
    </style:style>
    <style:style style:name="T43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5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360" style:parent-style-name="Normale" style:family="paragraph">
      <style:paragraph-properties fo:text-align="end"/>
    </style:style>
    <style:style style:name="T43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3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6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6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7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7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37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37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7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3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37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style:writing-mode="lr-tb" fo:padding-top="0.0138in" fo:padding-left="0.0486in" fo:padding-bottom="0.0138in" fo:padding-right="0.0486in"/>
    </style:style>
    <style:style style:name="P43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3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3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84" style:parent-style-name="Normale" style:family="paragraph">
      <style:paragraph-properties fo:text-align="justify"/>
    </style:style>
    <style:style style:name="T43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3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3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3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none" style:writing-mode="lr-tb" fo:padding-top="0in" fo:padding-left="0.0486in" fo:padding-bottom="0in" fo:padding-right="0.0486in"/>
    </style:style>
    <style:style style:name="P44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01" style:family="table-cell">
      <style:table-cell-properties fo:border="none" style:writing-mode="lr-tb" fo:padding-top="0in" fo:padding-left="0.0486in" fo:padding-bottom="0in" fo:padding-right="0.0486in"/>
    </style:style>
    <style:style style:name="P440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0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0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0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0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1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1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none" style:writing-mode="lr-tb" fo:padding-top="0in" fo:padding-left="0.0486in" fo:padding-bottom="0in" fo:padding-right="0.0486in"/>
    </style:style>
    <style:style style:name="P44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416" style:family="table-cell">
      <style:table-cell-properties fo:border="none" style:writing-mode="lr-tb" fo:padding-top="0in" fo:padding-left="0.0486in" fo:padding-bottom="0in" fo:padding-right="0.0486in"/>
    </style:style>
    <style:style style:name="P44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1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1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2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21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2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25" style:parent-style-name="Normale" style:family="paragraph">
      <style:paragraph-properties fo:text-align="end"/>
    </style:style>
    <style:style style:name="T44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32" style:parent-style-name="Normale" style:family="paragraph">
      <style:paragraph-properties fo:text-align="end"/>
    </style:style>
    <style:style style:name="T44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4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3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44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4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44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4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4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4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44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44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44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.0138in" fo:padding-left="0.0486in" fo:padding-bottom="0.0138in" fo:padding-right="0.0486in"/>
    </style:style>
    <style:style style:name="P445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5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56" style:parent-style-name="Normale" style:family="paragraph">
      <style:paragraph-properties fo:text-align="justify"/>
    </style:style>
    <style:style style:name="T44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5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6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46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4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6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6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6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6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.0138in" fo:padding-left="0.0486in" fo:padding-bottom="0.0138in" fo:padding-right="0.0486in"/>
    </style:style>
    <style:style style:name="P44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7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76" style:parent-style-name="Normale" style:family="paragraph">
      <style:paragraph-properties fo:text-align="justify"/>
    </style:style>
    <style:style style:name="T44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4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4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4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none" style:writing-mode="lr-tb" fo:padding-top="0in" fo:padding-left="0.0486in" fo:padding-bottom="0in" fo:padding-right="0.0486in"/>
    </style:style>
    <style:style style:name="P44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493" style:family="table-cell">
      <style:table-cell-properties fo:border="none" style:writing-mode="lr-tb" fo:padding-top="0in" fo:padding-left="0.0486in" fo:padding-bottom="0in" fo:padding-right="0.0486in"/>
    </style:style>
    <style:style style:name="P449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9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49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4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none" style:writing-mode="lr-tb" fo:padding-top="0in" fo:padding-left="0.0486in" fo:padding-bottom="0in" fo:padding-right="0.0486in"/>
    </style:style>
    <style:style style:name="P45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08" style:family="table-cell">
      <style:table-cell-properties fo:border="none" style:writing-mode="lr-tb" fo:padding-top="0in" fo:padding-left="0.0486in" fo:padding-bottom="0in" fo:padding-right="0.0486in"/>
    </style:style>
    <style:style style:name="P450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1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13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17" style:parent-style-name="Normale" style:family="paragraph">
      <style:paragraph-properties fo:text-align="end"/>
    </style:style>
    <style:style style:name="T45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24" style:parent-style-name="Normale" style:family="paragraph">
      <style:paragraph-properties fo:text-align="end"/>
    </style:style>
    <style:style style:name="T45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3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3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3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5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style:writing-mode="lr-tb" fo:padding-top="0.0138in" fo:padding-left="0.0486in" fo:padding-bottom="0.0138in" fo:padding-right="0.0486in"/>
    </style:style>
    <style:style style:name="P454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54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54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548" style:parent-style-name="Normale" style:family="paragraph">
      <style:paragraph-properties fo:text-align="justify"/>
    </style:style>
    <style:style style:name="T45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55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5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5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55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55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55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56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56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style:writing-mode="lr-tb" fo:padding-top="0in" fo:padding-left="0.0486in" fo:padding-bottom="0in" fo:padding-right="0.0486in"/>
    </style:style>
    <style:style style:name="P456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65" style:family="table-cell">
      <style:table-cell-properties fo:border="none" style:writing-mode="lr-tb" fo:padding-top="0in" fo:padding-left="0.0486in" fo:padding-bottom="0in" fo:padding-right="0.0486in"/>
    </style:style>
    <style:style style:name="P456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6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6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7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57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7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57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7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57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7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style:writing-mode="lr-tb" fo:padding-top="0in" fo:padding-left="0.0486in" fo:padding-bottom="0in" fo:padding-right="0.0486in"/>
    </style:style>
    <style:style style:name="P457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580" style:family="table-cell">
      <style:table-cell-properties fo:border="none" style:writing-mode="lr-tb" fo:padding-top="0in" fo:padding-left="0.0486in" fo:padding-bottom="0in" fo:padding-right="0.0486in"/>
    </style:style>
    <style:style style:name="P45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8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8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58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85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8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8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89" style:parent-style-name="Normale" style:family="paragraph">
      <style:paragraph-properties fo:text-align="end"/>
    </style:style>
    <style:style style:name="T45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596" style:parent-style-name="Normale" style:family="paragraph">
      <style:paragraph-properties fo:text-align="end"/>
    </style:style>
    <style:style style:name="T45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5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0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0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0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0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0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0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0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0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1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1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1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1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none" style:writing-mode="lr-tb" fo:padding-top="0.0138in" fo:padding-left="0.0486in" fo:padding-bottom="0.0138in" fo:padding-right="0.0486in"/>
    </style:style>
    <style:style style:name="P4616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61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61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20" style:parent-style-name="Normale" style:family="paragraph">
      <style:paragraph-properties fo:text-align="justify"/>
    </style:style>
    <style:style style:name="T46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2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2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62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62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2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31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632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63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style:writing-mode="lr-tb" fo:padding-top="0in" fo:padding-left="0.0486in" fo:padding-bottom="0in" fo:padding-right="0.0486in"/>
    </style:style>
    <style:style style:name="P463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37" style:family="table-cell">
      <style:table-cell-properties fo:border="none" style:writing-mode="lr-tb" fo:padding-top="0in" fo:padding-left="0.0486in" fo:padding-bottom="0in" fo:padding-right="0.0486in"/>
    </style:style>
    <style:style style:name="P4638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4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4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4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4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4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4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4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4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style:writing-mode="lr-tb" fo:padding-top="0in" fo:padding-left="0.0486in" fo:padding-bottom="0in" fo:padding-right="0.0486in"/>
    </style:style>
    <style:style style:name="P465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652" style:family="table-cell">
      <style:table-cell-properties fo:border="none" style:writing-mode="lr-tb" fo:padding-top="0in" fo:padding-left="0.0486in" fo:padding-bottom="0in" fo:padding-right="0.0486in"/>
    </style:style>
    <style:style style:name="P46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5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5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5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57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5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5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6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61" style:parent-style-name="Normale" style:family="paragraph">
      <style:paragraph-properties fo:text-align="end"/>
    </style:style>
    <style:style style:name="T46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6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668" style:parent-style-name="Normale" style:family="paragraph">
      <style:paragraph-properties fo:text-align="end"/>
    </style:style>
    <style:style style:name="T46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7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75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7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7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7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7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68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68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68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68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none" style:writing-mode="lr-tb" fo:padding-top="0.0138in" fo:padding-left="0.0486in" fo:padding-bottom="0.0138in" fo:padding-right="0.0486in"/>
    </style:style>
    <style:style style:name="P4688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68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69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92" style:parent-style-name="Normale" style:family="paragraph">
      <style:paragraph-properties fo:text-align="justify"/>
    </style:style>
    <style:style style:name="T46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9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6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6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69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03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0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0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in" fo:padding-left="0.0486in" fo:padding-bottom="0in" fo:padding-right="0.0486in"/>
    </style:style>
    <style:style style:name="P470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09" style:family="table-cell">
      <style:table-cell-properties fo:border="none" style:writing-mode="lr-tb" fo:padding-top="0in" fo:padding-left="0.0486in" fo:padding-bottom="0in" fo:padding-right="0.0486in"/>
    </style:style>
    <style:style style:name="P4710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1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1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1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1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1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1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1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1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1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2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style:writing-mode="lr-tb" fo:padding-top="0in" fo:padding-left="0.0486in" fo:padding-bottom="0in" fo:padding-right="0.0486in"/>
    </style:style>
    <style:style style:name="P472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724" style:family="table-cell">
      <style:table-cell-properties fo:border="none" style:writing-mode="lr-tb" fo:padding-top="0in" fo:padding-left="0.0486in" fo:padding-bottom="0in" fo:padding-right="0.0486in"/>
    </style:style>
    <style:style style:name="P472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2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2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2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29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3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33" style:parent-style-name="Normale" style:family="paragraph">
      <style:paragraph-properties fo:text-align="end"/>
    </style:style>
    <style:style style:name="T47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7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7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7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7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740" style:parent-style-name="Normale" style:family="paragraph">
      <style:paragraph-properties fo:text-align="end"/>
    </style:style>
    <style:style style:name="T47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7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4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47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4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74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5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75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75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75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75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75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75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75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none" style:writing-mode="lr-tb" fo:padding-top="0.0138in" fo:padding-left="0.0486in" fo:padding-bottom="0.0138in" fo:padding-right="0.0486in"/>
    </style:style>
    <style:style style:name="P476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76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76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64" style:parent-style-name="Normale" style:family="paragraph">
      <style:paragraph-properties fo:text-align="justify"/>
    </style:style>
    <style:style style:name="T47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6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writing-mode="lr-tb" fo:padding-top="0.0138in" fo:padding-left="0.0486in" fo:padding-bottom="0.0138in" fo:padding-right="0.0486in"/>
    </style:style>
    <style:style style:name="P47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7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7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84" style:parent-style-name="Normale" style:family="paragraph">
      <style:paragraph-properties fo:text-align="justify"/>
    </style:style>
    <style:style style:name="T47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7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7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7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style:writing-mode="lr-tb" fo:padding-top="0.0138in" fo:padding-left="0.0486in" fo:padding-bottom="0.0138in" fo:padding-right="0.0486in"/>
    </style:style>
    <style:style style:name="P480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04" style:parent-style-name="Normale" style:family="paragraph">
      <style:paragraph-properties fo:text-align="justify"/>
    </style:style>
    <style:style style:name="T48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0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1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none" style:writing-mode="lr-tb" fo:padding-top="0.0138in" fo:padding-left="0.0486in" fo:padding-bottom="0.0138in" fo:padding-right="0.0486in"/>
    </style:style>
    <style:style style:name="P482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2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2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2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24" style:parent-style-name="Normale" style:family="paragraph">
      <style:paragraph-properties fo:text-align="justify"/>
    </style:style>
    <style:style style:name="T48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2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3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3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none" style:writing-mode="lr-tb" fo:padding-top="0.0138in" fo:padding-left="0.0486in" fo:padding-bottom="0.0138in" fo:padding-right="0.0486in"/>
    </style:style>
    <style:style style:name="P484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4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4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44" style:parent-style-name="Normale" style:family="paragraph">
      <style:paragraph-properties fo:text-align="justify"/>
    </style:style>
    <style:style style:name="T48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4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4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5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5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5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5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5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style:writing-mode="lr-tb" fo:padding-top="0.0138in" fo:padding-left="0.0486in" fo:padding-bottom="0.0138in" fo:padding-right="0.0486in"/>
    </style:style>
    <style:style style:name="P486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6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6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64" style:parent-style-name="Normale" style:family="paragraph">
      <style:paragraph-properties fo:text-align="justify"/>
    </style:style>
    <style:style style:name="T48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6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6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7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7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7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7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7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7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none" style:writing-mode="lr-tb" fo:padding-top="0.0138in" fo:padding-left="0.0486in" fo:padding-bottom="0.0138in" fo:padding-right="0.0486in"/>
    </style:style>
    <style:style style:name="P488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8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88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84" style:parent-style-name="Normale" style:family="paragraph">
      <style:paragraph-properties fo:text-align="justify"/>
    </style:style>
    <style:style style:name="T48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8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8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9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89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9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89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9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89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.0138in" fo:padding-left="0.0486in" fo:padding-bottom="0.0138in" fo:padding-right="0.0486in"/>
    </style:style>
    <style:style style:name="P4900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901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90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04" style:parent-style-name="Normale" style:family="paragraph">
      <style:paragraph-properties fo:text-align="justify"/>
    </style:style>
    <style:style style:name="T49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0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1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1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912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1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1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1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in" fo:padding-left="0.0486in" fo:padding-bottom="0in" fo:padding-right="0.0486in"/>
    </style:style>
    <style:style style:name="P492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21" style:family="table-cell">
      <style:table-cell-properties fo:border="none" style:writing-mode="lr-tb" fo:padding-top="0in" fo:padding-left="0.0486in" fo:padding-bottom="0in" fo:padding-right="0.0486in"/>
    </style:style>
    <style:style style:name="P4922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24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2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26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2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2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2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3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3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3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none" style:writing-mode="lr-tb" fo:padding-top="0in" fo:padding-left="0.0486in" fo:padding-bottom="0in" fo:padding-right="0.0486in"/>
    </style:style>
    <style:style style:name="P493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4936" style:family="table-cell">
      <style:table-cell-properties fo:border="none" style:writing-mode="lr-tb" fo:padding-top="0in" fo:padding-left="0.0486in" fo:padding-bottom="0in" fo:padding-right="0.0486in"/>
    </style:style>
    <style:style style:name="P4937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38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3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4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41" style:parent-style-name="Normal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4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4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45" style:parent-style-name="Normale" style:family="paragraph">
      <style:paragraph-properties fo:text-align="end"/>
    </style:style>
    <style:style style:name="T49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9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9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9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9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5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52" style:parent-style-name="Normale" style:family="paragraph">
      <style:paragraph-properties fo:text-align="end"/>
    </style:style>
    <style:style style:name="T49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9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5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59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6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961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6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963" style:parent-style-name="Normale" style:family="paragraph">
      <style:paragraph-properties fo:text-align="justify"/>
      <style:text-properties style:font-name="Arial" style:font-name-asian="Times New Roman" style:font-name-complex="Arial" fo:font-size="1pt" style:font-size-asian="1pt" style:font-size-complex="1pt"/>
    </style:style>
    <style:style style:name="TableCell496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96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6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96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6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496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style:writing-mode="lr-tb" fo:padding-top="0.0138in" fo:padding-left="0.0486in" fo:padding-bottom="0.0138in" fo:padding-right="0.0486in"/>
    </style:style>
    <style:style style:name="P4972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973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974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76" style:parent-style-name="Normale" style:family="paragraph">
      <style:paragraph-properties fo:text-align="justify"/>
    </style:style>
    <style:style style:name="T49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79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80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8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8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498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984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85" style:parent-style-name="Normale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986" style:family="table-cell">
      <style:table-cell-properties fo:border-top="none" fo:border-left="none" fo:border-bottom="0.0069in solid #000000" fo:border-right="none" style:writing-mode="lr-tb" fo:padding-top="0.0138in" fo:padding-left="0.0486in" fo:padding-bottom="0.0138in" fo:padding-right="0.0486in"/>
    </style:style>
    <style:style style:name="P498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8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98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none" style:writing-mode="lr-tb" fo:padding-top="0in" fo:padding-left="0.0486in" fo:padding-bottom="0in" fo:padding-right="0.0486in"/>
    </style:style>
    <style:style style:name="P499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93" style:family="table-cell">
      <style:table-cell-properties fo:border="none" style:writing-mode="lr-tb" fo:padding-top="0in" fo:padding-left="0.0486in" fo:padding-bottom="0in" fo:padding-right="0.0486in"/>
    </style:style>
    <style:style style:name="P499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95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9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499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4998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4999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0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01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02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0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0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style:writing-mode="lr-tb" fo:padding-top="0in" fo:padding-left="0.0486in" fo:padding-bottom="0in" fo:padding-right="0.0486in"/>
    </style:style>
    <style:style style:name="P5007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08" style:family="table-cell">
      <style:table-cell-properties fo:border="none" style:writing-mode="lr-tb" fo:padding-top="0in" fo:padding-left="0.0486in" fo:padding-bottom="0in" fo:padding-right="0.0486in"/>
    </style:style>
    <style:style style:name="P500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1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7" style:parent-style-name="Normale" style:family="paragraph">
      <style:paragraph-properties fo:text-align="end"/>
    </style:style>
    <style:style style:name="T50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23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24" style:parent-style-name="Normale" style:family="paragraph">
      <style:paragraph-properties fo:text-align="end"/>
    </style:style>
    <style:style style:name="T50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2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3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32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033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34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035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36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03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38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03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40" style:family="table-cell">
      <style:table-cell-properties fo:border-top="none" fo:border-left="none" fo:border-bottom="0.0069in solid #000000" fo:border-right="none" fo:background-color="#F3F3F3" style:writing-mode="lr-tb" fo:padding-top="0in" fo:padding-left="0.0486in" fo:padding-bottom="0in" fo:padding-right="0.0486in"/>
    </style:style>
    <style:style style:name="P5041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44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45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46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47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48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49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50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51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52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53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54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55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56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59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60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6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62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6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5064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66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6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68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69" style:parent-style-name="Normale" style:family="paragraph">
      <style:paragraph-properties fo:text-align="end"/>
    </style:style>
    <style:style style:name="T50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71" style:family="table-cell">
      <style:table-cell-properties fo:border="none" fo:background-color="#E6E6E6" style:writing-mode="lr-tb" fo:padding-top="0in" fo:padding-left="0.0486in" fo:padding-bottom="0in" fo:padding-right="0.0486in"/>
    </style:style>
    <style:style style:name="P5072" style:parent-style-name="Normale" style:family="paragraph">
      <style:paragraph-properties fo:text-align="end"/>
    </style:style>
    <style:style style:name="T50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0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77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78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79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80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81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82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83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84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85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  <style:style style:name="TableCell5086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87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TableCell5088" style:family="table-cell">
      <style:table-cell-properties fo:border-top="none" fo:border-left="none" fo:border-bottom="0.0069in solid #000000" fo:border-right="none" fo:background-color="#E6E6E6" style:writing-mode="lr-tb" fo:padding-top="0in" fo:padding-left="0.0486in" fo:padding-bottom="0in" fo:padding-right="0.0486in"/>
    </style:style>
    <style:style style:name="P5089" style:parent-style-name="Normale" style:family="paragraph">
      <style:paragraph-properties fo:text-align="end"/>
      <style:text-properties style:font-name="Arial" style:font-name-asian="Times New Roman" style:font-name-complex="Arial" fo:font-size="1pt" style:font-size-asian="1pt" style:font-size-complex="1pt"/>
    </style:style>
    <style:style style:name="P5090" style:parent-style-name="Normale" style:family="paragraph">
      <style:text-properties style:font-name="Arial" style:font-name-asian="Times New Roman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A.N.A. SEZIONE ALPINI DI VALDOBBIADENE 03099050266</text:p>
            <text:p text:style-name="P78">Via Mazzini, 55 31049 Valdobbiadene (TV)</text:p>
            <text:p text:style-name="P79"><text:s text:c="2"/></text:p>
          </table:table-cell>
          <table:covered-table-cell/>
          <table:covered-table-cell/>
          <table:table-cell table:style-name="TableCell80">
            <text:p text:style-name="Normale"><text:span text:style-name="T81">1</text:span></text:p>
          </table:table-cell>
          <table:table-cell table:style-name="TableCell82" table:number-columns-spanned="4">
            <text:p text:style-name="P83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Giunta Comu</text:p>
            <text:p text:style-name="P86">140</text:p>
            <text:p text:style-name="P87">09-11-2016</text:p>
          </table:table-cell>
          <table:covered-table-cell/>
          <table:covered-table-cell/>
          <table:table-cell table:style-name="TableCell88">
            <text:p text:style-name="P89">ASSEGNAZIONE CONTRIBUTI AD ASSOCIAZIONI ED ENTI OPERANTI NEL COMUNE. II° SEMESTRE 2016. ATTO DI INDIRIZZO.</text:p>
          </table:table-cell>
          <table:table-cell table:style-name="TableCell90" table:number-columns-spanned="2">
            <text:p text:style-name="P91">1286</text:p>
            <text:p text:style-name="P92">17-11-2016</text:p>
            <text:p text:style-name="P93"><text:s/>2.200,00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T o t a l e</text:span><text:span text:style-name="T123"><text:s/></text:span><text:span text:style-name="T124">B e n e f i c i a r i o</text:span><text:span text:style-name="T125"><text:s/></text:span><text:span text:style-name="T126">2021</text:span></text:p>
          </table:table-cell>
          <table:covered-table-cell/>
          <table:table-cell table:style-name="TableCell127">
            <text:p text:style-name="P128"><text:span text:style-name="T129"><text:s/></text:span><text:span text:style-name="T130">2.200,00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A.S.D. UNION Q.D.P. 01432590261</text:p>
            <text:p text:style-name="P149">Via Rui Stort, 37 31010 Farra di Soligo (TV)</text:p>
            <text:p text:style-name="P150"><text:s text:c="2"/></text:p>
          </table:table-cell>
          <table:covered-table-cell/>
          <table:covered-table-cell/>
          <table:table-cell table:style-name="TableCell151">
            <text:p text:style-name="Normale"><text:span text:style-name="T152">2</text:span></text:p>
          </table:table-cell>
          <table:table-cell table:style-name="TableCell153" table:number-columns-spanned="4">
            <text:p text:style-name="P154">INCARICO GESTIONE IMPIANTI SPORTIVI COMUNALI - PERIODO GENNAIO/GIUGNO 2016 - DETERMINAZIONE NR. 71 DEL 2.3.2016.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Determina</text:p>
            <text:p text:style-name="P157">71</text:p>
            <text:p text:style-name="P158">02-03-2016</text:p>
          </table:table-cell>
          <table:covered-table-cell/>
          <table:covered-table-cell/>
          <table:table-cell table:style-name="TableCell159">
            <text:p text:style-name="P160">INCARICO GESTIONE IMPIANTI SPORTIVI COMUNALI - PERIODO GENNAIO/GIUGNO 2016 - DETERMINAZIONE NR. 71 DEL 2.3.2016.</text:p>
          </table:table-cell>
          <table:table-cell table:style-name="TableCell161" table:number-columns-spanned="2">
            <text:p text:style-name="P162">246</text:p>
            <text:p text:style-name="P163">03-03-2016</text:p>
            <text:p text:style-name="P164"><text:s/>9.000,00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/></text:p>
            <text:p text:style-name="P168"><text:s/></text:p>
            <text:p text:style-name="P169"><text:s text:c="2"/></text:p>
          </table:table-cell>
          <table:covered-table-cell/>
          <table:covered-table-cell/>
          <table:table-cell table:style-name="TableCell170">
            <text:p text:style-name="Normale"><text:span text:style-name="T171">3</text:span></text:p>
          </table:table-cell>
          <table:table-cell table:style-name="TableCell172" table:number-columns-spanned="4">
            <text:p text:style-name="P173">CONCESSIONE CONTRIBUTO PER L'ORGANIZZAZIONE DEL "1° TORNEO REGIONALE DI CALCIO GIOVANILE QUARTIER DEL PIAVE MEMORIAL EDOARDO ANTONIAZZI"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Determina</text:p>
            <text:p text:style-name="P176">172</text:p>
            <text:p text:style-name="P177">14-06-2016</text:p>
          </table:table-cell>
          <table:covered-table-cell/>
          <table:covered-table-cell/>
          <table:table-cell table:style-name="TableCell178">
            <text:p text:style-name="P179">CONCESSIONE CONTRIBUTO PER L'ORGANIZZAZIONE DEL "1° TORNEO REGIONALE DI CALCIO GIOVANILE QUARTIER DEL PIAVE MEMORIAL EDOARDO ANTONIAZZI"</text:p>
          </table:table-cell>
          <table:table-cell table:style-name="TableCell180" table:number-columns-spanned="2">
            <text:p text:style-name="P181">644</text:p>
            <text:p text:style-name="P182">16-06-2016</text:p>
            <text:p text:style-name="P183"><text:s/>3.150,00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T o t a l e</text:span><text:span text:style-name="T213"><text:s/></text:span><text:span text:style-name="T214">B e n e f i c i a r i o</text:span><text:span text:style-name="T215"><text:s/></text:span><text:span text:style-name="T216">2407</text:span></text:p>
          </table:table-cell>
          <table:covered-table-cell/>
          <table:table-cell table:style-name="TableCell217">
            <text:p text:style-name="P218"><text:span text:style-name="T219"><text:s/></text:span><text:span text:style-name="T220">12.150,00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A.S.D. VIDOR MORIAGO VOLLEY c/o BIZ ALESSANDRO 02179690264</text:p>
            <text:p text:style-name="P239">Via Palladio, 2/A 31020 VIDOR (TV)</text:p>
            <text:p text:style-name="P240"><text:s text:c="2"/></text:p>
          </table:table-cell>
          <table:covered-table-cell/>
          <table:covered-table-cell/>
          <table:table-cell table:style-name="TableCell241">
            <text:p text:style-name="Normale"><text:span text:style-name="T242">4</text:span></text:p>
          </table:table-cell>
          <table:table-cell table:style-name="TableCell243" table:number-columns-spanned="4">
            <text:p text:style-name="P244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Determina</text:p>
            <text:p text:style-name="P247">187</text:p>
            <text:p text:style-name="P248">24-06-2016</text:p>
          </table:table-cell>
          <table:covered-table-cell/>
          <table:covered-table-cell/>
          <table:table-cell table:style-name="TableCell249">
            <text:p text:style-name="P250">Contributo<text:s/>attività<text:s/>annuale 2016</text:p>
          </table:table-cell>
          <table:table-cell table:style-name="TableCell251" table:number-columns-spanned="2">
            <text:p text:style-name="P252">751</text:p>
            <text:p text:style-name="P253">01-07-2016</text:p>
            <text:p text:style-name="P254"><text:s/>2.000,00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<text:s/></text:p>
            <text:p text:style-name="P258"><text:s/></text:p>
            <text:p text:style-name="P259"><text:s text:c="2"/></text:p>
          </table:table-cell>
          <table:covered-table-cell/>
          <table:covered-table-cell/>
          <table:table-cell table:style-name="TableCell260">
            <text:p text:style-name="Normale"><text:span text:style-name="T261">5</text:span></text:p>
          </table:table-cell>
          <table:table-cell table:style-name="TableCell262" table:number-columns-spanned="4">
            <text:p text:style-name="P263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Determina</text:p>
            <text:p text:style-name="P266">187</text:p>
            <text:p text:style-name="P267">24-06-2016</text:p>
          </table:table-cell>
          <table:covered-table-cell/>
          <table:covered-table-cell/>
          <table:table-cell table:style-name="TableCell268">
            <text:p text:style-name="P269">Contributo per<text:s/>attività<text:s/>annuale 2016</text:p>
          </table:table-cell>
          <table:table-cell table:style-name="TableCell270" table:number-columns-spanned="2">
            <text:p text:style-name="P271">752</text:p>
            <text:p text:style-name="P272">01-07-2016</text:p>
            <text:p text:style-name="P273"><text:s text:c="2"/>200,00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T o t a l e</text:span><text:span text:style-name="T303"><text:s/></text:span><text:span text:style-name="T304">B e n e f i c i a r i o</text:span><text:span text:style-name="T305"><text:s/></text:span><text:span text:style-name="T306">1169</text:span></text:p>
          </table:table-cell>
          <table:covered-table-cell/>
          <table:table-cell table:style-name="TableCell307">
            <text:p text:style-name="P308"><text:span text:style-name="T309"><text:s/></text:span><text:span text:style-name="T310">2.200,00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ASSNE ARTIGLIERA MOSNIGO - MORIAGO PRES. TESTA SERGIO D<text:s/></text:p>
            <text:p text:style-name="P329">PIAZZA CARLO CONTE, 2 31010 MORIAGO DELLA BATTAGLIA (TV)</text:p>
            <text:p text:style-name="P330"><text:s text:c="2"/></text:p>
          </table:table-cell>
          <table:covered-table-cell/>
          <table:covered-table-cell/>
          <table:table-cell table:style-name="TableCell331">
            <text:p text:style-name="Normale"><text:span text:style-name="T332">6</text:span></text:p>
          </table:table-cell>
          <table:table-cell table:style-name="TableCell333" table:number-columns-spanned="4">
            <text:p text:style-name="P334">INCONTRO CON L'AUTORE. PRESENTAZIONE DEL LIBRO "L'ARDITO" DI ROBERTO ROSEANO.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Determina</text:p>
            <text:p text:style-name="P337">171</text:p>
            <text:p text:style-name="P338">14-06-2016</text:p>
          </table:table-cell>
          <table:covered-table-cell/>
          <table:covered-table-cell/>
          <table:table-cell table:style-name="TableCell339">
            <text:p text:style-name="P340">INCONTRO CON L'AUTORE. PRESENTAZIONE DEL LIBRO "L'ARDITO" DI ROBERTO ROSEANO.</text:p>
          </table:table-cell>
          <table:table-cell table:style-name="TableCell341" table:number-columns-spanned="2">
            <text:p text:style-name="P342">715</text:p>
            <text:p text:style-name="P343">28-06-2016</text:p>
            <text:p text:style-name="P344"><text:s text:c="2"/>630,00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<text:span text:style-name="T373">T o t a l e</text:span><text:span text:style-name="T374"><text:s/></text:span><text:span text:style-name="T375">B e n e f i c i a r i o</text:span><text:span text:style-name="T376"><text:s/></text:span><text:span text:style-name="T377">2596</text:span></text:p>
          </table:table-cell>
          <table:covered-table-cell/>
          <table:table-cell table:style-name="TableCell378">
            <text:p text:style-name="P379"><text:span text:style-name="T380"><text:s/></text:span><text:span text:style-name="T381">630,00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ASSOCIAZIONE "F. VIEZZER" -<text:s/>Pres. Ballancin Eleonora 92015780262</text:p>
            <text:p text:style-name="P400">Via Carlo Conte, 26 31010 Soligo (TV)</text:p>
            <text:p text:style-name="P401"><text:s text:c="2"/></text:p>
          </table:table-cell>
          <table:covered-table-cell/>
          <table:covered-table-cell/>
          <table:table-cell table:style-name="TableCell402">
            <text:p text:style-name="Normale"><text:span text:style-name="T403">7</text:span></text:p>
          </table:table-cell>
          <table:table-cell table:style-name="TableCell404" table:number-columns-spanned="4">
            <text:p text:style-name="P405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Giunta Comu</text:p>
            <text:p text:style-name="P408">140</text:p>
            <text:p text:style-name="P409">09-11-2016</text:p>
          </table:table-cell>
          <table:covered-table-cell/>
          <table:covered-table-cell/>
          <table:table-cell table:style-name="TableCell410">
            <text:p text:style-name="P411">ASSEGNAZIONE CONTRIBUTI AD ASSOCIAZIONI ED ENTI OPERANTI NEL COMUNE. II° SEMESTRE 2016. ATTO DI INDIRIZZO.</text:p>
          </table:table-cell>
          <table:table-cell table:style-name="TableCell412" table:number-columns-spanned="2">
            <text:p text:style-name="P413">1287</text:p>
            <text:p text:style-name="P414">17-11-2016</text:p>
            <text:p text:style-name="P415"><text:s/>1.000,00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T o t a l e</text:span><text:span text:style-name="T445"><text:s/></text:span><text:span text:style-name="T446">B e n e f i c i a r i o</text:span><text:span text:style-name="T447"><text:s/></text:span><text:span text:style-name="T448">1584</text:span></text:p>
          </table:table-cell>
          <table:covered-table-cell/>
          <table:table-cell table:style-name="TableCell449">
            <text:p text:style-name="P450"><text:span text:style-name="T451"><text:s/></text:span><text:span text:style-name="T452">1.000,00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ASSOCIAZIONE MORIAGO RACCONTA 92042240264</text:p>
            <text:p text:style-name="P471">Piazza della Vittoria n. 14 31010 Moriago della Battaglia (TV)</text:p>
            <text:p text:style-name="P472"><text:s text:c="2"/></text:p>
          </table:table-cell>
          <table:covered-table-cell/>
          <table:covered-table-cell/>
          <table:table-cell table:style-name="TableCell473">
            <text:p text:style-name="Normale"><text:span text:style-name="T474">8</text:span></text:p>
          </table:table-cell>
          <table:table-cell table:style-name="TableCell475" table:number-columns-spanned="4">
            <text:p text:style-name="P476">CONCESSIONE CONTRIBUTI AD ASSOCIAZIONE ED ENTI - DICEMBRE 2016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Determina</text:p>
            <text:p text:style-name="P479">344</text:p>
            <text:p text:style-name="P480">13-12-2016</text:p>
          </table:table-cell>
          <table:covered-table-cell/>
          <table:covered-table-cell/>
          <table:table-cell table:style-name="TableCell481">
            <text:p text:style-name="P482">Contributo per organizzazione "Festival della Cultura"</text:p>
          </table:table-cell>
          <table:table-cell table:style-name="TableCell483" table:number-columns-spanned="2">
            <text:p text:style-name="P484">1379</text:p>
            <text:p text:style-name="P485">13-12-2016</text:p>
            <text:p text:style-name="P486"><text:s/>2.000,00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<text:span text:style-name="T515">T o t a l e</text:span><text:span text:style-name="T516"><text:s/></text:span><text:span text:style-name="T517">B e n e f i c i a r i o</text:span><text:span text:style-name="T518"><text:s/></text:span><text:span text:style-name="T519">2607</text:span></text:p>
          </table:table-cell>
          <table:covered-table-cell/>
          <table:table-cell table:style-name="TableCell520">
            <text:p text:style-name="P521"><text:span text:style-name="T522"><text:s/></text:span><text:span text:style-name="T523">2.000,00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ASSOCIAZIONE TEA - PRES. LORENZATO ELIA LRNLEI53B09F729V</text:p>
            <text:p text:style-name="P542">PIAZZA ALBERTINI, 6 31010 MORIAGO DELLA<text:s/><text:soft-page-break/>BATTAGLIA (TV)</text:p>
            <text:p text:style-name="P543"><text:s text:c="2"/></text:p>
          </table:table-cell>
          <table:covered-table-cell/>
          <table:covered-table-cell/>
          <table:table-cell table:style-name="TableCell544">
            <text:p text:style-name="Normale"><text:span text:style-name="T545">9</text:span></text:p>
          </table:table-cell>
          <table:table-cell table:style-name="TableCell546" table:number-columns-spanned="4">
            <text:p text:style-name="P547">SERVIZIO DI TRASPORTO ANZIANI NEL CORSO DEL 4^ TRIMESTRE 2015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Determina</text:p>
            <text:p text:style-name="P550">339</text:p>
            <text:p text:style-name="P551">09-12-2015</text:p>
          </table:table-cell>
          <table:covered-table-cell/>
          <table:covered-table-cell/>
          <table:table-cell table:style-name="TableCell552">
            <text:p text:style-name="P553">SERVIZIO DI TRASPORTO ANZIANI NEL CORSO DEL 4^ TRIMESTRE 2015</text:p>
          </table:table-cell>
          <table:table-cell table:style-name="TableCell554" table:number-columns-spanned="2">
            <text:p text:style-name="P555">85</text:p>
            <text:p text:style-name="P556">25-01-2016</text:p>
            <text:p text:style-name="P557"><text:s text:c="2"/>745,40</text:p>
          </table:table-cell>
          <table:covered-table-cell/>
        </table:table-row>
        <table:table-row table:style-name="TableRow558">
          <table:table-cell table:style-name="TableCell559" table:number-columns-spanned="3">
            <text:p text:style-name="P560"><text:s/></text:p>
            <text:p text:style-name="P561"><text:s/></text:p>
            <text:p text:style-name="P562"><text:s text:c="2"/></text:p>
          </table:table-cell>
          <table:covered-table-cell/>
          <table:covered-table-cell/>
          <table:table-cell table:style-name="TableCell563">
            <text:p text:style-name="Normale"><text:span text:style-name="T564">10</text:span></text:p>
          </table:table-cell>
          <table:table-cell table:style-name="TableCell565" table:number-columns-spanned="4">
            <text:p text:style-name="P566">SERVIZIO DI TRASPORTO EFFETTUATO DALLE ASSOCIAZIONI DI VOLONTARIATO TEA ED AUSER.<text:s/>RIMBORSO DELLE SPESE CHILOMETRICHE SOSTENUTE NEL II^ TRIMESTRE ANNO 2016. DET. NR. 200 DEL 11.7.2016.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Determina</text:p>
            <text:p text:style-name="P569">200</text:p>
            <text:p text:style-name="P570">11-07-2016</text:p>
          </table:table-cell>
          <table:covered-table-cell/>
          <table:covered-table-cell/>
          <table:table-cell table:style-name="TableCell571">
            <text:p text:style-name="P572">SERVIZIO DI TRASPORTO EFFETTUATO DALLE ASSOCIAZIONI DI VOLONTARIATO TEA ED AUSER.<text:s/>RIMBORSO DELLE SPESE CHILOMETRICHE SOSTENUTE NEL II^ TRIMESTRE ANNO 2016. DET. NR. 200 DEL 11.7.2016.</text:p>
          </table:table-cell>
          <table:table-cell table:style-name="TableCell573" table:number-columns-spanned="2">
            <text:p text:style-name="P574">952</text:p>
            <text:p text:style-name="P575">17-08-2016</text:p>
            <text:p text:style-name="P576"><text:s text:c="2"/>697,60</text:p>
          </table:table-cell>
          <table:covered-table-cell/>
        </table:table-row>
        <table:table-row table:style-name="TableRow577">
          <table:table-cell table:style-name="TableCell578" table:number-columns-spanned="3">
            <text:p text:style-name="P579"><text:s/></text:p>
            <text:p text:style-name="P580"><text:s/></text:p>
            <text:p text:style-name="P581"><text:s text:c="2"/></text:p>
          </table:table-cell>
          <table:covered-table-cell/>
          <table:covered-table-cell/>
          <table:table-cell table:style-name="TableCell582">
            <text:p text:style-name="Normale"><text:span text:style-name="T583">11</text:span></text:p>
          </table:table-cell>
          <table:table-cell table:style-name="TableCell584" table:number-columns-spanned="4">
            <text:p text:style-name="P585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Giunta Comu</text:p>
            <text:p text:style-name="P588">140</text:p>
            <text:p text:style-name="P589">09-11-2016</text:p>
          </table:table-cell>
          <table:covered-table-cell/>
          <table:covered-table-cell/>
          <table:table-cell table:style-name="TableCell590">
            <text:p text:style-name="P591">ASSEGNAZIONE CONTRIBUTI AD ASSOCIAZIONI ED ENTI OPERANTI NEL COMUNE.<text:s/>II° SEMESTRE 2016. ATTO DI INDIRIZZO.</text:p>
          </table:table-cell>
          <table:table-cell table:style-name="TableCell592" table:number-columns-spanned="2">
            <text:p text:style-name="P593">1286</text:p>
            <text:p text:style-name="P594">17-11-2016</text:p>
            <text:p text:style-name="P595"><text:s/>2.800,00</text:p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<text:span text:style-name="T624">T o t a l e</text:span><text:span text:style-name="T625"><text:s/></text:span><text:span text:style-name="T626">B e n e f i c i a r i o</text:span><text:span text:style-name="T627"><text:s/></text:span><text:span text:style-name="T628">1086</text:span></text:p>
          </table:table-cell>
          <table:covered-table-cell/>
          <table:table-cell table:style-name="TableCell629">
            <text:p text:style-name="P630"><text:span text:style-name="T631"><text:s/></text:span><text:span text:style-name="T632">4.243,00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ASSOCIAZIONECIS PRESIDENTE DINO CASAGRANDE 92035570263</text:p>
            <text:p text:style-name="P651">Via Conti, 20 31010 Mosnigo (TV)</text:p>
            <text:p text:style-name="P652"><text:s text:c="2"/></text:p>
          </table:table-cell>
          <table:covered-table-cell/>
          <table:covered-table-cell/>
          <table:table-cell table:style-name="TableCell653">
            <text:p text:style-name="Normale"><text:span text:style-name="T654">12</text:span></text:p>
          </table:table-cell>
          <table:table-cell table:style-name="TableCell655" table:number-columns-spanned="4">
            <text:p text:style-name="P656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Giunta Comu</text:p>
            <text:p text:style-name="P659">140</text:p>
            <text:p text:style-name="P660">09-11-2016</text:p>
          </table:table-cell>
          <table:covered-table-cell/>
          <table:covered-table-cell/>
          <table:table-cell table:style-name="TableCell661">
            <text:p text:style-name="P662">ASSEGNAZIONE CONTRIBUTI AD ASSOCIAZIONI ED ENTI OPERANTI NEL COMUNE. II° SEMESTRE 2016. ATTO DI INDIRIZZO.</text:p>
          </table:table-cell>
          <table:table-cell table:style-name="TableCell663" table:number-columns-spanned="2">
            <text:p text:style-name="P664">1286</text:p>
            <text:p text:style-name="P665">17-11-2016</text:p>
            <text:p text:style-name="P666"><text:s/>1.000,00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><text:span text:style-name="T695">T o t a l e</text:span><text:span text:style-name="T696"><text:s/></text:span><text:span text:style-name="T697">B e n e f i c i a r i o</text:span><text:span text:style-name="T698"><text:s/></text:span><text:span text:style-name="T699">2371</text:span></text:p>
          </table:table-cell>
          <table:covered-table-cell/>
          <table:table-cell table:style-name="TableCell700">
            <text:p text:style-name="P701"><text:span text:style-name="T702"><text:s/></text:span><text:span text:style-name="T703">1.000,00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AUSER VOLONTARIATO DI TREVISO 91010410263</text:p>
            <text:p text:style-name="P722">Via Venezia, 14/b 31015 Conegliano (TV)</text:p>
            <text:p text:style-name="P723"><text:s text:c="2"/></text:p>
          </table:table-cell>
          <table:covered-table-cell/>
          <table:covered-table-cell/>
          <table:table-cell table:style-name="TableCell724">
            <text:p text:style-name="Normale"><text:span text:style-name="T725">13</text:span></text:p>
          </table:table-cell>
          <table:table-cell table:style-name="TableCell726" table:number-columns-spanned="4">
            <text:p text:style-name="P727">SERVIZIO DI TRASPORTO ANZIANI NEL CORSO DEL 4^ TRIMESTRE 2015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>Determina</text:p>
            <text:p text:style-name="P730">339</text:p>
            <text:p text:style-name="P731">09-12-2015</text:p>
          </table:table-cell>
          <table:covered-table-cell/>
          <table:covered-table-cell/>
          <table:table-cell table:style-name="TableCell732">
            <text:p text:style-name="P733">SERVIZIO DI TRASPORTO ANZIANI NEL CORSO DEL 4^ TRIMESTRE 2015</text:p>
          </table:table-cell>
          <table:table-cell table:style-name="TableCell734" table:number-columns-spanned="2">
            <text:p text:style-name="P735">86</text:p>
            <text:p text:style-name="P736">25-01-2016</text:p>
            <text:p text:style-name="P737"><text:s text:c="2"/>913,40</text:p>
          </table:table-cell>
          <table:covered-table-cell/>
        </table:table-row>
        <table:table-row table:style-name="TableRow738">
          <table:table-cell table:style-name="TableCell739" table:number-columns-spanned="3">
            <text:p text:style-name="P740"><text:s/></text:p>
            <text:p text:style-name="P741"><text:s/></text:p>
            <text:p text:style-name="P742"><text:s text:c="2"/></text:p>
          </table:table-cell>
          <table:covered-table-cell/>
          <table:covered-table-cell/>
          <table:table-cell table:style-name="TableCell743">
            <text:p text:style-name="Normale"><text:span text:style-name="T744">14</text:span></text:p>
          </table:table-cell>
          <table:table-cell table:style-name="TableCell745" table:number-columns-spanned="4">
            <text:p text:style-name="P746">SERVIZIO DI TRASPORTO EFFETTUATO DALLE ASSOCIAZIONI DI<text:s/>VOLONTARIATO TEA ED AUSER. ASSUNZIONE IMPEGNO DI SPESA PER IL RIMBORSO DELLE SPESE CHILOMETRICHE SOSTENUTE NEL I^ TRIMESTRE ANNO 2016.</text:p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Determina</text:p>
            <text:p text:style-name="P749">133</text:p>
            <text:p text:style-name="P750">18-04-2016</text:p>
          </table:table-cell>
          <table:covered-table-cell/>
          <table:covered-table-cell/>
          <table:table-cell table:style-name="TableCell751">
            <text:p text:style-name="P752">SERVIZIO DI TRASPORTO EFFETTUATO DALLE ASSOCIAZIONI DI VOLONTARIATO TEA ED AUSER. ASSUNZIONE IMPEGNO DI SPESA PER IL RIMBORSO DELLE SPESE CHILOMETRICHE SOSTENUTE NEL I^ TRIMESTRE ANNO 2016.</text:p>
          </table:table-cell>
          <table:table-cell table:style-name="TableCell753" table:number-columns-spanned="2">
            <text:p text:style-name="P754">512</text:p>
            <text:p text:style-name="P755">27-04-2016</text:p>
            <text:p text:style-name="P756"><text:s/>1.050,00</text:p>
          </table:table-cell>
          <table:covered-table-cell/>
        </table:table-row>
        <table:table-row table:style-name="TableRow757">
          <table:table-cell table:style-name="TableCell758" table:number-columns-spanned="3">
            <text:p text:style-name="P759"><text:s/></text:p>
            <text:p text:style-name="P760"><text:s/></text:p>
            <text:p text:style-name="P761"><text:s text:c="2"/></text:p>
          </table:table-cell>
          <table:covered-table-cell/>
          <table:covered-table-cell/>
          <table:table-cell table:style-name="TableCell762">
            <text:p text:style-name="Normale"><text:span text:style-name="T763">15</text:span></text:p>
          </table:table-cell>
          <table:table-cell table:style-name="TableCell764" table:number-columns-spanned="4">
            <text:p text:style-name="P765">SERVIZIO DI<text:s/>TRASPORTO EFFETTUATO DALLE ASSOCIAZIONI DI VOLONTARIATO TEA ED AUSER.<text:s/>RIMBORSO DELLE SPESE CHILOMETRICHE SOSTENUTE NEL II^ TRIMESTRE ANNO 2016. DET. NR. 200 DEL 11.7.2016.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Determina</text:p>
            <text:p text:style-name="P768">200</text:p>
            <text:p text:style-name="P769">11-07-2016</text:p>
          </table:table-cell>
          <table:covered-table-cell/>
          <table:covered-table-cell/>
          <table:table-cell table:style-name="TableCell770">
            <text:p text:style-name="P771">SERVIZIO DI TRASPORTO EFFETTUATO DALLE ASSOCIAZIONI DI VOLONTARIATO TEA ED AUSER.<text:s/>RIMBORSO DELLE SPESE CHILOMETRICHE SOSTENUTE NEL II^ TRIMESTRE ANNO 2016. DET. NR. 200 DEL 11.7.2016.</text:p>
          </table:table-cell>
          <table:table-cell table:style-name="TableCell772" table:number-columns-spanned="2">
            <text:p text:style-name="P773">952</text:p>
            <text:p text:style-name="P774">17-08-2016</text:p>
            <text:p text:style-name="P775"><text:s text:c="2"/>781,92</text:p>
          </table:table-cell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><text:span text:style-name="T804">T o t a l e</text:span><text:span text:style-name="T805"><text:s/></text:span><text:span text:style-name="T806">B e n e f i c i a r i o</text:span><text:span text:style-name="T807"><text:s/></text:span><text:span text:style-name="T808">2063</text:span></text:p>
          </table:table-cell>
          <table:covered-table-cell/>
          <table:table-cell table:style-name="TableCell809">
            <text:p text:style-name="P810"><text:span text:style-name="T811"><text:s/></text:span><text:span text:style-name="T812">2.745,32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AVIS MORIAGO - MOSNIGO - Presidente VIDALLI LUCA<text:s/></text:p>
            <text:p text:style-name="P831">VIA ROMA, 29 31010 MORIAGO DELLA BATTAGLIA (TV)</text:p>
            <text:p text:style-name="P832"><text:s text:c="2"/></text:p>
          </table:table-cell>
          <table:covered-table-cell/>
          <table:covered-table-cell/>
          <table:table-cell table:style-name="TableCell833">
            <text:p text:style-name="Normale"><text:span text:style-name="T834">16</text:span></text:p>
          </table:table-cell>
          <table:table-cell table:style-name="TableCell835" table:number-columns-spanned="4">
            <text:p text:style-name="P836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>Determina</text:p>
            <text:p text:style-name="P839">187</text:p>
            <text:p text:style-name="P840">24-06-2016</text:p>
          </table:table-cell>
          <table:covered-table-cell/>
          <table:covered-table-cell/>
          <table:table-cell table:style-name="TableCell841">
            <text:p text:style-name="P842">Contributo per<text:s/>attività<text:s/>anno 2016</text:p>
          </table:table-cell>
          <table:table-cell table:style-name="TableCell843" table:number-columns-spanned="2">
            <text:p text:style-name="P844">752</text:p>
            <text:p text:style-name="P845">01-07-2016</text:p>
            <text:p text:style-name="P846"><text:s text:c="2"/>600,00</text:p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><text:span text:style-name="T875">T o t a l e</text:span><text:span text:style-name="T876"><text:s/></text:span><text:span text:style-name="T877">B e n e f i c i a r i o</text:span><text:span text:style-name="T878"><text:s/></text:span><text:span text:style-name="T879">1736</text:span></text:p>
          </table:table-cell>
          <table:covered-table-cell/>
          <table:table-cell table:style-name="TableCell880">
            <text:p text:style-name="P881"><text:span text:style-name="T882"><text:s/></text:span><text:span text:style-name="T883">600,00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BOTTAREL MICHELE BTTMHL70L10L565J</text:p>
            <text:p text:style-name="P902">VIA CROCE,<text:s/>18 31010 MORIAGO DELLA<text:s/><text:soft-page-break/>BATTAGLIA (TV)</text:p>
            <text:p text:style-name="P903">VALDOBBIADENE (TV)<text:s text:c="2"/></text:p>
          </table:table-cell>
          <table:covered-table-cell/>
          <table:covered-table-cell/>
          <table:table-cell table:style-name="TableCell904">
            <text:p text:style-name="Normale"><text:span text:style-name="T905">17</text:span></text:p>
          </table:table-cell>
          <table:table-cell table:style-name="TableCell906" table:number-columns-spanned="4">
            <text:p text:style-name="P907">BORSE DI STUDIO PER ALUNNI DELLA LOCALE SCUOLA SECONDARIA DI I°<text:s/><text:soft-page-break/>GRADO A.S. 2015/16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>Determina</text:p>
            <text:p text:style-name="P910">259</text:p>
            <text:soft-page-break/>
            <text:p text:style-name="P911">23-09-2016</text:p>
          </table:table-cell>
          <table:covered-table-cell/>
          <table:covered-table-cell/>
          <table:table-cell table:style-name="TableCell912">
            <text:p text:style-name="P913">BORSA DI STUDIO A.S. 2015/16 A FAVORE DI BOTTAREL VERONICA SOFIA</text:p>
          </table:table-cell>
          <table:table-cell table:style-name="TableCell914" table:number-columns-spanned="2">
            <text:p text:style-name="P915">1115</text:p>
            <text:p text:style-name="P916">04-10-2016</text:p>
            <text:soft-page-break/>
            <text:p text:style-name="P917"><text:s text:c="2"/>150,00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><text:span text:style-name="T946">T o t a l e</text:span><text:span text:style-name="T947"><text:s/></text:span><text:span text:style-name="T948">B e n e f i c i a r i o</text:span><text:span text:style-name="T949"><text:s/></text:span><text:span text:style-name="T950">2615</text:span></text:p>
          </table:table-cell>
          <table:covered-table-cell/>
          <table:table-cell table:style-name="TableCell951">
            <text:p text:style-name="P952"><text:span text:style-name="T953"><text:s/></text:span><text:span text:style-name="T954">150,00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BOTTEGA MARTINA BTTMTN54M46L856U</text:p>
            <text:p text:style-name="P973">VIA ROMA,<text:s/>2 31010 MORIAGO DELLA BATTAGLIA (TV)</text:p>
            <text:p text:style-name="P974">VIDOR (TV)<text:s text:c="2"/></text:p>
          </table:table-cell>
          <table:covered-table-cell/>
          <table:covered-table-cell/>
          <table:table-cell table:style-name="TableCell975">
            <text:p text:style-name="Normale"><text:span text:style-name="T976">18</text:span></text:p>
          </table:table-cell>
          <table:table-cell table:style-name="TableCell977" table:number-columns-spanned="4">
            <text:p text:style-name="P978">CONTRIBUTO REGIONALE DI CUI ALLA DGRV 1975/2013</text:p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>Determina</text:p>
            <text:p text:style-name="P981">170</text:p>
            <text:p text:style-name="P982">10-06-2016</text:p>
          </table:table-cell>
          <table:covered-table-cell/>
          <table:covered-table-cell/>
          <table:table-cell table:style-name="TableCell983">
            <text:p text:style-name="P984">CONTRIBUTO REGIONALE DI CUI ALLA DGRV 1975/2013</text:p>
          </table:table-cell>
          <table:table-cell table:style-name="TableCell985" table:number-columns-spanned="2">
            <text:p text:style-name="P986">641</text:p>
            <text:p text:style-name="P987">16-06-2016</text:p>
            <text:p text:style-name="P988"><text:s/>45.000,00</text:p>
          </table:table-cell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><text:span text:style-name="T1017">T o t a l e</text:span><text:span text:style-name="T1018"><text:s/></text:span><text:span text:style-name="T1019">B e n e f i c i a r i o</text:span><text:span text:style-name="T1020"><text:s/></text:span><text:span text:style-name="T1021">2595</text:span></text:p>
          </table:table-cell>
          <table:covered-table-cell/>
          <table:table-cell table:style-name="TableCell1022">
            <text:p text:style-name="P1023"><text:span text:style-name="T1024"><text:s/></text:span><text:span text:style-name="T1025">45.000,00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CARITAS FORANIALE - CENTRO DI ASCOLTO<text:s/></text:p>
            <text:p text:style-name="P1044">VIA SAN MARTINO, 47 31053 PIEVE DI SOLIGO (TV)</text:p>
            <text:p text:style-name="P1045"><text:s text:c="2"/></text:p>
          </table:table-cell>
          <table:covered-table-cell/>
          <table:covered-table-cell/>
          <table:table-cell table:style-name="TableCell1046">
            <text:p text:style-name="Normale"><text:span text:style-name="T1047">19</text:span></text:p>
          </table:table-cell>
          <table:table-cell table:style-name="TableCell1048" table:number-columns-spanned="4">
            <text:p text:style-name="P1049">CONTRIBUTO ECONOMICO A SOSTEGNO DEL SERVIZIO DI PRONTA ACCOGLIENZA DI CUI ALLA DELIBERAZIONE DI GIUNTA COMUNALE N. 46 DEL 20.04.2016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Determina</text:p>
            <text:p text:style-name="P1052">330</text:p>
            <text:p text:style-name="P1053">24-11-2016</text:p>
          </table:table-cell>
          <table:covered-table-cell/>
          <table:covered-table-cell/>
          <table:table-cell table:style-name="TableCell1054">
            <text:p text:style-name="P1055">CONTRIBUTO ECONOMICO A SOSTEGNO DEL SERVIZIO DI PRONTA ACCOGLIENZA DI CUI ALLA DELIBERAZIONE DI GIUNTA COMUNALE N. 46 DEL 20.04.2016</text:p>
          </table:table-cell>
          <table:table-cell table:style-name="TableCell1056" table:number-columns-spanned="2">
            <text:p text:style-name="P1057">1358</text:p>
            <text:p text:style-name="P1058">12-12-2016</text:p>
            <text:p text:style-name="P1059"><text:s/>1.600,00</text:p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><text:span text:style-name="T1088">T o t a l e</text:span><text:span text:style-name="T1089"><text:s/></text:span><text:span text:style-name="T1090">B e n e f i c i a r i o</text:span><text:span text:style-name="T1091"><text:s/></text:span><text:span text:style-name="T1092">2481</text:span></text:p>
          </table:table-cell>
          <table:covered-table-cell/>
          <table:table-cell table:style-name="TableCell1093">
            <text:p text:style-name="P1094"><text:span text:style-name="T1095"><text:s/></text:span><text:span text:style-name="T1096">1.600,00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3">
            <text:p text:style-name="P1114">CIT - CONSORZIO SERVIZI DI IGIENE DEL TERRITORIO 93001990261</text:p>
            <text:p text:style-name="P1115">Via Maggior Piovesana, 158/A 31015 Conegliano (TV)</text:p>
            <text:p text:style-name="P1116"><text:s text:c="2"/></text:p>
          </table:table-cell>
          <table:covered-table-cell/>
          <table:covered-table-cell/>
          <table:table-cell table:style-name="TableCell1117">
            <text:p text:style-name="Normale"><text:span text:style-name="T1118">20</text:span></text:p>
          </table:table-cell>
          <table:table-cell table:style-name="TableCell1119" table:number-columns-spanned="4">
            <text:p text:style-name="P1120">Contributo conto energia impianto fotovoltaico denominato "Moriago Terra 74Kw" mese di FEBBRAIO 2016 e conguaglio 2015</text:p>
          </table:table-cell>
          <table:covered-table-cell/>
          <table:covered-table-cell/>
          <table:covered-table-cell/>
          <table:table-cell table:style-name="TableCell1121" table:number-columns-spanned="3">
            <text:p text:style-name="P1122">Spesa fissa</text:p>
            <text:p text:style-name="P1123"/>
            <text:p text:style-name="P1124"><text:s text:c="2"/></text:p>
          </table:table-cell>
          <table:covered-table-cell/>
          <table:covered-table-cell/>
          <table:table-cell table:style-name="TableCell1125">
            <text:p text:style-name="P1126">SALDO Fatt.n. 148/E<text:s/>del 01/06/2016 Contributo conto energia impianto fotovoltaico denominato "Moriago Terra 74Kw" mese di FEBBRAIO 2016 e conguaglio 2015</text:p>
          </table:table-cell>
          <table:table-cell table:style-name="TableCell1127" table:number-columns-spanned="2">
            <text:p text:style-name="P1128">746</text:p>
            <text:p text:style-name="P1129">01-07-2016</text:p>
            <text:p text:style-name="P1130"><text:s/>9.482,89</text:p>
          </table:table-cell>
          <table:covered-table-cell/>
        </table:table-row>
        <table:table-row table:style-name="TableRow1131">
          <table:table-cell table:style-name="TableCell1132" table:number-columns-spanned="3">
            <text:p text:style-name="P1133"><text:s/></text:p>
            <text:p text:style-name="P1134"><text:s/></text:p>
            <text:p text:style-name="P1135"><text:s text:c="2"/></text:p>
          </table:table-cell>
          <table:covered-table-cell/>
          <table:covered-table-cell/>
          <table:table-cell table:style-name="TableCell1136">
            <text:p text:style-name="Normale"><text:span text:style-name="T1137">21</text:span></text:p>
          </table:table-cell>
          <table:table-cell table:style-name="TableCell1138" table:number-columns-spanned="4">
            <text:p text:style-name="P1139">Contributo conto energia impianto fotovoltaico denominato "Moriago Terra 99Kw" mese di GIUGNO 2016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Spesa fissa</text:p>
            <text:p text:style-name="P1142"/>
            <text:p text:style-name="P1143"><text:s text:c="2"/></text:p>
          </table:table-cell>
          <table:covered-table-cell/>
          <table:covered-table-cell/>
          <table:table-cell table:style-name="TableCell1144">
            <text:p text:style-name="P1145">SALDO Fatt.n. 267/E<text:s/>del 20/09/2016 Contributo conto energia impianto fotovoltaico denominato "Moriago Terra 99Kw" mese di GIUGNO 2016</text:p>
          </table:table-cell>
          <table:table-cell table:style-name="TableCell1146" table:number-columns-spanned="2">
            <text:p text:style-name="P1147">1081</text:p>
            <text:p text:style-name="P1148">22-09-2016</text:p>
            <text:p text:style-name="P1149"><text:s/>2.586,03</text:p>
          </table:table-cell>
          <table:covered-table-cell/>
        </table:table-row>
        <table:table-row table:style-name="TableRow1150">
          <table:table-cell table:style-name="TableCell1151" table:number-columns-spanned="3">
            <text:p text:style-name="P1152"><text:s/></text:p>
            <text:p text:style-name="P1153"><text:s/></text:p>
            <text:p text:style-name="P1154"><text:s text:c="2"/></text:p>
          </table:table-cell>
          <table:covered-table-cell/>
          <table:covered-table-cell/>
          <table:table-cell table:style-name="TableCell1155">
            <text:p text:style-name="Normale"><text:span text:style-name="T1156">22</text:span></text:p>
          </table:table-cell>
          <table:table-cell table:style-name="TableCell1157" table:number-columns-spanned="4">
            <text:p text:style-name="P1158">Contributo conto energia impianto fotovoltaico denominato "Moriago Terra 74Kw" mese di GIUGNO 2016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>Spesa fissa</text:p>
            <text:p text:style-name="P1161"/>
            <text:p text:style-name="P1162"><text:s text:c="2"/></text:p>
          </table:table-cell>
          <table:covered-table-cell/>
          <table:covered-table-cell/>
          <table:table-cell table:style-name="TableCell1163">
            <text:p text:style-name="P1164">SALDO Fatt.n. 266/E<text:s/>del 20/09/2016 Contributo conto energia impianto fotovoltaico denominato<text:s/>"Moriago Terra 74Kw" mese di GIUGNO 2016</text:p>
          </table:table-cell>
          <table:table-cell table:style-name="TableCell1165" table:number-columns-spanned="2">
            <text:p text:style-name="P1166">1082</text:p>
            <text:p text:style-name="P1167">22-09-2016</text:p>
            <text:p text:style-name="P1168"><text:s/>2.612,06</text:p>
          </table:table-cell>
          <table:covered-table-cell/>
        </table:table-row>
        <table:table-row table:style-name="TableRow1169">
          <table:table-cell table:style-name="TableCell1170" table:number-columns-spanned="3">
            <text:p text:style-name="P1171"><text:s/></text:p>
            <text:p text:style-name="P1172"><text:s/></text:p>
            <text:p text:style-name="P1173"><text:s text:c="2"/></text:p>
          </table:table-cell>
          <table:covered-table-cell/>
          <table:covered-table-cell/>
          <table:table-cell table:style-name="TableCell1174">
            <text:p text:style-name="Normale"><text:span text:style-name="T1175">23</text:span></text:p>
          </table:table-cell>
          <table:table-cell table:style-name="TableCell1176" table:number-columns-spanned="4">
            <text:p text:style-name="P1177">Contributo conto energia impianto fotovoltaico denominato "Moriago Terra 99Kw" mese di LUGLIO 2016</text:p>
          </table:table-cell>
          <table:covered-table-cell/>
          <table:covered-table-cell/>
          <table:covered-table-cell/>
          <table:table-cell table:style-name="TableCell1178" table:number-columns-spanned="3">
            <text:p text:style-name="P1179">Spesa fissa</text:p>
            <text:p text:style-name="P1180"/>
            <text:p text:style-name="P1181"><text:s text:c="2"/></text:p>
          </table:table-cell>
          <table:covered-table-cell/>
          <table:covered-table-cell/>
          <table:table-cell table:style-name="TableCell1182">
            <text:p text:style-name="P1183">SALDO Fatt.n. 282/E<text:s/>del 10/10/2016 Contributo conto energia impianto fotovoltaico denominato "Moriago Terra 99Kw" mese di LUGLIO 2016</text:p>
          </table:table-cell>
          <table:table-cell table:style-name="TableCell1184" table:number-columns-spanned="2">
            <text:p text:style-name="P1185">1202</text:p>
            <text:p text:style-name="P1186">27-10-2016</text:p>
            <text:p text:style-name="P1187"><text:s/>2.900,04</text:p>
          </table:table-cell>
          <table:covered-table-cell/>
        </table:table-row>
        <table:table-row table:style-name="TableRow1188">
          <table:table-cell table:style-name="TableCell1189" table:number-columns-spanned="3">
            <text:p text:style-name="P1190"><text:s/></text:p>
            <text:p text:style-name="P1191"><text:s/></text:p>
            <text:p text:style-name="P1192"><text:s text:c="2"/></text:p>
          </table:table-cell>
          <table:covered-table-cell/>
          <table:covered-table-cell/>
          <table:table-cell table:style-name="TableCell1193">
            <text:p text:style-name="Normale"><text:span text:style-name="T1194">24</text:span></text:p>
          </table:table-cell>
          <table:table-cell table:style-name="TableCell1195" table:number-columns-spanned="4">
            <text:p text:style-name="P1196">Contributo conto energia impianto fotovoltaico denominato "Moriago Terra 74Kw" mese di AGOSTO 2016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Spesa fissa</text:p>
            <text:p text:style-name="P1199"/>
            <text:p text:style-name="P1200"><text:s text:c="2"/></text:p>
          </table:table-cell>
          <table:covered-table-cell/>
          <table:covered-table-cell/>
          <table:table-cell table:style-name="TableCell1201">
            <text:p text:style-name="P1202">SALDO Fatt.n. 344/E<text:s/>del 21/11/2016 Contributo conto energia impianto fotovoltaico denominato "Moriago Terra 74Kw" mese di AGOSTO 2016</text:p>
          </table:table-cell>
          <table:table-cell table:style-name="TableCell1203" table:number-columns-spanned="2">
            <text:p text:style-name="P1204">1308</text:p>
            <text:p text:style-name="P1205">28-11-2016</text:p>
            <text:p text:style-name="P1206"><text:s/>2.278,56</text:p>
          </table:table-cell>
          <table:covered-table-cell/>
        </table:table-row>
        <table:table-row table:style-name="TableRow1207">
          <table:table-cell table:style-name="TableCell1208" table:number-columns-spanned="3">
            <text:p text:style-name="P1209"><text:s/></text:p>
            <text:p text:style-name="P1210"><text:s/></text:p>
            <text:p text:style-name="P1211"><text:s text:c="2"/></text:p>
          </table:table-cell>
          <table:covered-table-cell/>
          <table:covered-table-cell/>
          <table:table-cell table:style-name="TableCell1212">
            <text:p text:style-name="Normale"><text:span text:style-name="T1213">25</text:span></text:p>
          </table:table-cell>
          <table:table-cell table:style-name="TableCell1214" table:number-columns-spanned="4">
            <text:p text:style-name="P1215">Contributo conto energia impianto fotovoltaico denominato "Moriago Terra 99Kw" mese di AGOSTO 2016</text:p>
          </table:table-cell>
          <table:covered-table-cell/>
          <table:covered-table-cell/>
          <table:covered-table-cell/>
          <table:table-cell table:style-name="TableCell1216" table:number-columns-spanned="3">
            <text:p text:style-name="P1217">Spesa fissa</text:p>
            <text:p text:style-name="P1218"/>
            <text:p text:style-name="P1219"><text:s text:c="2"/></text:p>
          </table:table-cell>
          <table:covered-table-cell/>
          <table:covered-table-cell/>
          <table:table-cell table:style-name="TableCell1220">
            <text:p text:style-name="P1221">SALDO<text:s/>Fatt.n. 343/E<text:s/>del 21/11/2016 Contributo conto energia impianto fotovoltaico denominato "Moriago Terra 99Kw" mese di LUGLIO 2016</text:p>
          </table:table-cell>
          <table:table-cell table:style-name="TableCell1222" table:number-columns-spanned="2">
            <text:p text:style-name="P1223">1309</text:p>
            <text:p text:style-name="P1224">28-11-2016</text:p>
            <text:p text:style-name="P1225"><text:s/>2.900,04</text:p>
          </table:table-cell>
          <table:covered-table-cell/>
        </table:table-row>
        <table:table-row table:style-name="TableRow1226">
          <table:table-cell table:style-name="TableCell1227" table:number-columns-spanned="3">
            <text:p text:style-name="P1228"><text:s/></text:p>
            <text:p text:style-name="P1229"><text:s/></text:p>
            <text:p text:style-name="P1230"><text:s text:c="2"/></text:p>
          </table:table-cell>
          <table:covered-table-cell/>
          <table:covered-table-cell/>
          <table:table-cell table:style-name="TableCell1231">
            <text:p text:style-name="Normale"><text:span text:style-name="T1232">26</text:span></text:p>
          </table:table-cell>
          <table:table-cell table:style-name="TableCell1233" table:number-columns-spanned="4">
            <text:p text:style-name="P1234">Contributo conto energia impianto fotovoltaico denominato "Moriago Terra<text:s/>99Kw" mese di AGOSTO 2016</text:p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>Spesa fissa</text:p>
            <text:p text:style-name="P1237"/>
            <text:p text:style-name="P1238"><text:s text:c="2"/></text:p>
          </table:table-cell>
          <table:covered-table-cell/>
          <table:covered-table-cell/>
          <table:table-cell table:style-name="TableCell1239">
            <text:p text:style-name="P1240">Contributo conto energia impianto fotovoltaico denominato "Moriago Terra 99Kw", arrotondamenti precedenti fatture</text:p>
          </table:table-cell>
          <table:table-cell table:style-name="TableCell1241" table:number-columns-spanned="2">
            <text:p text:style-name="P1242">1309</text:p>
            <text:p text:style-name="P1243">28-11-2016</text:p>
            <text:p text:style-name="P1244"><text:s text:c="2"/>0,03</text:p>
          </table:table-cell>
          <table:covered-table-cell/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><text:span text:style-name="T1273">T o t a l e</text:span><text:span text:style-name="T1274"><text:s/></text:span><text:span text:style-name="T1275">B e n e f i c i a r i o</text:span><text:span text:style-name="T1276"><text:s/></text:span><text:span text:style-name="T1277">194</text:span></text:p>
          </table:table-cell>
          <table:covered-table-cell/>
          <table:table-cell table:style-name="TableCell1278">
            <text:p text:style-name="P1279"><text:span text:style-name="T1280"><text:s/></text:span><text:span text:style-name="T1281">22.759,65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COMUNE DI FARRA DI SOLIGO 83003890262</text:p>
            <text:p text:style-name="P1300">Via Patrioti, 52 31010 Farra di Soligo (TV)</text:p>
            <text:p text:style-name="P1301"><text:s text:c="2"/></text:p>
          </table:table-cell>
          <table:covered-table-cell/>
          <table:covered-table-cell/>
          <table:table-cell table:style-name="TableCell1302">
            <text:p text:style-name="Normale"><text:span text:style-name="T1303">27</text:span></text:p>
          </table:table-cell>
          <table:table-cell table:style-name="TableCell1304" table:number-columns-spanned="4">
            <text:p text:style-name="P1305">RIMBORSO PER L'ADEGUAMENTO ISTAT DELL'AFFITTO CASERMA DEI CARABINIERI DI COL SAN MARTINO PER L'ANNO 2016</text:p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>Determina</text:p>
            <text:p text:style-name="P1308">351</text:p>
            <text:p text:style-name="P1309">14-12-2016</text:p>
          </table:table-cell>
          <table:covered-table-cell/>
          <table:covered-table-cell/>
          <table:table-cell table:style-name="TableCell1310">
            <text:p text:style-name="P1311">RIMBORSO PER L'ADEGUAMENTO ISTAT DELL'AFFITTO CASERMA DEI CARABINIERI DI COL SAN MARTINO PER L'ANNO 2016</text:p>
          </table:table-cell>
          <table:table-cell table:style-name="TableCell1312" table:number-columns-spanned="2">
            <text:p text:style-name="P1313">1432</text:p>
            <text:p text:style-name="P1314">14-12-2016</text:p>
            <text:p text:style-name="P1315"><text:s/>1.286,67</text:p>
          </table:table-cell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><text:span text:style-name="T1344">T o t a l e</text:span><text:span text:style-name="T1345"><text:s/></text:span><text:span text:style-name="T1346">B e n e f i c i a r i o</text:span><text:span text:style-name="T1347"><text:s/></text:span><text:span text:style-name="T1348">248</text:span></text:p>
          </table:table-cell>
          <table:covered-table-cell/>
          <table:table-cell table:style-name="TableCell1349">
            <text:p text:style-name="P1350"><text:span text:style-name="T1351"><text:s/></text:span><text:span text:style-name="T1352">1.286,67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3">
            <text:p text:style-name="P1370">COMUNE DI SANTA LUCIA DI PIAVE 00670660265</text:p>
            <text:p text:style-name="P1371">Piazza 28 Ottobre 1918, n. 1 31025 Santa Lucia di<text:s/><text:soft-page-break/>Piave (TV)</text:p>
            <text:p text:style-name="P1372"><text:s text:c="2"/></text:p>
          </table:table-cell>
          <table:covered-table-cell/>
          <table:covered-table-cell/>
          <table:table-cell table:style-name="TableCell1373">
            <text:p text:style-name="Normale"><text:span text:style-name="T1374">28</text:span></text:p>
          </table:table-cell>
          <table:table-cell table:style-name="TableCell1375" table:number-columns-spanned="4">
            <text:p text:style-name="P1376">FORNITURA GRATUITA LIBRI DI TESTO AGLI ALUNNI DELLA LOCALE SCUOLA<text:s/><text:soft-page-break/>PRIMARIA<text:s/>PER L'ANNO SCOLASTICO 2015/2016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>Determina</text:p>
            <text:p text:style-name="P1379">256</text:p>
            <text:soft-page-break/>
            <text:p text:style-name="P1380">07-10-2015</text:p>
          </table:table-cell>
          <table:covered-table-cell/>
          <table:covered-table-cell/>
          <table:table-cell table:style-name="TableCell1381">
            <text:p text:style-name="P1382">FORNITURA GRATUITA LIBRI DI TESTO AGLI ALUNNI DELLA LOCALE SCUOLA PRIMARIA<text:s/><text:soft-page-break/>PER L'ANNO SCOLASTICO 2015/2016</text:p>
          </table:table-cell>
          <table:table-cell table:style-name="TableCell1383" table:number-columns-spanned="2">
            <text:p text:style-name="P1384">137</text:p>
            <text:p text:style-name="P1385">08-02-2016</text:p>
            <text:soft-page-break/>
            <text:p text:style-name="P1386"><text:s text:c="2"/>18,67</text:p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><text:span text:style-name="T1415">T o t a l e</text:span><text:span text:style-name="T1416"><text:s/></text:span><text:span text:style-name="T1417">B e n e f i c i a r i o</text:span><text:span text:style-name="T1418"><text:s/></text:span><text:span text:style-name="T1419">1026</text:span></text:p>
          </table:table-cell>
          <table:covered-table-cell/>
          <table:table-cell table:style-name="TableCell1420">
            <text:p text:style-name="P1421"><text:span text:style-name="T1422"><text:s text:c="2"/></text:span><text:span text:style-name="T1423">18,67</text:span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3">
            <text:p text:style-name="P1441">COMUNE DI VALDOBBIADENE 83004910267</text:p>
            <text:p text:style-name="P1442">PIAZZA MARCONI, 1 31049 VALDOBBIADENE (TV)</text:p>
            <text:p text:style-name="P1443"><text:s text:c="2"/></text:p>
          </table:table-cell>
          <table:covered-table-cell/>
          <table:covered-table-cell/>
          <table:table-cell table:style-name="TableCell1444">
            <text:p text:style-name="P1445"><text:span text:style-name="T1446">29</text:span></text:p>
          </table:table-cell>
          <table:table-cell table:style-name="TableCell1447" table:number-columns-spanned="4">
            <text:p text:style-name="P1448">FORNITURA GRATUITA LIBRI DI TESTO AGLI ALUNNI DELLA LOCALE SCUOLA PRIMARIA<text:s/>PER L'ANNO SCOLASTICO 2015/2016</text:p>
          </table:table-cell>
          <table:covered-table-cell/>
          <table:covered-table-cell/>
          <table:covered-table-cell/>
          <table:table-cell table:style-name="TableCell1449" table:number-columns-spanned="3">
            <text:p text:style-name="P1450">Determina</text:p>
            <text:p text:style-name="P1451">256</text:p>
            <text:p text:style-name="P1452">07-10-2015</text:p>
          </table:table-cell>
          <table:covered-table-cell/>
          <table:covered-table-cell/>
          <table:table-cell table:style-name="TableCell1453">
            <text:p text:style-name="P1454">FORNITURA GRATUITA LIBRI DI TESTO AGLI ALUNNI DELLA LOCALE SCUOLA PRIMARIA<text:s/>PER L'ANNO SCOLASTICO 2015/2016</text:p>
          </table:table-cell>
          <table:table-cell table:style-name="TableCell1455" table:number-columns-spanned="2">
            <text:p text:style-name="P1456">137</text:p>
            <text:p text:style-name="P1457">08-02-2016</text:p>
            <text:p text:style-name="P1458"><text:s text:c="2"/>72,65</text:p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><text:span text:style-name="T1487">T o t a l e</text:span><text:span text:style-name="T1488"><text:s/></text:span><text:span text:style-name="T1489">B e n e f i c i a r i o</text:span><text:span text:style-name="T1490"><text:s/></text:span><text:span text:style-name="T1491">293</text:span></text:p>
          </table:table-cell>
          <table:covered-table-cell/>
          <table:table-cell table:style-name="TableCell1492">
            <text:p text:style-name="P1493"><text:span text:style-name="T1494"><text:s text:c="2"/></text:span><text:span text:style-name="T1495">72,65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3">
            <text:p text:style-name="P1513">COMUNITA' EMIGRANTI DI MORIAGO 96000220267</text:p>
            <text:p text:style-name="P1514">Via San Marco, 8 31010 Moriago della Battaglia (TV)</text:p>
            <text:p text:style-name="P1515"><text:s text:c="2"/></text:p>
          </table:table-cell>
          <table:covered-table-cell/>
          <table:covered-table-cell/>
          <table:table-cell table:style-name="TableCell1516">
            <text:p text:style-name="P1517"><text:span text:style-name="T1518">30</text:span></text:p>
          </table:table-cell>
          <table:table-cell table:style-name="TableCell1519" table:number-columns-spanned="4">
            <text:p text:style-name="P1520">ATTIVITÀ GIORNALISTICHE, STAMPA E DISTRIBUZIONE DEL "QUI MORIAGO" - RIMBORSO PARTE DEI COSTI DEL N. 98 DI DICEMBRE 2015</text:p>
          </table:table-cell>
          <table:covered-table-cell/>
          <table:covered-table-cell/>
          <table:covered-table-cell/>
          <table:table-cell table:style-name="TableCell1521" table:number-columns-spanned="3">
            <text:p text:style-name="P1522">Determina</text:p>
            <text:p text:style-name="P1523">394</text:p>
            <text:p text:style-name="P1524">31-12-2015</text:p>
          </table:table-cell>
          <table:covered-table-cell/>
          <table:covered-table-cell/>
          <table:table-cell table:style-name="TableCell1525">
            <text:p text:style-name="P1526">ATTIVITÀ GIORNALISTICHE, STAMPA E DISTRIBUZIONE DEL "QUI MORIAGO" - RIMBORSO PARTE DEI COSTI DEL N. 98 DI DICEMBRE 2015</text:p>
          </table:table-cell>
          <table:table-cell table:style-name="TableCell1527" table:number-columns-spanned="2">
            <text:p text:style-name="P1528">249</text:p>
            <text:p text:style-name="P1529">04-03-2016</text:p>
            <text:p text:style-name="P1530"><text:s text:c="2"/>903,33</text:p>
          </table:table-cell>
          <table:covered-table-cell/>
        </table:table-row>
        <table:table-row table:style-name="TableRow1531">
          <table:table-cell table:style-name="TableCell1532" table:number-columns-spanned="3">
            <text:p text:style-name="P1533"><text:s/></text:p>
            <text:p text:style-name="P1534"><text:s/></text:p>
            <text:p text:style-name="P1535"><text:s text:c="2"/></text:p>
          </table:table-cell>
          <table:covered-table-cell/>
          <table:covered-table-cell/>
          <table:table-cell table:style-name="TableCell1536">
            <text:p text:style-name="P1537"><text:span text:style-name="T1538">31</text:span></text:p>
          </table:table-cell>
          <table:table-cell table:style-name="TableCell1539" table:number-columns-spanned="4">
            <text:p text:style-name="P1540">CONVENZIONE PER LE ATTIVITÀ GIORNALISTICHE, LA STAMPA E LA DISTRIBUZIONE DEL PERIODICO "QUI MORIAGO" - IMPEGNO E LIQUIDAZIONE SPESE PER RIMBORSO DI PARTE DEI COSTI DEL N. 99 DI GIUGNO 2016</text:p>
          </table:table-cell>
          <table:covered-table-cell/>
          <table:covered-table-cell/>
          <table:covered-table-cell/>
          <table:table-cell table:style-name="TableCell1541" table:number-columns-spanned="3">
            <text:p text:style-name="P1542">Determina</text:p>
            <text:p text:style-name="P1543">245</text:p>
            <text:p text:style-name="P1544">01-09-2016</text:p>
          </table:table-cell>
          <table:covered-table-cell/>
          <table:covered-table-cell/>
          <table:table-cell table:style-name="TableCell1545">
            <text:p text:style-name="P1546">CONVENZIONE PER LE ATTIVITÀ<text:s/>GIORNALISTICHE, LA STAMPA E LA DISTRIBUZIONE DEL PERIODICO "QUI MORIAGO" - IMPEGNO E LIQUIDAZIONE SPESE PER RIMBORSO DI PARTE DEI COSTI DEL N. 99 DI GIUGNO 2016</text:p>
          </table:table-cell>
          <table:table-cell table:style-name="TableCell1547" table:number-columns-spanned="2">
            <text:p text:style-name="P1548">1003</text:p>
            <text:p text:style-name="P1549">01-09-2016</text:p>
            <text:p text:style-name="P1550"><text:s text:c="2"/>312,39</text:p>
          </table:table-cell>
          <table:covered-table-cell/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><text:span text:style-name="T1579">T o t a l e</text:span><text:span text:style-name="T1580"><text:s/></text:span><text:span text:style-name="T1581">B e n e f i c i a r i o</text:span><text:span text:style-name="T1582"><text:s/></text:span><text:span text:style-name="T1583">242</text:span></text:p>
          </table:table-cell>
          <table:covered-table-cell/>
          <table:table-cell table:style-name="TableCell1584">
            <text:p text:style-name="P1585"><text:span text:style-name="T1586"><text:s/></text:span><text:span text:style-name="T1587">1.215,72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3">
            <text:p text:style-name="P1605">CONSORZIO PRO LOCO QUARTIER DEL PIAVE 91003070264</text:p>
            <text:p text:style-name="P1606">Piazza Vittorio Emanuele II, 12 31053 PIEVE DI SOLIGO (TV)</text:p>
            <text:p text:style-name="P1607"><text:s text:c="2"/></text:p>
          </table:table-cell>
          <table:covered-table-cell/>
          <table:covered-table-cell/>
          <table:table-cell table:style-name="TableCell1608">
            <text:p text:style-name="P1609"><text:span text:style-name="T1610">32</text:span></text:p>
          </table:table-cell>
          <table:table-cell table:style-name="TableCell1611" table:number-columns-spanned="4">
            <text:p text:style-name="P1612">CONCESSIONE CONTRIBUTI AD ASSOCIAZIONE ED ENTI - DICEMBRE 2016</text:p>
          </table:table-cell>
          <table:covered-table-cell/>
          <table:covered-table-cell/>
          <table:covered-table-cell/>
          <table:table-cell table:style-name="TableCell1613" table:number-columns-spanned="3">
            <text:p text:style-name="P1614">Determina</text:p>
            <text:p text:style-name="P1615">344</text:p>
            <text:p text:style-name="P1616">13-12-2016</text:p>
          </table:table-cell>
          <table:covered-table-cell/>
          <table:covered-table-cell/>
          <table:table-cell table:style-name="TableCell1617">
            <text:p text:style-name="P1618">Contributo per realizzazione mensile eventi 2017</text:p>
          </table:table-cell>
          <table:table-cell table:style-name="TableCell1619" table:number-columns-spanned="2">
            <text:p text:style-name="P1620">1379</text:p>
            <text:p text:style-name="P1621">13-12-2016</text:p>
            <text:p text:style-name="P1622"><text:s text:c="2"/>350,00</text:p>
          </table:table-cell>
          <table:covered-table-cell/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><text:span text:style-name="T1651">T o t a l e</text:span><text:span text:style-name="T1652"><text:s/></text:span><text:span text:style-name="T1653">B e n e f i c i a r i o</text:span><text:span text:style-name="T1654"><text:s/></text:span><text:span text:style-name="T1655">636</text:span></text:p>
          </table:table-cell>
          <table:covered-table-cell/>
          <table:table-cell table:style-name="TableCell1656">
            <text:p text:style-name="P1657"><text:span text:style-name="T1658"><text:s text:c="2"/></text:span><text:span text:style-name="T1659">350,00</text:span>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3">
            <text:p text:style-name="P1677">CONTESSOTTO IVANO CNTVNI75C31L565Y</text:p>
            <text:p text:style-name="P1678">Piazza Albertini, 58 31010 Moriago della Battaglia (TV)</text:p>
            <text:p text:style-name="P1679"><text:s text:c="2"/></text:p>
          </table:table-cell>
          <table:covered-table-cell/>
          <table:covered-table-cell/>
          <table:table-cell table:style-name="TableCell1680">
            <text:p text:style-name="P1681"><text:span text:style-name="T1682">33</text:span></text:p>
          </table:table-cell>
          <table:table-cell table:style-name="TableCell1683" table:number-columns-spanned="4">
            <text:p text:style-name="P1684">3^ FONDO CONTRIBUTI IN CONTO INTERESSI MUTUO 1^ CASA - ANNO 2015. LIQUIDAZIONE 10^ QUOTA</text:p>
          </table:table-cell>
          <table:covered-table-cell/>
          <table:covered-table-cell/>
          <table:covered-table-cell/>
          <table:table-cell table:style-name="TableCell1685" table:number-columns-spanned="3">
            <text:p text:style-name="P1686">Determina</text:p>
            <text:p text:style-name="P1687">87</text:p>
            <text:p text:style-name="P1688">10-04-2015</text:p>
          </table:table-cell>
          <table:covered-table-cell/>
          <table:covered-table-cell/>
          <table:table-cell table:style-name="TableCell1689">
            <text:p text:style-name="P1690">3^ FONDO CONTRIBUTI IN CONTO INTERESSI MUTUO 1^ CASA - ANNO 2015. LIQUIDAZIONE 10^ QUOTA</text:p>
          </table:table-cell>
          <table:table-cell table:style-name="TableCell1691" table:number-columns-spanned="2">
            <text:p text:style-name="P1692">339</text:p>
            <text:p text:style-name="P1693">18-03-2016</text:p>
            <text:p text:style-name="P1694"><text:s text:c="2"/>516,00</text:p>
          </table:table-cell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><text:span text:style-name="T1723">T o t a l e</text:span><text:span text:style-name="T1724"><text:s/></text:span><text:span text:style-name="T1725">B e n e f i c i a r i o</text:span><text:span text:style-name="T1726"><text:s/></text:span><text:span text:style-name="T1727">1872</text:span></text:p>
          </table:table-cell>
          <table:covered-table-cell/>
          <table:table-cell table:style-name="TableCell1728">
            <text:p text:style-name="P1729"><text:span text:style-name="T1730"><text:s text:c="2"/></text:span><text:span text:style-name="T1731">516,00</text:span>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3">
            <text:p text:style-name="P1749">COOPERATIVA CSA - CENTRO SERVIZI ASSOCIATI 01916280264</text:p>
            <text:p text:style-name="P1750">Viale Italia, 214 31015 Conegliano (TV)</text:p>
            <text:p text:style-name="P1751"><text:s text:c="2"/></text:p>
          </table:table-cell>
          <table:covered-table-cell/>
          <table:covered-table-cell/>
          <table:table-cell table:style-name="TableCell1752">
            <text:p text:style-name="P1753"><text:span text:style-name="T1754">34</text:span></text:p>
          </table:table-cell>
          <table:table-cell table:style-name="TableCell1755" table:number-columns-spanned="4">
            <text:p text:style-name="P1756">CONTRIBUTO ECONOMICO PER FINANZIAMENTO STATALE ANNO 2014 PER LA GESTIONE DEL CENTRO INFANZIA "IL SORRISO" (DGR 997/2015)</text:p>
          </table:table-cell>
          <table:covered-table-cell/>
          <table:covered-table-cell/>
          <table:covered-table-cell/>
          <table:table-cell table:style-name="TableCell1757" table:number-columns-spanned="3">
            <text:p text:style-name="P1758">Spesa fissa</text:p>
            <text:p text:style-name="P1759"/>
            <text:p text:style-name="P1760"><text:s text:c="2"/></text:p>
          </table:table-cell>
          <table:covered-table-cell/>
          <table:covered-table-cell/>
          <table:table-cell table:style-name="TableCell1761">
            <text:p text:style-name="P1762">CONTRIBUTO ECONOMICO PER FINANZIAMENTO STATALE ANNO 2014 PER LA GESTIONE DEL CENTRO INFANZIA "IL SORRISO"</text:p>
          </table:table-cell>
          <table:table-cell table:style-name="TableCell1763" table:number-columns-spanned="2">
            <text:p text:style-name="P1764">87</text:p>
            <text:p text:style-name="P1765">25-01-2016</text:p>
            <text:p text:style-name="P1766"><text:s/>8.436,73</text:p>
          </table:table-cell>
          <table:covered-table-cell/>
        </table:table-row>
        <table:table-row table:style-name="TableRow1767">
          <table:table-cell table:style-name="TableCell1768" table:number-columns-spanned="3">
            <text:p text:style-name="P1769"><text:s/></text:p>
            <text:p text:style-name="P1770"><text:s/></text:p>
            <text:p text:style-name="P1771"><text:s text:c="2"/></text:p>
          </table:table-cell>
          <table:covered-table-cell/>
          <table:covered-table-cell/>
          <table:table-cell table:style-name="TableCell1772">
            <text:p text:style-name="P1773"><text:span text:style-name="T1774">35</text:span></text:p>
          </table:table-cell>
          <table:table-cell table:style-name="TableCell1775" table:number-columns-spanned="4">
            <text:p text:style-name="P1776">SERVIZIO DI ASSISTENZA DOMICILIARE ANNO 2016</text:p>
          </table:table-cell>
          <table:covered-table-cell/>
          <table:covered-table-cell/>
          <table:covered-table-cell/>
          <table:table-cell table:style-name="TableCell1777" table:number-columns-spanned="3">
            <text:p text:style-name="P1778">Determina</text:p>
            <text:p text:style-name="P1779">46</text:p>
            <text:p text:style-name="P1780">10-02-2016</text:p>
          </table:table-cell>
          <table:covered-table-cell/>
          <table:covered-table-cell/>
          <table:table-cell table:style-name="TableCell1781">
            <text:p text:style-name="P1782">SALDO Fatt.n. 31/E<text:s/>del 12/04/2016 Assistenza domiciliare mesi di FEBBRAIO (48,45 ore) e MARZO (42 ore) 2016</text:p>
          </table:table-cell>
          <table:table-cell table:style-name="TableCell1783" table:number-columns-spanned="2">
            <text:p text:style-name="P1784">510</text:p>
            <text:p text:style-name="P1785">27-04-2016</text:p>
            <text:p text:style-name="P1786"><text:s/>1.576,22</text:p>
          </table:table-cell>
          <table:covered-table-cell/>
        </table:table-row>
        <table:table-row table:style-name="TableRow1787">
          <table:table-cell table:style-name="TableCell1788" table:number-columns-spanned="3">
            <text:p text:style-name="P1789"><text:s/></text:p>
            <text:p text:style-name="P1790"><text:s/></text:p>
            <text:p text:style-name="P1791"><text:s text:c="2"/></text:p>
          </table:table-cell>
          <table:covered-table-cell/>
          <table:covered-table-cell/>
          <table:table-cell table:style-name="TableCell1792">
            <text:p text:style-name="P1793"><text:span text:style-name="T1794">36</text:span></text:p>
          </table:table-cell>
          <table:table-cell table:style-name="TableCell1795" table:number-columns-spanned="4">
            <text:p text:style-name="P1796">Assegnazione contributo per il funzionamento alle scuole dell'infanzia non statali, anno 2015, L.R. 23/1980</text:p>
          </table:table-cell>
          <table:covered-table-cell/>
          <table:covered-table-cell/>
          <table:covered-table-cell/>
          <table:table-cell table:style-name="TableCell1797" table:number-columns-spanned="3">
            <text:p text:style-name="P1798">Determina</text:p>
            <text:p text:style-name="P1799">193</text:p>
            <text:p text:style-name="P1800">04-07-2016</text:p>
          </table:table-cell>
          <table:covered-table-cell/>
          <table:covered-table-cell/>
          <table:table-cell table:style-name="TableCell1801">
            <text:p text:style-name="P1802">Assegnazione contributo per il funzionamento alle scuole dell'infanzia non statali,<text:s/>anno 2015, L.R. 23/1980</text:p>
          </table:table-cell>
          <table:table-cell table:style-name="TableCell1803" table:number-columns-spanned="2">
            <text:p text:style-name="P1804">765</text:p>
            <text:p text:style-name="P1805">15-07-2016</text:p>
            <text:p text:style-name="P1806"><text:s/>12.009,44</text:p>
          </table:table-cell>
          <table:covered-table-cell/>
        </table:table-row>
        <table:table-row table:style-name="TableRow1807">
          <table:table-cell table:style-name="TableCell1808" table:number-columns-spanned="3">
            <text:p text:style-name="P1809"><text:s/></text:p>
            <text:p text:style-name="P1810"><text:s/></text:p>
            <text:p text:style-name="P1811"><text:s text:c="2"/></text:p>
          </table:table-cell>
          <table:covered-table-cell/>
          <table:covered-table-cell/>
          <table:table-cell table:style-name="TableCell1812">
            <text:p text:style-name="P1813"><text:span text:style-name="T1814">37</text:span></text:p>
          </table:table-cell>
          <table:table-cell table:style-name="TableCell1815" table:number-columns-spanned="4">
            <text:p text:style-name="P1816">Saldo contributo nidi anno 2014 (DGR n. 2157 del 18.11.2014)</text:p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>Determina</text:p>
            <text:p text:style-name="P1819">309</text:p>
            <text:p text:style-name="P1820">09-11-2016</text:p>
          </table:table-cell>
          <table:covered-table-cell/>
          <table:covered-table-cell/>
          <table:table-cell table:style-name="TableCell1821">
            <text:p text:style-name="P1822">Saldo contributo nidi anno 2014 (DGR n. 2157 del 18.11.2014)</text:p>
          </table:table-cell>
          <table:table-cell table:style-name="TableCell1823" table:number-columns-spanned="2">
            <text:p text:style-name="P1824">1246</text:p>
            <text:p text:style-name="P1825">10-11-2016</text:p>
            <text:p text:style-name="P1826"><text:s/>18.033,83</text:p>
          </table:table-cell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><text:span text:style-name="T1855">T o t a l e</text:span><text:span text:style-name="T1856"><text:s/></text:span><text:span text:style-name="T1857">B e n e f i c i a r i o</text:span><text:span text:style-name="T1858"><text:s/></text:span><text:span text:style-name="T1859">1010</text:span></text:p>
          </table:table-cell>
          <table:covered-table-cell/>
          <table:table-cell table:style-name="TableCell1860">
            <text:p text:style-name="P1861"><text:span text:style-name="T1862"><text:s/></text:span><text:span text:style-name="T1863">40.056,22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3">
            <text:p text:style-name="P1881">CORPO BANDISTICO DI MORIAGO DELLA BATTAGLIA - 1827 04369690260</text:p>
            <text:p text:style-name="P1882">Piazza Carlo Conte, 1 31010 Moriago della Battaglia (TV)</text:p>
            <text:p text:style-name="P1883"><text:s text:c="2"/></text:p>
          </table:table-cell>
          <table:covered-table-cell/>
          <table:covered-table-cell/>
          <table:table-cell table:style-name="TableCell1884">
            <text:p text:style-name="Normale"><text:span text:style-name="T1885">38</text:span></text:p>
          </table:table-cell>
          <table:table-cell table:style-name="TableCell1886" table:number-columns-spanned="4">
            <text:p text:style-name="P1887">ASSEGNAZIONE CONTRIBUTO AL CORPO BANDISTICO DI MORIAGO DELLA BATTAGLIA - 1827 PER LORGANIZZAZIONE DEL CONCERTO BANDISTICO DENOMINATO "NOTE IN PIAZZA". IMPEGNO DI SPESA E LIQUIDAZIONE.</text:p>
          </table:table-cell>
          <table:covered-table-cell/>
          <table:covered-table-cell/>
          <table:covered-table-cell/>
          <table:table-cell table:style-name="TableCell1888" table:number-columns-spanned="3">
            <text:p text:style-name="P1889">Determina</text:p>
            <text:p text:style-name="P1890">229</text:p>
            <text:p text:style-name="P1891">05-08-2016</text:p>
          </table:table-cell>
          <table:covered-table-cell/>
          <table:covered-table-cell/>
          <table:table-cell table:style-name="TableCell1892">
            <text:p text:style-name="P1893">ASSEGNAZIONE CONTRIBUTO AL CORPO BANDISTICO DI MORIAGO DELLA BATTAGLIA - 1827 PER LORGANIZZAZIONE DEL CONCERTO BANDISTICO DENOMINATO "NOTE IN PIAZZA". IMPEGNO DI SPESA E LIQUIDAZIONE.</text:p>
          </table:table-cell>
          <table:table-cell table:style-name="TableCell1894" table:number-columns-spanned="2">
            <text:p text:style-name="P1895">951</text:p>
            <text:p text:style-name="P1896">10-08-2016</text:p>
            <text:p text:style-name="P1897"><text:s/>1.700,00</text:p>
          </table:table-cell>
          <table:covered-table-cell/>
        </table:table-row>
        <table:table-row table:style-name="TableRow1898">
          <table:table-cell table:style-name="TableCell1899" table:number-columns-spanned="3">
            <text:p text:style-name="P1900"><text:s/></text:p>
            <text:p text:style-name="P1901"><text:s/></text:p>
            <text:p text:style-name="P1902"><text:s text:c="2"/></text:p>
          </table:table-cell>
          <table:covered-table-cell/>
          <table:covered-table-cell/>
          <table:table-cell table:style-name="TableCell1903">
            <text:p text:style-name="Normale"><text:span text:style-name="T1904">39</text:span></text:p>
          </table:table-cell>
          <table:table-cell table:style-name="TableCell1905" table:number-columns-spanned="4">
            <text:p text:style-name="P1906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1907" table:number-columns-spanned="3">
            <text:p text:style-name="P1908">Giunta Comu</text:p>
            <text:p text:style-name="P1909">140</text:p>
            <text:p text:style-name="P1910">09-11-2016</text:p>
          </table:table-cell>
          <table:covered-table-cell/>
          <table:covered-table-cell/>
          <table:table-cell table:style-name="TableCell1911">
            <text:p text:style-name="P1912">ASSEGNAZIONE CONTRIBUTI AD ASSOCIAZIONI ED ENTI OPERANTI NEL COMUNE. II° SEMESTRE 2016. ATTO DI INDIRIZZO.</text:p>
          </table:table-cell>
          <table:table-cell table:style-name="TableCell1913" table:number-columns-spanned="2">
            <text:p text:style-name="P1914">1286</text:p>
            <text:p text:style-name="P1915">17-11-2016</text:p>
            <text:p text:style-name="P1916"><text:s/>2.500,00</text:p>
          </table:table-cell>
          <table:covered-table-cell/>
        </table:table-row>
        <table:table-row table:style-name="TableRow1917">
          <table:table-cell table:style-name="TableCell1918" table:number-columns-spanned="3">
            <text:p text:style-name="P1919"><text:s/></text:p>
            <text:p text:style-name="P1920"><text:s/></text:p>
            <text:p text:style-name="P1921"><text:s text:c="2"/></text:p>
          </table:table-cell>
          <table:covered-table-cell/>
          <table:covered-table-cell/>
          <table:table-cell table:style-name="TableCell1922">
            <text:p text:style-name="Normale"><text:span text:style-name="T1923">40</text:span></text:p>
          </table:table-cell>
          <table:table-cell table:style-name="TableCell1924" table:number-columns-spanned="4">
            <text:p text:style-name="P1925">CONCESSIONE CONTRIBUTI AD ASSOCIAZIONE ED ENTI - DICEMBRE 2016</text:p>
          </table:table-cell>
          <table:covered-table-cell/>
          <table:covered-table-cell/>
          <table:covered-table-cell/>
          <table:table-cell table:style-name="TableCell1926" table:number-columns-spanned="3">
            <text:p text:style-name="P1927">Determina</text:p>
            <text:p text:style-name="P1928">344</text:p>
            <text:p text:style-name="P1929">13-12-2016</text:p>
          </table:table-cell>
          <table:covered-table-cell/>
          <table:covered-table-cell/>
          <table:table-cell table:style-name="TableCell1930">
            <text:p text:style-name="P1931">Contributo per acquisto giacche a vento</text:p>
          </table:table-cell>
          <table:table-cell table:style-name="TableCell1932" table:number-columns-spanned="2">
            <text:p text:style-name="P1933">1379</text:p>
            <text:p text:style-name="P1934">13-12-2016</text:p>
            <text:p text:style-name="P1935"><text:s/>1.000,00</text:p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><text:span text:style-name="T1964">T o t a l e</text:span><text:span text:style-name="T1965"><text:s/></text:span><text:span text:style-name="T1966">B e n e f i c i a r i o</text:span><text:span text:style-name="T1967"><text:s/></text:span><text:span text:style-name="T1968">2166</text:span></text:p>
          </table:table-cell>
          <table:covered-table-cell/>
          <table:table-cell table:style-name="TableCell1969">
            <text:p text:style-name="P1970"><text:span text:style-name="T1971"><text:s/></text:span><text:span text:style-name="T1972">5.200,00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3">
            <text:p text:style-name="P1990">DA RIVA GIOVANNI e BORTOLAMI ARIANNA DRVGNN74B21A952X</text:p>
            <text:p text:style-name="P1991">Via Monte Cesen, 6 31010 Moriago della Battaglia (TV)</text:p>
            <text:p text:style-name="P1992"><text:s text:c="2"/></text:p>
          </table:table-cell>
          <table:covered-table-cell/>
          <table:covered-table-cell/>
          <table:table-cell table:style-name="TableCell1993">
            <text:p text:style-name="Normale"><text:span text:style-name="T1994">41</text:span></text:p>
          </table:table-cell>
          <table:table-cell table:style-name="TableCell1995" table:number-columns-spanned="4">
            <text:p text:style-name="P1996">3^ FONDO CONTRIBUTI IN CONTO INTERESSI MUTUO 1^ CASA - ANNO 2015. LIQUIDAZIONE 10^ QUOTA</text:p>
          </table:table-cell>
          <table:covered-table-cell/>
          <table:covered-table-cell/>
          <table:covered-table-cell/>
          <table:table-cell table:style-name="TableCell1997" table:number-columns-spanned="3">
            <text:p text:style-name="P1998">Determina</text:p>
            <text:p text:style-name="P1999">87</text:p>
            <text:p text:style-name="P2000">10-04-2015</text:p>
          </table:table-cell>
          <table:covered-table-cell/>
          <table:covered-table-cell/>
          <table:table-cell table:style-name="TableCell2001">
            <text:p text:style-name="P2002">3^ FONDO CONTRIBUTI IN CONTO INTERESSI MUTUO 1^ CASA - ANNO 2015. LIQUIDAZIONE 10^ QUOTA</text:p>
          </table:table-cell>
          <table:table-cell table:style-name="TableCell2003" table:number-columns-spanned="2">
            <text:p text:style-name="P2004">339</text:p>
            <text:p text:style-name="P2005">18-03-2016</text:p>
            <text:p text:style-name="P2006"><text:s text:c="2"/>516,00</text:p>
          </table:table-cell>
          <table:covered-table-cell/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3">
            <text:p text:style-name="P2028"/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><text:span text:style-name="T2035">T o t a l e</text:span><text:span text:style-name="T2036"><text:s/></text:span><text:span text:style-name="T2037">B e n e f i c i a r i o</text:span><text:span text:style-name="T2038"><text:s/></text:span><text:span text:style-name="T2039">1897</text:span></text:p>
          </table:table-cell>
          <table:covered-table-cell/>
          <table:table-cell table:style-name="TableCell2040">
            <text:p text:style-name="P2041"><text:span text:style-name="T2042"><text:s text:c="2"/></text:span><text:span text:style-name="T2043">516,00</text:span>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3">
            <text:p text:style-name="P2050"/>
          </table:table-cell>
          <table:covered-table-cell/>
          <table:covered-table-cell/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3">
            <text:p text:style-name="P2061">DIVERSI<text:s/></text:p>
            <text:p text:style-name="P2062"><text:s/>31010 MORIAGO DELLA BATTAGLIA<text:s/>(TV)</text:p>
            <text:p text:style-name="P2063"><text:s text:c="2"/></text:p>
          </table:table-cell>
          <table:covered-table-cell/>
          <table:covered-table-cell/>
          <table:table-cell table:style-name="TableCell2064">
            <text:p text:style-name="Normale"><text:span text:style-name="T2065">42</text:span></text:p>
          </table:table-cell>
          <table:table-cell table:style-name="TableCell2066" table:number-columns-spanned="4">
            <text:p text:style-name="P2067">Contributo libri di testo as 2015/2016</text:p>
          </table:table-cell>
          <table:covered-table-cell/>
          <table:covered-table-cell/>
          <table:covered-table-cell/>
          <table:table-cell table:style-name="TableCell2068" table:number-columns-spanned="3">
            <text:p text:style-name="P2069">Determina</text:p>
            <text:p text:style-name="P2070">355</text:p>
            <text:p text:style-name="P2071">14-12-2015</text:p>
          </table:table-cell>
          <table:covered-table-cell/>
          <table:covered-table-cell/>
          <table:table-cell table:style-name="TableCell2072">
            <text:p text:style-name="P2073">Delibera di Giunta Regionale n. 1029 del 04.8.2015 di approvazione del bando</text:p>
          </table:table-cell>
          <table:table-cell table:style-name="TableCell2074" table:number-columns-spanned="2">
            <text:p text:style-name="P2075">143</text:p>
            <text:p text:style-name="P2076">09-02-2016</text:p>
            <text:p text:style-name="P2077"/>
          </table:table-cell>
          <table:covered-table-cell/>
        </table:table-row>
        <table:table-row table:style-name="TableRow2078">
          <table:table-cell table:style-name="TableCell2079" table:number-columns-spanned="3">
            <text:p text:style-name="P2080"><text:s/></text:p>
            <text:p text:style-name="P2081"><text:s/></text:p>
            <text:p text:style-name="P2082"><text:s text:c="2"/></text:p>
          </table:table-cell>
          <table:covered-table-cell/>
          <table:covered-table-cell/>
          <table:table-cell table:style-name="TableCell2083">
            <text:p text:style-name="Normale"><text:span text:style-name="T2084">43</text:span></text:p>
          </table:table-cell>
          <table:table-cell table:style-name="TableCell2085" table:number-columns-spanned="4">
            <text:p text:style-name="P2086">IMPEGNO DI SPESA E LIQUIDAZIONE CONTRIBUTO ECONOMICO AD UN NUCLEO FAMILIARE DISAGIATO DI CUI ALLA DELIBERAZIONE DI GIUNTA COMUNALE N. 29 DEL 16.03.2016.</text:p>
          </table:table-cell>
          <table:covered-table-cell/>
          <table:covered-table-cell/>
          <table:covered-table-cell/>
          <table:table-cell table:style-name="TableCell2087" table:number-columns-spanned="3">
            <text:p text:style-name="P2088">Determina</text:p>
            <text:p text:style-name="P2089">97</text:p>
            <text:p text:style-name="P2090">17-03-2016</text:p>
          </table:table-cell>
          <table:covered-table-cell/>
          <table:covered-table-cell/>
          <table:table-cell table:style-name="TableCell2091">
            <text:p text:style-name="P2092"><text:s/>CONTRIBUTO ECONOMICO AD UN NUCLEO FAMILIARE DISAGIATO DI CUI ALLA DELIBERAZIONE DI GIUNTA COMUNALE N. 29 DEL 16.03.2016.</text:p>
          </table:table-cell>
          <table:table-cell table:style-name="TableCell2093" table:number-columns-spanned="2">
            <text:p text:style-name="P2094">314</text:p>
            <text:p text:style-name="P2095">17-03-2016</text:p>
            <text:p text:style-name="P2096"><text:s text:c="2"/>177,32</text:p>
          </table:table-cell>
          <table:covered-table-cell/>
        </table:table-row>
        <table:table-row table:style-name="TableRow2097">
          <table:table-cell table:style-name="TableCell2098" table:number-columns-spanned="3">
            <text:p text:style-name="P2099"><text:s/></text:p>
            <text:p text:style-name="P2100"><text:s/></text:p>
            <text:p text:style-name="P2101"><text:s text:c="2"/></text:p>
          </table:table-cell>
          <table:covered-table-cell/>
          <table:covered-table-cell/>
          <table:table-cell table:style-name="TableCell2102">
            <text:p text:style-name="Normale"><text:span text:style-name="T2103">44</text:span></text:p>
          </table:table-cell>
          <table:table-cell table:style-name="TableCell2104" table:number-columns-spanned="4">
            <text:p text:style-name="P2105">Interventi sollievo anno 2015 - area anziani</text:p>
          </table:table-cell>
          <table:covered-table-cell/>
          <table:covered-table-cell/>
          <table:covered-table-cell/>
          <table:table-cell table:style-name="TableCell2106" table:number-columns-spanned="3">
            <text:p text:style-name="P2107">Determina</text:p>
            <text:p text:style-name="P2108">158</text:p>
            <text:p text:style-name="P2109">01-06-2016</text:p>
          </table:table-cell>
          <table:covered-table-cell/>
          <table:covered-table-cell/>
          <table:table-cell table:style-name="TableCell2110">
            <text:p text:style-name="P2111">Interventi<text:s/>sollievo anno 2015 - area anziani</text:p>
          </table:table-cell>
          <table:table-cell table:style-name="TableCell2112" table:number-columns-spanned="2">
            <text:p text:style-name="P2113">639</text:p>
            <text:p text:style-name="P2114">16-06-2016</text:p>
            <text:p text:style-name="P2115"><text:s text:c="2"/>669,96</text:p>
          </table:table-cell>
          <table:covered-table-cell/>
        </table:table-row>
        <table:table-row table:style-name="TableRow2116">
          <table:table-cell table:style-name="TableCell2117" table:number-columns-spanned="3">
            <text:p text:style-name="P2118"><text:s/></text:p>
            <text:p text:style-name="P2119"><text:s/></text:p>
            <text:p text:style-name="P2120"><text:s text:c="2"/></text:p>
          </table:table-cell>
          <table:covered-table-cell/>
          <table:covered-table-cell/>
          <table:table-cell table:style-name="TableCell2121">
            <text:p text:style-name="Normale"><text:span text:style-name="T2122">45</text:span></text:p>
          </table:table-cell>
          <table:table-cell table:style-name="TableCell2123" table:number-columns-spanned="4">
            <text:p text:style-name="P2124">Interventi sollievo anno 2015 - area anziani</text:p>
          </table:table-cell>
          <table:covered-table-cell/>
          <table:covered-table-cell/>
          <table:covered-table-cell/>
          <table:table-cell table:style-name="TableCell2125" table:number-columns-spanned="3">
            <text:p text:style-name="P2126">Determina</text:p>
            <text:p text:style-name="P2127">158</text:p>
            <text:p text:style-name="P2128">01-06-2016</text:p>
          </table:table-cell>
          <table:covered-table-cell/>
          <table:covered-table-cell/>
          <table:table-cell table:style-name="TableCell2129">
            <text:p text:style-name="P2130">Interventi sollievo anno 2015 - area anziani</text:p>
          </table:table-cell>
          <table:table-cell table:style-name="TableCell2131" table:number-columns-spanned="2">
            <text:p text:style-name="P2132">639</text:p>
            <text:p text:style-name="P2133">16-06-2016</text:p>
            <text:p text:style-name="P2134"><text:s text:c="2"/>461,62</text:p>
          </table:table-cell>
          <table:covered-table-cell/>
        </table:table-row>
        <table:table-row table:style-name="TableRow2135">
          <table:table-cell table:style-name="TableCell2136" table:number-columns-spanned="3">
            <text:p text:style-name="P2137"><text:s/></text:p>
            <text:p text:style-name="P2138"><text:s/></text:p>
            <text:p text:style-name="P2139"><text:s text:c="2"/></text:p>
          </table:table-cell>
          <table:covered-table-cell/>
          <table:covered-table-cell/>
          <table:table-cell table:style-name="TableCell2140">
            <text:p text:style-name="Normale"><text:span text:style-name="T2141">46</text:span></text:p>
          </table:table-cell>
          <table:table-cell table:style-name="TableCell2142" table:number-columns-spanned="4">
            <text:p text:style-name="P2143">CONTRIBUTO FSA 2014. LIQUIDAZIONE SALDO. LIQUIDAZIONE CON DETERMINAZIONE NR. 180DEL 22.6.2016</text:p>
          </table:table-cell>
          <table:covered-table-cell/>
          <table:covered-table-cell/>
          <table:covered-table-cell/>
          <table:table-cell table:style-name="TableCell2144" table:number-columns-spanned="3">
            <text:p text:style-name="P2145">Determina</text:p>
            <text:p text:style-name="P2146">180</text:p>
            <text:p text:style-name="P2147">22-06-2016</text:p>
          </table:table-cell>
          <table:covered-table-cell/>
          <table:covered-table-cell/>
          <table:table-cell table:style-name="TableCell2148">
            <text:p text:style-name="P2149">Decreto<text:s/>n. 75 del 31/07/2015 del Direttore della Sezione Edilizia Abitativa della Regione Veneto</text:p>
          </table:table-cell>
          <table:table-cell table:style-name="TableCell2150" table:number-columns-spanned="2">
            <text:p text:style-name="P2151">722</text:p>
            <text:p text:style-name="P2152">30-06-2016</text:p>
            <text:p text:style-name="P2153"><text:s/>1.549,00</text:p>
          </table:table-cell>
          <table:covered-table-cell/>
        </table:table-row>
        <table:table-row table:style-name="TableRow2154">
          <table:table-cell table:style-name="TableCell2155" table:number-columns-spanned="3">
            <text:p text:style-name="P2156"><text:s/></text:p>
            <text:p text:style-name="P2157"><text:s/></text:p>
            <text:p text:style-name="P2158"><text:s text:c="2"/></text:p>
          </table:table-cell>
          <table:covered-table-cell/>
          <table:covered-table-cell/>
          <table:table-cell table:style-name="TableCell2159">
            <text:p text:style-name="Normale"><text:span text:style-name="T2160">47</text:span></text:p>
          </table:table-cell>
          <table:table-cell table:style-name="TableCell2161" table:number-columns-spanned="4">
            <text:p text:style-name="P2162">CONTRIBUTO FSA 2014. LIQUIDAZIONE SALDO. LIQUIDAZIONE CON DETERMINAZIONE NR. 180DEL 22.6.2016</text:p>
          </table:table-cell>
          <table:covered-table-cell/>
          <table:covered-table-cell/>
          <table:covered-table-cell/>
          <table:table-cell table:style-name="TableCell2163" table:number-columns-spanned="3">
            <text:p text:style-name="P2164">Determina</text:p>
            <text:p text:style-name="P2165">180</text:p>
            <text:p text:style-name="P2166">22-06-2016</text:p>
          </table:table-cell>
          <table:covered-table-cell/>
          <table:covered-table-cell/>
          <table:table-cell table:style-name="TableCell2167">
            <text:p text:style-name="P2168">CONTRIBUTO FSA 2014. LIQUIDAZIONE SALDO. LIQUIDAZIONE CON DETERMINAZIONE NR. 180DEL 22.6.2016</text:p>
          </table:table-cell>
          <table:table-cell table:style-name="TableCell2169" table:number-columns-spanned="2">
            <text:p text:style-name="P2170">722</text:p>
            <text:p text:style-name="P2171">30-06-2016</text:p>
            <text:p text:style-name="P2172"><text:s text:c="2"/>382,28</text:p>
          </table:table-cell>
          <table:covered-table-cell/>
        </table:table-row>
        <table:table-row table:style-name="TableRow2173">
          <table:table-cell table:style-name="TableCell2174" table:number-columns-spanned="3">
            <text:p text:style-name="P2175"><text:s/></text:p>
            <text:soft-page-break/>
            <text:p text:style-name="P2176"><text:s/></text:p>
            <text:p text:style-name="P2177"><text:s text:c="2"/></text:p>
          </table:table-cell>
          <table:covered-table-cell/>
          <table:covered-table-cell/>
          <table:table-cell table:style-name="TableCell2178">
            <text:p text:style-name="Normale"><text:span text:style-name="T2179">48</text:span></text:p>
          </table:table-cell>
          <table:table-cell table:style-name="TableCell2180" table:number-columns-spanned="4">
            <text:p text:style-name="P2181">CONTRIBUTO FSA 2014.<text:s/><text:soft-page-break/>LIQUIDAZIONE SALDO. DET. NR. 180 DEL 22.6.2016.</text:p>
          </table:table-cell>
          <table:covered-table-cell/>
          <table:covered-table-cell/>
          <table:covered-table-cell/>
          <table:table-cell table:style-name="TableCell2182" table:number-columns-spanned="3">
            <text:p text:style-name="P2183">Determina</text:p>
            <text:soft-page-break/>
            <text:p text:style-name="P2184">180</text:p>
            <text:p text:style-name="P2185">22-06-2016</text:p>
          </table:table-cell>
          <table:covered-table-cell/>
          <table:covered-table-cell/>
          <table:table-cell table:style-name="TableCell2186">
            <text:p text:style-name="P2187">Decreto<text:s/>n. 75 del 31/07/2015 del Direttore della<text:s/><text:soft-page-break/>Sezione Edilizia Abitativa della Regione Veneto</text:p>
          </table:table-cell>
          <table:table-cell table:style-name="TableCell2188" table:number-columns-spanned="2">
            <text:p text:style-name="P2189">723</text:p>
            <text:soft-page-break/>
            <text:p text:style-name="P2190">30-06-2016</text:p>
            <text:p text:style-name="P2191"><text:s/>4.603,15</text:p>
          </table:table-cell>
          <table:covered-table-cell/>
        </table:table-row>
        <text:soft-page-break/>
        <table:table-row table:style-name="TableRow2192">
          <table:table-cell table:style-name="TableCell2193" table:number-columns-spanned="3">
            <text:p text:style-name="P2194"><text:s/></text:p>
            <text:p text:style-name="P2195"><text:s/></text:p>
            <text:p text:style-name="P2196"><text:s text:c="2"/></text:p>
          </table:table-cell>
          <table:covered-table-cell/>
          <table:covered-table-cell/>
          <table:table-cell table:style-name="TableCell2197">
            <text:p text:style-name="Normale"><text:span text:style-name="T2198">49</text:span></text:p>
          </table:table-cell>
          <table:table-cell table:style-name="TableCell2199" table:number-columns-spanned="4">
            <text:p text:style-name="P2200">CONTRIBUTO ECONOMICO AD UN NUCLEO FAMILIARE DISAGIATO DI CUI ALLA DELIBERAZIONE DI GIUNTA COMUNALE N. 53 DEL 18.05.2016.</text:p>
          </table:table-cell>
          <table:covered-table-cell/>
          <table:covered-table-cell/>
          <table:covered-table-cell/>
          <table:table-cell table:style-name="TableCell2201" table:number-columns-spanned="3">
            <text:p text:style-name="P2202">Determina</text:p>
            <text:p text:style-name="P2203">192</text:p>
            <text:p text:style-name="P2204">04-07-2016</text:p>
          </table:table-cell>
          <table:covered-table-cell/>
          <table:covered-table-cell/>
          <table:table-cell table:style-name="TableCell2205">
            <text:p text:style-name="P2206">CONTRIBUTO ECONOMICO AD UN NUCLEO FAMILIARE DISAGIATO DI CUI ALLA DELIBERAZIONE DI GIUNTA COMUNALE N. 53 DEL 18.05.2016.</text:p>
          </table:table-cell>
          <table:table-cell table:style-name="TableCell2207" table:number-columns-spanned="2">
            <text:p text:style-name="P2208">764</text:p>
            <text:p text:style-name="P2209">15-07-2016</text:p>
            <text:p text:style-name="P2210"><text:s text:c="2"/>100,00</text:p>
          </table:table-cell>
          <table:covered-table-cell/>
        </table:table-row>
        <table:table-row table:style-name="TableRow2211">
          <table:table-cell table:style-name="TableCell2212" table:number-columns-spanned="3">
            <text:p text:style-name="P2213"><text:s/></text:p>
            <text:p text:style-name="P2214"><text:s/></text:p>
            <text:p text:style-name="P2215"><text:s text:c="2"/></text:p>
          </table:table-cell>
          <table:covered-table-cell/>
          <table:covered-table-cell/>
          <table:table-cell table:style-name="TableCell2216">
            <text:p text:style-name="Normale"><text:span text:style-name="T2217">50</text:span></text:p>
          </table:table-cell>
          <table:table-cell table:style-name="TableCell2218" table:number-columns-spanned="4">
            <text:p text:style-name="P2219">DGR n. 2407 del 16.12.2013 per contributo nuclei familiari numerosi "Bonus famiglia" anno 2013</text:p>
          </table:table-cell>
          <table:covered-table-cell/>
          <table:covered-table-cell/>
          <table:covered-table-cell/>
          <table:table-cell table:style-name="TableCell2220" table:number-columns-spanned="3">
            <text:p text:style-name="P2221">Determina</text:p>
            <text:p text:style-name="P2222">249</text:p>
            <text:p text:style-name="P2223">05-09-2016</text:p>
          </table:table-cell>
          <table:covered-table-cell/>
          <table:covered-table-cell/>
          <table:table-cell table:style-name="TableCell2224">
            <text:p text:style-name="P2225">DGR n. 2407 del 16.12.2013 per contributo nuclei familiari numerosi "Bonus famiglia" anno 2013</text:p>
          </table:table-cell>
          <table:table-cell table:style-name="TableCell2226" table:number-columns-spanned="2">
            <text:p text:style-name="P2227">1087</text:p>
            <text:p text:style-name="P2228">23-09-2016</text:p>
            <text:p text:style-name="P2229"><text:s/>2.625,00</text:p>
          </table:table-cell>
          <table:covered-table-cell/>
        </table:table-row>
        <table:table-row table:style-name="TableRow2230">
          <table:table-cell table:style-name="TableCell2231" table:number-columns-spanned="3">
            <text:p text:style-name="P2232"><text:s/></text:p>
            <text:p text:style-name="P2233"><text:s/></text:p>
            <text:p text:style-name="P2234"><text:s text:c="2"/></text:p>
          </table:table-cell>
          <table:covered-table-cell/>
          <table:covered-table-cell/>
          <table:table-cell table:style-name="TableCell2235">
            <text:p text:style-name="Normale"><text:span text:style-name="T2236">51</text:span></text:p>
          </table:table-cell>
          <table:table-cell table:style-name="TableCell2237" table:number-columns-spanned="4">
            <text:p text:style-name="P2238">LIQUIDAZIONE CONTRIBUTO ECONOMICO AD UN NUCLEO FAMILIARE DISAGIATO DI CUI ALLA DGC 118/2016</text:p>
          </table:table-cell>
          <table:covered-table-cell/>
          <table:covered-table-cell/>
          <table:covered-table-cell/>
          <table:table-cell table:style-name="TableCell2239" table:number-columns-spanned="3">
            <text:p text:style-name="P2240">Determina</text:p>
            <text:p text:style-name="P2241">310</text:p>
            <text:p text:style-name="P2242">09-11-2016</text:p>
          </table:table-cell>
          <table:covered-table-cell/>
          <table:covered-table-cell/>
          <table:table-cell table:style-name="TableCell2243">
            <text:p text:style-name="P2244">LIQUIDAZIONE CONTRIBUTO ECONOMICO AD UN NUCLEO FAMILIARE DISAGIATO DI CUI ALLA DGC 118/2016</text:p>
          </table:table-cell>
          <table:table-cell table:style-name="TableCell2245" table:number-columns-spanned="2">
            <text:p text:style-name="P2246">1245</text:p>
            <text:p text:style-name="P2247">10-11-2016</text:p>
            <text:p text:style-name="P2248"><text:s text:c="2"/>150,00</text:p>
          </table:table-cell>
          <table:covered-table-cell/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3">
            <text:p text:style-name="P2255"/>
          </table:table-cell>
          <table:covered-table-cell/>
          <table:covered-table-cell/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 table:number-columns-spanned="3">
            <text:p text:style-name="P2272"/>
          </table:table-cell>
          <table:covered-table-cell/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><text:span text:style-name="T2277">T o t a l e</text:span><text:span text:style-name="T2278"><text:s/></text:span><text:span text:style-name="T2279">B e n e f i c i a r i o</text:span><text:span text:style-name="T2280"><text:s/></text:span><text:span text:style-name="T2281">275</text:span></text:p>
          </table:table-cell>
          <table:covered-table-cell/>
          <table:table-cell table:style-name="TableCell2282">
            <text:p text:style-name="P2283"><text:span text:style-name="T2284"><text:s/></text:span><text:span text:style-name="T2285">10.718,33</text:span>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3">
            <text:p text:style-name="P2303">FISCELLA LEONARDO FSCLRD71T17A360S</text:p>
            <text:p text:style-name="P2304">VIA MONTE GRAPPA,<text:s/>10 31010 MORIAGO DELLA BATTAGLIA (TV)</text:p>
            <text:p text:style-name="P2305">ARCADE (TV)<text:s text:c="2"/></text:p>
          </table:table-cell>
          <table:covered-table-cell/>
          <table:covered-table-cell/>
          <table:table-cell table:style-name="TableCell2306">
            <text:p text:style-name="Normale"><text:span text:style-name="T2307">52</text:span></text:p>
          </table:table-cell>
          <table:table-cell table:style-name="TableCell2308" table:number-columns-spanned="4">
            <text:p text:style-name="P2309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2310" table:number-columns-spanned="3">
            <text:p text:style-name="P2311">Determina</text:p>
            <text:p text:style-name="P2312">259</text:p>
            <text:p text:style-name="P2313">23-09-2016</text:p>
          </table:table-cell>
          <table:covered-table-cell/>
          <table:covered-table-cell/>
          <table:table-cell table:style-name="TableCell2314">
            <text:p text:style-name="P2315">BORSA DI STUDIO A.S. 2015/16 A FAVORE DI FISCELLA ELEONORA</text:p>
          </table:table-cell>
          <table:table-cell table:style-name="TableCell2316" table:number-columns-spanned="2">
            <text:p text:style-name="P2317">1115</text:p>
            <text:p text:style-name="P2318">04-10-2016</text:p>
            <text:p text:style-name="P2319"><text:s text:c="2"/>100,00</text:p>
          </table:table-cell>
          <table:covered-table-cell/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><text:span text:style-name="T2348">T o t a l e</text:span><text:span text:style-name="T2349"><text:s/></text:span><text:span text:style-name="T2350">B e n e f i c i a r i o</text:span><text:span text:style-name="T2351"><text:s/></text:span><text:span text:style-name="T2352">2610</text:span></text:p>
          </table:table-cell>
          <table:covered-table-cell/>
          <table:table-cell table:style-name="TableCell2353">
            <text:p text:style-name="P2354"><text:span text:style-name="T2355"><text:s text:c="2"/></text:span><text:span text:style-name="T2356">100,00</text:span>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 table:number-columns-spanned="3">
            <text:p text:style-name="P2374">FODERA' VITO FDRVTI71P07D423W</text:p>
            <text:p text:style-name="P2375">VIA DEGLI ARDITI,<text:s/>3 31010 MORIAGO DELLA BATTAGLIA (TV)</text:p>
            <text:p text:style-name="P2376">ERICE (TP)<text:s text:c="2"/></text:p>
          </table:table-cell>
          <table:covered-table-cell/>
          <table:covered-table-cell/>
          <table:table-cell table:style-name="TableCell2377">
            <text:p text:style-name="Normale"><text:span text:style-name="T2378">53</text:span></text:p>
          </table:table-cell>
          <table:table-cell table:style-name="TableCell2379" table:number-columns-spanned="4">
            <text:p text:style-name="P2380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2381" table:number-columns-spanned="3">
            <text:p text:style-name="P2382">Determina</text:p>
            <text:p text:style-name="P2383">259</text:p>
            <text:p text:style-name="P2384">23-09-2016</text:p>
          </table:table-cell>
          <table:covered-table-cell/>
          <table:covered-table-cell/>
          <table:table-cell table:style-name="TableCell2385">
            <text:p text:style-name="P2386">BORSA DI STUDIO A.S. 2015/16 A FAVORE DI FODERA' NICOLO'</text:p>
          </table:table-cell>
          <table:table-cell table:style-name="TableCell2387" table:number-columns-spanned="2">
            <text:p text:style-name="P2388">1115</text:p>
            <text:p text:style-name="P2389">04-10-2016</text:p>
            <text:p text:style-name="P2390"><text:s text:c="2"/>100,00</text:p>
          </table:table-cell>
          <table:covered-table-cell/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3">
            <text:p text:style-name="P2397"/>
          </table:table-cell>
          <table:covered-table-cell/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><text:span text:style-name="T2419">T o t a l e</text:span><text:span text:style-name="T2420"><text:s/></text:span><text:span text:style-name="T2421">B e n e f i c i a r i o</text:span><text:span text:style-name="T2422"><text:s/></text:span><text:span text:style-name="T2423">2611</text:span></text:p>
          </table:table-cell>
          <table:covered-table-cell/>
          <table:table-cell table:style-name="TableCell2424">
            <text:p text:style-name="P2425"><text:span text:style-name="T2426"><text:s text:c="2"/></text:span><text:span text:style-name="T2427">100,00</text:span>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columns-spanned="3">
            <text:p text:style-name="P2445">FONDAZIONE S. AUGUSTA ONLUS - Ist. F. Botteselle 93009040267</text:p>
            <text:p text:style-name="P2446">Piazza Rovere, 1 31010 COL SAN MARTINO (TV)</text:p>
            <text:p text:style-name="P2447"><text:s text:c="2"/></text:p>
          </table:table-cell>
          <table:covered-table-cell/>
          <table:covered-table-cell/>
          <table:table-cell table:style-name="TableCell2448">
            <text:p text:style-name="Normale"><text:span text:style-name="T2449">54</text:span></text:p>
          </table:table-cell>
          <table:table-cell table:style-name="TableCell2450" table:number-columns-spanned="4">
            <text:p text:style-name="P2451">PAGAMENTO DELLA RETTA DI RICOVERO DI SOGGETTO SVANTAGGIATO PRESSO CASA DI RIPOSO</text:p>
          </table:table-cell>
          <table:covered-table-cell/>
          <table:covered-table-cell/>
          <table:covered-table-cell/>
          <table:table-cell table:style-name="TableCell2452" table:number-columns-spanned="3">
            <text:p text:style-name="P2453">Determina</text:p>
            <text:p text:style-name="P2454">29</text:p>
            <text:p text:style-name="P2455">27-01-2016</text:p>
          </table:table-cell>
          <table:covered-table-cell/>
          <table:covered-table-cell/>
          <table:table-cell table:style-name="TableCell2456">
            <text:p text:style-name="P2457">SALDO Fatt.n. 56/PA<text:s/>del 31/03/2016 Retta ricovero camera doppia sig.ra VMG mese di marzo 2016</text:p>
          </table:table-cell>
          <table:table-cell table:style-name="TableCell2458" table:number-columns-spanned="2">
            <text:p text:style-name="P2459">509</text:p>
            <text:p text:style-name="P2460">27-04-2016</text:p>
            <text:p text:style-name="P2461"><text:s text:c="2"/>252,96</text:p>
          </table:table-cell>
          <table:covered-table-cell/>
        </table:table-row>
        <table:table-row table:style-name="TableRow2462">
          <table:table-cell table:style-name="TableCell2463" table:number-columns-spanned="3">
            <text:p text:style-name="P2464"><text:s/></text:p>
            <text:p text:style-name="P2465"><text:s/></text:p>
            <text:p text:style-name="P2466"><text:s text:c="2"/></text:p>
          </table:table-cell>
          <table:covered-table-cell/>
          <table:covered-table-cell/>
          <table:table-cell table:style-name="TableCell2467">
            <text:p text:style-name="Normale"><text:span text:style-name="T2468">55</text:span></text:p>
          </table:table-cell>
          <table:table-cell table:style-name="TableCell2469" table:number-columns-spanned="4">
            <text:p text:style-name="P2470">INTEGRAZIONE ECONOMICA NEL PAGAMENTO DELLA RETTA DI RICOVERO DI SOGGETTO SVANTAGGIATO PRESSO CASA DI RIPOSO<text:s/>PERIODO 01.01.2016 - 31.12.2016.</text:p>
          </table:table-cell>
          <table:covered-table-cell/>
          <table:covered-table-cell/>
          <table:covered-table-cell/>
          <table:table-cell table:style-name="TableCell2471" table:number-columns-spanned="3">
            <text:p text:style-name="P2472">Determina</text:p>
            <text:p text:style-name="P2473">29</text:p>
            <text:p text:style-name="P2474">27-01-2016</text:p>
          </table:table-cell>
          <table:covered-table-cell/>
          <table:covered-table-cell/>
          <table:table-cell table:style-name="TableCell2475">
            <text:p text:style-name="P2476">SALDO Fatt.n. 81/PA<text:s/>del 30/04/2016 Retta ricovero camera doppia sig.ra VMG mese di aprile 2016</text:p>
          </table:table-cell>
          <table:table-cell table:style-name="TableCell2477" table:number-columns-spanned="2">
            <text:p text:style-name="P2478">602</text:p>
            <text:p text:style-name="P2479">18-05-2016</text:p>
            <text:p text:style-name="P2480"><text:s text:c="2"/>203,10</text:p>
          </table:table-cell>
          <table:covered-table-cell/>
        </table:table-row>
        <table:table-row table:style-name="TableRow2481">
          <table:table-cell table:style-name="TableCell2482" table:number-columns-spanned="3">
            <text:p text:style-name="P2483"><text:s/></text:p>
            <text:p text:style-name="P2484"><text:s/></text:p>
            <text:p text:style-name="P2485"><text:s text:c="2"/></text:p>
          </table:table-cell>
          <table:covered-table-cell/>
          <table:covered-table-cell/>
          <table:table-cell table:style-name="TableCell2486">
            <text:p text:style-name="Normale"><text:span text:style-name="T2487">56</text:span></text:p>
          </table:table-cell>
          <table:table-cell table:style-name="TableCell2488" table:number-columns-spanned="4">
            <text:p text:style-name="P2489">INTEGRAZIONE ECONOMICA NEL PAGAMENTO DELLA RETTA DI RICOVERO DI SOGGETTO SVANTAGGIATO PRESSO CASA DI RIPOSO PERIODO 01.01.2016 - 31.12.2016.</text:p>
          </table:table-cell>
          <table:covered-table-cell/>
          <table:covered-table-cell/>
          <table:covered-table-cell/>
          <table:table-cell table:style-name="TableCell2490" table:number-columns-spanned="3">
            <text:p text:style-name="P2491">Determina</text:p>
            <text:p text:style-name="P2492">29</text:p>
            <text:p text:style-name="P2493">27-01-2016</text:p>
          </table:table-cell>
          <table:covered-table-cell/>
          <table:covered-table-cell/>
          <table:table-cell table:style-name="TableCell2494">
            <text:p text:style-name="P2495">SALDO Fatt.n. 104/PA<text:s/>del 31/05/2016 Retta ricovero camera doppia sig.ra VMG mese di maggio<text:s/>2016</text:p>
          </table:table-cell>
          <table:table-cell table:style-name="TableCell2496" table:number-columns-spanned="2">
            <text:p text:style-name="P2497">632</text:p>
            <text:p text:style-name="P2498">09-06-2016</text:p>
            <text:p text:style-name="P2499"><text:s text:c="2"/>252,96</text:p>
          </table:table-cell>
          <table:covered-table-cell/>
        </table:table-row>
        <table:table-row table:style-name="TableRow2500">
          <table:table-cell table:style-name="TableCell2501" table:number-columns-spanned="3">
            <text:p text:style-name="P2502"><text:s/></text:p>
            <text:p text:style-name="P2503"><text:s/></text:p>
            <text:p text:style-name="P2504"><text:s text:c="2"/></text:p>
          </table:table-cell>
          <table:covered-table-cell/>
          <table:covered-table-cell/>
          <table:table-cell table:style-name="TableCell2505">
            <text:p text:style-name="Normale"><text:span text:style-name="T2506">57</text:span></text:p>
          </table:table-cell>
          <table:table-cell table:style-name="TableCell2507" table:number-columns-spanned="4">
            <text:p text:style-name="P2508">INTEGRAZIONE ECONOMICA NEL PAGAMENTO DELLA RETTA DI RICOVERO DI SOGGETTO SVANTAGGIATO PRESSO CASA DI RIPOSO PERIODO 01.01.2016 -<text:s/><text:soft-page-break/>31.12.2016.</text:p>
          </table:table-cell>
          <table:covered-table-cell/>
          <table:covered-table-cell/>
          <table:covered-table-cell/>
          <table:table-cell table:style-name="TableCell2509" table:number-columns-spanned="3">
            <text:p text:style-name="P2510">Determina</text:p>
            <text:p text:style-name="P2511">29</text:p>
            <text:p text:style-name="P2512">27-01-2016</text:p>
          </table:table-cell>
          <table:covered-table-cell/>
          <table:covered-table-cell/>
          <table:table-cell table:style-name="TableCell2513">
            <text:p text:style-name="P2514">SALDO Fatt.n. 123/PA<text:s/>del 30/06/2016 Retta ricovero camera doppia sig.ra VMG mese di giugno 2016</text:p>
          </table:table-cell>
          <table:table-cell table:style-name="TableCell2515" table:number-columns-spanned="2">
            <text:p text:style-name="P2516">771</text:p>
            <text:p text:style-name="P2517">15-07-2016</text:p>
            <text:p text:style-name="P2518"><text:s text:c="2"/>203,10</text:p>
          </table:table-cell>
          <table:covered-table-cell/>
        </table:table-row>
        <table:table-row table:style-name="TableRow2519">
          <table:table-cell table:style-name="TableCell2520" table:number-columns-spanned="3">
            <text:p text:style-name="P2521"><text:s/></text:p>
            <text:p text:style-name="P2522"><text:s/></text:p>
            <text:p text:style-name="P2523"><text:s text:c="2"/></text:p>
          </table:table-cell>
          <table:covered-table-cell/>
          <table:covered-table-cell/>
          <table:table-cell table:style-name="TableCell2524">
            <text:p text:style-name="Normale"><text:span text:style-name="T2525">58</text:span></text:p>
          </table:table-cell>
          <table:table-cell table:style-name="TableCell2526" table:number-columns-spanned="4">
            <text:p text:style-name="P2527">INTEGRAZIONE ECONOMICA NEL PAGAMENTO DELLA RETTA DI RICOVERO DI SOGGETTO SVANTAGGIATO PRESSO CASA DI RIPOSO PERIODO 01.01.2016 - 31.12.2016.</text:p>
          </table:table-cell>
          <table:covered-table-cell/>
          <table:covered-table-cell/>
          <table:covered-table-cell/>
          <table:table-cell table:style-name="TableCell2528" table:number-columns-spanned="3">
            <text:p text:style-name="P2529">Determina</text:p>
            <text:p text:style-name="P2530">29</text:p>
            <text:p text:style-name="P2531">27-01-2016</text:p>
          </table:table-cell>
          <table:covered-table-cell/>
          <table:covered-table-cell/>
          <table:table-cell table:style-name="TableCell2532">
            <text:p text:style-name="P2533">SALDO Fatt.n. 146/PA<text:s/>del 31/07/2016 Retta ricovero camera doppia sig.ra VMG mese di luglio 2016</text:p>
          </table:table-cell>
          <table:table-cell table:style-name="TableCell2534" table:number-columns-spanned="2">
            <text:p text:style-name="P2535">962</text:p>
            <text:p text:style-name="P2536">23-08-2016</text:p>
            <text:p text:style-name="P2537"><text:s text:c="2"/>252,96</text:p>
          </table:table-cell>
          <table:covered-table-cell/>
        </table:table-row>
        <table:table-row table:style-name="TableRow2538">
          <table:table-cell table:style-name="TableCell2539" table:number-columns-spanned="3">
            <text:p text:style-name="P2540"><text:s/></text:p>
            <text:p text:style-name="P2541"><text:s/></text:p>
            <text:p text:style-name="P2542"><text:s text:c="2"/></text:p>
          </table:table-cell>
          <table:covered-table-cell/>
          <table:covered-table-cell/>
          <table:table-cell table:style-name="TableCell2543">
            <text:p text:style-name="Normale"><text:span text:style-name="T2544">59</text:span></text:p>
          </table:table-cell>
          <table:table-cell table:style-name="TableCell2545" table:number-columns-spanned="4">
            <text:p text:style-name="P2546">INTEGRAZIONE ECONOMICA NEL PAGAMENTO DELLA RETTA DI RICOVERO DI SOGGETTO SVANTAGGIATO PRESSO CASA DI RIPOSO ANNO 2016</text:p>
          </table:table-cell>
          <table:covered-table-cell/>
          <table:covered-table-cell/>
          <table:covered-table-cell/>
          <table:table-cell table:style-name="TableCell2547" table:number-columns-spanned="3">
            <text:p text:style-name="P2548">Determina</text:p>
            <text:p text:style-name="P2549">29</text:p>
            <text:p text:style-name="P2550">27-01-2016</text:p>
          </table:table-cell>
          <table:covered-table-cell/>
          <table:covered-table-cell/>
          <table:table-cell table:style-name="TableCell2551">
            <text:p text:style-name="P2552">SALDO Fatt.n. 171/PA<text:s/>del 31/08/2016 Retta ricovero camera doppia sig.ra VMG mese di agosto 2016</text:p>
          </table:table-cell>
          <table:table-cell table:style-name="TableCell2553" table:number-columns-spanned="2">
            <text:p text:style-name="P2554">1086</text:p>
            <text:p text:style-name="P2555">23-09-2016</text:p>
            <text:p text:style-name="P2556"><text:s text:c="2"/>252,96</text:p>
          </table:table-cell>
          <table:covered-table-cell/>
        </table:table-row>
        <table:table-row table:style-name="TableRow2557">
          <table:table-cell table:style-name="TableCell2558" table:number-columns-spanned="3">
            <text:p text:style-name="P2559"><text:s/></text:p>
            <text:p text:style-name="P2560"><text:s/></text:p>
            <text:p text:style-name="P2561"><text:s text:c="2"/></text:p>
          </table:table-cell>
          <table:covered-table-cell/>
          <table:covered-table-cell/>
          <table:table-cell table:style-name="TableCell2562">
            <text:p text:style-name="Normale"><text:span text:style-name="T2563">60</text:span></text:p>
          </table:table-cell>
          <table:table-cell table:style-name="TableCell2564" table:number-columns-spanned="4">
            <text:p text:style-name="P2565">INTEGRAZIONE ECONOMICA NEL PAGAMENTO DELLA RETTA DI RICOVERO DI SOGGETTO SVANTAGGIATO PRESSO CASA DI RIPOSO ANNO 2016</text:p>
          </table:table-cell>
          <table:covered-table-cell/>
          <table:covered-table-cell/>
          <table:covered-table-cell/>
          <table:table-cell table:style-name="TableCell2566" table:number-columns-spanned="3">
            <text:p text:style-name="P2567">Determina</text:p>
            <text:p text:style-name="P2568">29</text:p>
            <text:p text:style-name="P2569">27-01-2016</text:p>
          </table:table-cell>
          <table:covered-table-cell/>
          <table:covered-table-cell/>
          <table:table-cell table:style-name="TableCell2570">
            <text:p text:style-name="P2571">SALDO Fatt.n. 188/PA<text:s/>del 30/09/2016 Retta ricovero camera doppia sig.ra VMG mese di settembre 2016</text:p>
          </table:table-cell>
          <table:table-cell table:style-name="TableCell2572" table:number-columns-spanned="2">
            <text:p text:style-name="P2573">1194</text:p>
            <text:p text:style-name="P2574">20-10-2016</text:p>
            <text:p text:style-name="P2575"><text:s text:c="2"/>203,10</text:p>
          </table:table-cell>
          <table:covered-table-cell/>
        </table:table-row>
        <table:table-row table:style-name="TableRow2576">
          <table:table-cell table:style-name="TableCell2577" table:number-columns-spanned="3">
            <text:p text:style-name="P2578"><text:s/></text:p>
            <text:p text:style-name="P2579"><text:s/></text:p>
            <text:p text:style-name="P2580"><text:s text:c="2"/></text:p>
          </table:table-cell>
          <table:covered-table-cell/>
          <table:covered-table-cell/>
          <table:table-cell table:style-name="TableCell2581">
            <text:p text:style-name="Normale"><text:span text:style-name="T2582">61</text:span></text:p>
          </table:table-cell>
          <table:table-cell table:style-name="TableCell2583" table:number-columns-spanned="4">
            <text:p text:style-name="P2584">INTEGRAZIONE ECONOMICA NEL PAGAMENTO DELLA RETTA DI RICOVERO DI SOGGETTO SVANTAGGIATO PRESSO CASA DI RIPOSO ANNO 2016</text:p>
          </table:table-cell>
          <table:covered-table-cell/>
          <table:covered-table-cell/>
          <table:covered-table-cell/>
          <table:table-cell table:style-name="TableCell2585" table:number-columns-spanned="3">
            <text:p text:style-name="P2586">Determina</text:p>
            <text:p text:style-name="P2587">29</text:p>
            <text:p text:style-name="P2588">27-01-2016</text:p>
          </table:table-cell>
          <table:covered-table-cell/>
          <table:covered-table-cell/>
          <table:table-cell table:style-name="TableCell2589">
            <text:p text:style-name="P2590">SALDO Fatt.n. 209/PA<text:s/>del 31/10/2016 Retta ricovero camera doppia sig.ra VMG mese di ottobre 2016</text:p>
          </table:table-cell>
          <table:table-cell table:style-name="TableCell2591" table:number-columns-spanned="2">
            <text:p text:style-name="P2592">1247</text:p>
            <text:p text:style-name="P2593">11-11-2016</text:p>
            <text:p text:style-name="P2594"><text:s text:c="2"/>253,10</text:p>
          </table:table-cell>
          <table:covered-table-cell/>
        </table:table-row>
        <table:table-row table:style-name="TableRow2595">
          <table:table-cell table:style-name="TableCell2596" table:number-columns-spanned="3">
            <text:p text:style-name="P2597"><text:s/></text:p>
            <text:p text:style-name="P2598"><text:s/></text:p>
            <text:p text:style-name="P2599"><text:s text:c="2"/></text:p>
          </table:table-cell>
          <table:covered-table-cell/>
          <table:covered-table-cell/>
          <table:table-cell table:style-name="TableCell2600">
            <text:p text:style-name="Normale"><text:span text:style-name="T2601">62</text:span></text:p>
          </table:table-cell>
          <table:table-cell table:style-name="TableCell2602" table:number-columns-spanned="4">
            <text:p text:style-name="P2603">INTEGRAZIONE ECONOMICA NEL PAGAMENTO DELLA RETTA DI RICOVERO DI SOGGETTO SVANTAGGIATO PRESSO CASA DI RIPOSO ANNO 2016</text:p>
          </table:table-cell>
          <table:covered-table-cell/>
          <table:covered-table-cell/>
          <table:covered-table-cell/>
          <table:table-cell table:style-name="TableCell2604" table:number-columns-spanned="3">
            <text:p text:style-name="P2605">Determina</text:p>
            <text:p text:style-name="P2606">29</text:p>
            <text:p text:style-name="P2607">27-01-2016</text:p>
          </table:table-cell>
          <table:covered-table-cell/>
          <table:covered-table-cell/>
          <table:table-cell table:style-name="TableCell2608">
            <text:p text:style-name="P2609">SALDO Fatt.n. 250/PA<text:s/>del 30/11/2016 Retta ricovero camera doppia sig.ra VMG mese di novembre 2016</text:p>
          </table:table-cell>
          <table:table-cell table:style-name="TableCell2610" table:number-columns-spanned="2">
            <text:p text:style-name="P2611">1356</text:p>
            <text:p text:style-name="P2612">12-12-2016</text:p>
            <text:p text:style-name="P2613"><text:s text:c="2"/>203,00</text:p>
          </table:table-cell>
          <table:covered-table-cell/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 table:number-columns-spanned="3">
            <text:p text:style-name="P2622"/>
          </table:table-cell>
          <table:covered-table-cell/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3">
            <text:p text:style-name="P2635"/>
          </table:table-cell>
          <table:covered-table-cell/>
          <table:covered-table-cell/>
          <table:table-cell table:style-name="TableCell2636" table:number-columns-spanned="3">
            <text:p text:style-name="P2637"/>
          </table:table-cell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><text:span text:style-name="T2642">T o t a l e</text:span><text:span text:style-name="T2643"><text:s/></text:span><text:span text:style-name="T2644">B e n e f i c i a r i o</text:span><text:span text:style-name="T2645"><text:s/></text:span><text:span text:style-name="T2646">1354</text:span></text:p>
          </table:table-cell>
          <table:covered-table-cell/>
          <table:table-cell table:style-name="TableCell2647">
            <text:p text:style-name="P2648"><text:span text:style-name="T2649"><text:s/></text:span><text:span text:style-name="T2650">2.077,24</text:span>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3">
            <text:p text:style-name="P2657"/>
          </table:table-cell>
          <table:covered-table-cell/>
          <table:covered-table-cell/>
          <table:table-cell table:style-name="TableCell2658" table:number-columns-spanned="3">
            <text:p text:style-name="P2659"/>
          </table:table-cell>
          <table:covered-table-cell/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3">
            <text:p text:style-name="P2668">FORNASIER LEVI FRNLVE52M12F729D</text:p>
            <text:p text:style-name="P2669">VIA LEVADE,<text:s/>12 31010 MORIAGO DELLA BATTAGLIA (TV)</text:p>
            <text:p text:style-name="P2670">MORIAGO DELLA BATTAGLIA (TV)<text:s text:c="2"/></text:p>
          </table:table-cell>
          <table:covered-table-cell/>
          <table:covered-table-cell/>
          <table:table-cell table:style-name="TableCell2671">
            <text:p text:style-name="Normale"><text:span text:style-name="T2672">63</text:span></text:p>
          </table:table-cell>
          <table:table-cell table:style-name="TableCell2673" table:number-columns-spanned="4">
            <text:p text:style-name="P2674">LIQUIDAZIONE CONTRIBUTO ECONOMICO AD UN NUCLEO FAMILIARE DISAGIATO DI CUI ALLA DELIBERAZIONE DI GIUNTA COMUNALE N. 53 DEL 18.05.2016.</text:p>
          </table:table-cell>
          <table:covered-table-cell/>
          <table:covered-table-cell/>
          <table:covered-table-cell/>
          <table:table-cell table:style-name="TableCell2675" table:number-columns-spanned="3">
            <text:p text:style-name="P2676">Determina</text:p>
            <text:p text:style-name="P2677">155</text:p>
            <text:p text:style-name="P2678">27-05-2016</text:p>
          </table:table-cell>
          <table:covered-table-cell/>
          <table:covered-table-cell/>
          <table:table-cell table:style-name="TableCell2679">
            <text:p text:style-name="P2680">LIQUIDAZIONE CONTRIBUTO ECONOMICO AD UN NUCLEO FAMILIARE DISAGIATO DI CUI ALLA DELIBERAZIONE DI GIUNTA COMUNALE N. 53 DEL 18.05.2016.</text:p>
          </table:table-cell>
          <table:table-cell table:style-name="TableCell2681" table:number-columns-spanned="2">
            <text:p text:style-name="P2682">636</text:p>
            <text:p text:style-name="P2683">10-06-2016</text:p>
            <text:p text:style-name="P2684"><text:s text:c="2"/>100,00</text:p>
          </table:table-cell>
          <table:covered-table-cell/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3">
            <text:p text:style-name="P2708"/>
          </table:table-cell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><text:span text:style-name="T2713">T o t a l e</text:span><text:span text:style-name="T2714"><text:s/></text:span><text:span text:style-name="T2715">B e n e f i c i a r i o</text:span><text:span text:style-name="T2716"><text:s/></text:span><text:span text:style-name="T2717">2593</text:span></text:p>
          </table:table-cell>
          <table:covered-table-cell/>
          <table:table-cell table:style-name="TableCell2718">
            <text:p text:style-name="P2719"><text:span text:style-name="T2720"><text:s text:c="2"/></text:span><text:span text:style-name="T2721">100,00</text:span>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3">
            <text:p text:style-name="P2728"/>
          </table:table-cell>
          <table:covered-table-cell/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 table:number-columns-spanned="3">
            <text:p text:style-name="P2739">FREGOLENT EDI FRGDEI68D19Z133W</text:p>
            <text:p text:style-name="P2740">VIA SANTA LIBERA, 20/A 31020 SERNAGLIA DELLA BATTAGLIA (TV)</text:p>
            <text:p text:style-name="P2741"><text:s text:c="2"/></text:p>
          </table:table-cell>
          <table:covered-table-cell/>
          <table:covered-table-cell/>
          <table:table-cell table:style-name="TableCell2742">
            <text:p text:style-name="Normale"><text:span text:style-name="T2743">64</text:span></text:p>
          </table:table-cell>
          <table:table-cell table:style-name="TableCell2744" table:number-columns-spanned="4">
            <text:p text:style-name="P2745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2746" table:number-columns-spanned="3">
            <text:p text:style-name="P2747">Determina</text:p>
            <text:p text:style-name="P2748">259</text:p>
            <text:p text:style-name="P2749">23-09-2016</text:p>
          </table:table-cell>
          <table:covered-table-cell/>
          <table:covered-table-cell/>
          <table:table-cell table:style-name="TableCell2750">
            <text:p text:style-name="P2751">BORSA DI STUDIO A.S. 2015/16 A FAVORE DI FREGOLENT ERIKA</text:p>
          </table:table-cell>
          <table:table-cell table:style-name="TableCell2752" table:number-columns-spanned="2">
            <text:p text:style-name="P2753">1115</text:p>
            <text:p text:style-name="P2754">04-10-2016</text:p>
            <text:p text:style-name="P2755"><text:s text:c="2"/>150,00</text:p>
          </table:table-cell>
          <table:covered-table-cell/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 table:number-columns-spanned="3">
            <text:p text:style-name="P2779"/>
          </table:table-cell>
          <table:covered-table-cell/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2">
            <text:p text:style-name="P2783"><text:span text:style-name="T2784">T o t a l e</text:span><text:span text:style-name="T2785"><text:s/></text:span><text:span text:style-name="T2786">B e n e f i c i a r i o</text:span><text:span text:style-name="T2787"><text:s/></text:span><text:span text:style-name="T2788">2202</text:span></text:p>
          </table:table-cell>
          <table:covered-table-cell/>
          <table:table-cell table:style-name="TableCell2789">
            <text:p text:style-name="P2790"><text:span text:style-name="T2791"><text:s text:c="2"/></text:span><text:span text:style-name="T2792">150,00</text:span>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3">
            <text:p text:style-name="P2799"/>
          </table:table-cell>
          <table:covered-table-cell/>
          <table:covered-table-cell/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columns-spanned="3">
            <text:p text:style-name="P2810">FREZZA TIZIANO FRZTZN67B05L565E</text:p>
            <text:p text:style-name="P2811">VIA FAVERI,<text:s/>30 31010 MORIAGO DELLA BATTAGLIA (TV)</text:p>
            <text:p text:style-name="P2812">VALDOBBIADENE (TV)<text:s text:c="2"/></text:p>
          </table:table-cell>
          <table:covered-table-cell/>
          <table:covered-table-cell/>
          <table:table-cell table:style-name="TableCell2813">
            <text:p text:style-name="Normale"><text:span text:style-name="T2814">65</text:span></text:p>
          </table:table-cell>
          <table:table-cell table:style-name="TableCell2815" table:number-columns-spanned="4">
            <text:p text:style-name="P2816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2817" table:number-columns-spanned="3">
            <text:p text:style-name="P2818">Determina</text:p>
            <text:p text:style-name="P2819">259</text:p>
            <text:p text:style-name="P2820">23-09-2016</text:p>
          </table:table-cell>
          <table:covered-table-cell/>
          <table:covered-table-cell/>
          <table:table-cell table:style-name="TableCell2821">
            <text:p text:style-name="P2822">BORSA DI STUDIO A.S. 2015/16 A FAVORE DI FREZZA RICCARDO</text:p>
          </table:table-cell>
          <table:table-cell table:style-name="TableCell2823" table:number-columns-spanned="2">
            <text:p text:style-name="P2824">1115</text:p>
            <text:p text:style-name="P2825">04-10-2016</text:p>
            <text:p text:style-name="P2826"><text:s text:c="2"/>100,00</text:p>
          </table:table-cell>
          <table:covered-table-cell/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3">
            <text:p text:style-name="P2833"/>
          </table:table-cell>
          <table:covered-table-cell/>
          <table:covered-table-cell/>
          <table:table-cell table:style-name="TableCell2834" table:number-columns-spanned="3">
            <text:p text:style-name="P2835"/>
          </table:table-cell>
          <table:covered-table-cell/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3">
            <text:p text:style-name="P2848"/>
          </table:table-cell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><text:span text:style-name="T2855">T o t a l e</text:span><text:span text:style-name="T2856"><text:s/></text:span><text:span text:style-name="T2857">B e n e f i c i a r i o</text:span><text:span text:style-name="T2858"><text:s/></text:span><text:span text:style-name="T2859">2612</text:span></text:p>
          </table:table-cell>
          <table:covered-table-cell/>
          <table:table-cell table:style-name="TableCell2860">
            <text:p text:style-name="P2861"><text:span text:style-name="T2862"><text:s text:c="2"/></text:span><text:span text:style-name="T2863">100,00</text:span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 table:number-columns-spanned="3">
            <text:p text:style-name="P2872"/>
          </table:table-cell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columns-spanned="3">
            <text:p text:style-name="P2881">GRUPPO ALPINI DI MORIAGO-PRES. GUIZZO<text:s/><text:soft-page-break/>MICHELE<text:s/></text:p>
            <text:p text:style-name="P2882">VIA DEGLI ALPINI, 8 31010 MORIAGO DELLA BATTAGLIA (TV)</text:p>
            <text:p text:style-name="P2883"><text:s text:c="2"/></text:p>
          </table:table-cell>
          <table:covered-table-cell/>
          <table:covered-table-cell/>
          <table:table-cell table:style-name="TableCell2884">
            <text:p text:style-name="Normale"><text:span text:style-name="T2885">66</text:span></text:p>
          </table:table-cell>
          <table:table-cell table:style-name="TableCell2886" table:number-columns-spanned="4">
            <text:p text:style-name="P2887">SERVIZIO DI VOLONTARIATO DI<text:s/><text:soft-page-break/>VIGILANZA STRADALE DI ENTRATA/USCITA ALUNNI SCUOLE PRIMARIA E SECONDARIA DI PRIMO GRADO PER L' A.S. 2015/16, LIQUIDAZIONE MESI MARZO/APRILE 2016 NOTA PROT. 3.555 DEL 5.5.2016</text:p>
          </table:table-cell>
          <table:covered-table-cell/>
          <table:covered-table-cell/>
          <table:covered-table-cell/>
          <table:table-cell table:style-name="TableCell2888" table:number-columns-spanned="3">
            <text:p text:style-name="P2889">Determina</text:p>
            <text:soft-page-break/>
            <text:p text:style-name="P2890">291</text:p>
            <text:p text:style-name="P2891">29-10-2015</text:p>
          </table:table-cell>
          <table:covered-table-cell/>
          <table:covered-table-cell/>
          <table:table-cell table:style-name="TableCell2892">
            <text:p text:style-name="P2893">SERVIZIO DI VOLONTARIATO DI VIGILANZA<text:s/><text:soft-page-break/>STRADALE DI ENTRATA/USCITA ALUNNI SCUOLE PRIMARIA E SECONDARIA DI PRIMO GRADO PER L' A.S. 2015/16, LIQUIDAZIONE MESI MARZO/APRILE 2016 NOTA PROT. 3.555 DEL 5.5.2016</text:p>
          </table:table-cell>
          <table:table-cell table:style-name="TableCell2894" table:number-columns-spanned="2">
            <text:p text:style-name="P2895">517</text:p>
            <text:soft-page-break/>
            <text:p text:style-name="P2896">05-05-2016</text:p>
            <text:p text:style-name="P2897"><text:s text:c="2"/>940,00</text:p>
          </table:table-cell>
          <table:covered-table-cell/>
        </table:table-row>
        <text:soft-page-break/>
        <table:table-row table:style-name="TableRow2898">
          <table:table-cell table:style-name="TableCell2899" table:number-columns-spanned="3">
            <text:p text:style-name="P2900"><text:s/></text:p>
            <text:p text:style-name="P2901"><text:s/></text:p>
            <text:p text:style-name="P2902"><text:s text:c="2"/></text:p>
          </table:table-cell>
          <table:covered-table-cell/>
          <table:covered-table-cell/>
          <table:table-cell table:style-name="TableCell2903">
            <text:p text:style-name="P2904"><text:span text:style-name="T2905">67</text:span></text:p>
          </table:table-cell>
          <table:table-cell table:style-name="TableCell2906" table:number-columns-spanned="4">
            <text:p text:style-name="P2907">INCONTRO CON L'AUTORE. PRESENTAZIONE DEL LIBRO "L'ARDITO" DI ROBERTO ROSEANO.</text:p>
          </table:table-cell>
          <table:covered-table-cell/>
          <table:covered-table-cell/>
          <table:covered-table-cell/>
          <table:table-cell table:style-name="TableCell2908" table:number-columns-spanned="3">
            <text:p text:style-name="P2909">Determina</text:p>
            <text:p text:style-name="P2910">171</text:p>
            <text:p text:style-name="P2911">14-06-2016</text:p>
          </table:table-cell>
          <table:covered-table-cell/>
          <table:covered-table-cell/>
          <table:table-cell table:style-name="TableCell2912">
            <text:p text:style-name="P2913">INCONTRO CON L'AUTORE. PRESENTAZIONE DEL LIBRO "L'ARDITO" DI ROBERTO ROSEANO.</text:p>
          </table:table-cell>
          <table:table-cell table:style-name="TableCell2914" table:number-columns-spanned="2">
            <text:p text:style-name="P2915">715</text:p>
            <text:p text:style-name="P2916">28-06-2016</text:p>
            <text:p text:style-name="P2917"><text:s text:c="2"/>630,00</text:p>
          </table:table-cell>
          <table:covered-table-cell/>
        </table:table-row>
        <table:table-row table:style-name="TableRow2918">
          <table:table-cell table:style-name="TableCell2919" table:number-columns-spanned="3">
            <text:p text:style-name="P2920"><text:s/></text:p>
            <text:p text:style-name="P2921"><text:s/></text:p>
            <text:p text:style-name="P2922"><text:s text:c="2"/></text:p>
          </table:table-cell>
          <table:covered-table-cell/>
          <table:covered-table-cell/>
          <table:table-cell table:style-name="TableCell2923">
            <text:p text:style-name="P2924"><text:span text:style-name="T2925">68</text:span></text:p>
          </table:table-cell>
          <table:table-cell table:style-name="TableCell2926" table:number-columns-spanned="4">
            <text:p text:style-name="P2927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2928" table:number-columns-spanned="3">
            <text:p text:style-name="P2929">Determina</text:p>
            <text:p text:style-name="P2930">187</text:p>
            <text:p text:style-name="P2931">24-06-2016</text:p>
          </table:table-cell>
          <table:covered-table-cell/>
          <table:covered-table-cell/>
          <table:table-cell table:style-name="TableCell2932">
            <text:p text:style-name="P2933">Contributo per spettacolo culturale "Piccoli Principi" anno 2016</text:p>
          </table:table-cell>
          <table:table-cell table:style-name="TableCell2934" table:number-columns-spanned="2">
            <text:p text:style-name="P2935">752</text:p>
            <text:p text:style-name="P2936">01-07-2016</text:p>
            <text:p text:style-name="P2937"><text:s text:c="2"/>500,00</text:p>
          </table:table-cell>
          <table:covered-table-cell/>
        </table:table-row>
        <table:table-row table:style-name="TableRow2938">
          <table:table-cell table:style-name="TableCell2939" table:number-columns-spanned="3">
            <text:p text:style-name="P2940"><text:s/></text:p>
            <text:p text:style-name="P2941"><text:s/></text:p>
            <text:p text:style-name="P2942"><text:s text:c="2"/></text:p>
          </table:table-cell>
          <table:covered-table-cell/>
          <table:covered-table-cell/>
          <table:table-cell table:style-name="TableCell2943">
            <text:p text:style-name="P2944"><text:span text:style-name="T2945">69</text:span></text:p>
          </table:table-cell>
          <table:table-cell table:style-name="TableCell2946" table:number-columns-spanned="4">
            <text:p text:style-name="P2947">SERVIZIO DI VOLONTARIATO DI VIGILANZA STRADALE DI ENTRATA/USCITA ALUNNI SCUOLE LOCALI A.S. 2016/17 PERIODO SET/OTT 2016</text:p>
          </table:table-cell>
          <table:covered-table-cell/>
          <table:covered-table-cell/>
          <table:covered-table-cell/>
          <table:table-cell table:style-name="TableCell2948" table:number-columns-spanned="3">
            <text:p text:style-name="P2949">Determina</text:p>
            <text:p text:style-name="P2950">297</text:p>
            <text:p text:style-name="P2951">02-11-2016</text:p>
          </table:table-cell>
          <table:covered-table-cell/>
          <table:covered-table-cell/>
          <table:table-cell table:style-name="TableCell2952">
            <text:p text:style-name="P2953">SERVIZIO DI VOLONTARIATO DI VIGILANZA STRADALE DI ENTRATA/USCITA ALUNNI SCUOLE LOCALI A.S. 2016/17 PERIODO SET/OTT 2016</text:p>
          </table:table-cell>
          <table:table-cell table:style-name="TableCell2954" table:number-columns-spanned="2">
            <text:p text:style-name="P2955">1226</text:p>
            <text:p text:style-name="P2956">04-11-2016</text:p>
            <text:p text:style-name="P2957"><text:s text:c="2"/>960,00</text:p>
          </table:table-cell>
          <table:covered-table-cell/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 table:number-columns-spanned="3">
            <text:p text:style-name="P2981"/>
          </table:table-cell>
          <table:covered-table-cell/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><text:span text:style-name="T2986">T o t a l e</text:span><text:span text:style-name="T2987"><text:s/></text:span><text:span text:style-name="T2988">B e n e f i c i a r i o</text:span><text:span text:style-name="T2989"><text:s/></text:span><text:span text:style-name="T2990">1904</text:span></text:p>
          </table:table-cell>
          <table:covered-table-cell/>
          <table:table-cell table:style-name="TableCell2991">
            <text:p text:style-name="P2992"><text:span text:style-name="T2993"><text:s/></text:span><text:span text:style-name="T2994">3.030,00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columns-spanned="3">
            <text:p text:style-name="P3012">GRUPPO ALPINI DI MOSNIGO - Sig. Giuseppe Frezza<text:s/></text:p>
            <text:p text:style-name="P3013">Via Raboso, 31 31010 MORIAGO DELLA BATTAGLIA (TV)</text:p>
            <text:p text:style-name="P3014"><text:s text:c="2"/></text:p>
          </table:table-cell>
          <table:covered-table-cell/>
          <table:covered-table-cell/>
          <table:table-cell table:style-name="TableCell3015">
            <text:p text:style-name="P3016"><text:span text:style-name="T3017">70</text:span></text:p>
          </table:table-cell>
          <table:table-cell table:style-name="TableCell3018" table:number-columns-spanned="4">
            <text:p text:style-name="P3019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3020" table:number-columns-spanned="3">
            <text:p text:style-name="P3021">Determina</text:p>
            <text:p text:style-name="P3022">187</text:p>
            <text:p text:style-name="P3023">24-06-2016</text:p>
          </table:table-cell>
          <table:covered-table-cell/>
          <table:covered-table-cell/>
          <table:table-cell table:style-name="TableCell3024">
            <text:p text:style-name="P3025">Contributo per "Festa in fameja" e festa sezionale ANA Valdobbiadene 2016</text:p>
          </table:table-cell>
          <table:table-cell table:style-name="TableCell3026" table:number-columns-spanned="2">
            <text:p text:style-name="P3027">752</text:p>
            <text:p text:style-name="P3028">01-07-2016</text:p>
            <text:p text:style-name="P3029"><text:s/>1.000,00</text:p>
          </table:table-cell>
          <table:covered-table-cell/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 table:number-columns-spanned="2">
            <text:p text:style-name="P3040"/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 table:number-columns-spanned="2">
            <text:p text:style-name="P3055"/>
          </table:table-cell>
          <table:covered-table-cell/>
          <table:table-cell table:style-name="TableCell3056" table:number-columns-spanned="2">
            <text:p text:style-name="P3057"><text:span text:style-name="T3058">T o t a l e</text:span><text:span text:style-name="T3059"><text:s/></text:span><text:span text:style-name="T3060">B e n e f i c i a r i o</text:span><text:span text:style-name="T3061"><text:s/></text:span><text:span text:style-name="T3062">856</text:span></text:p>
          </table:table-cell>
          <table:covered-table-cell/>
          <table:table-cell table:style-name="TableCell3063">
            <text:p text:style-name="P3064"><text:span text:style-name="T3065"><text:s/></text:span><text:span text:style-name="T3066">1.000,00</text:span>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 table:number-columns-spanned="3">
            <text:p text:style-name="P3073"/>
          </table:table-cell>
          <table:covered-table-cell/>
          <table:covered-table-cell/>
          <table:table-cell table:style-name="TableCell3074" table:number-columns-spanned="3">
            <text:p text:style-name="P3075"/>
          </table:table-cell>
          <table:covered-table-cell/>
          <table:covered-table-cell/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2">
            <text:p text:style-name="P3079"/>
          </table:table-cell>
          <table:covered-table-cell/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 table:number-columns-spanned="3">
            <text:p text:style-name="P3084">HALILCEVIC JUSO HLLJSU72L20Z153G</text:p>
            <text:p text:style-name="P3085">VIA VIDOR,<text:s/>1 31010 MORIAGO DELLA BATTAGLIA (TV)</text:p>
            <text:p text:style-name="P3086">ZAVIDOVICI (EE)<text:s text:c="2"/></text:p>
          </table:table-cell>
          <table:covered-table-cell/>
          <table:covered-table-cell/>
          <table:table-cell table:style-name="TableCell3087">
            <text:p text:style-name="P3088"><text:span text:style-name="T3089">71</text:span></text:p>
          </table:table-cell>
          <table:table-cell table:style-name="TableCell3090" table:number-columns-spanned="4">
            <text:p text:style-name="P3091">BORSE DI STUDIO PER ALUNNI DELLA LOCALE SCUOLA SECONDARIA DI I°<text:s/>GRADO A.S. 2015/16</text:p>
          </table:table-cell>
          <table:covered-table-cell/>
          <table:covered-table-cell/>
          <table:covered-table-cell/>
          <table:table-cell table:style-name="TableCell3092" table:number-columns-spanned="3">
            <text:p text:style-name="P3093">Determina</text:p>
            <text:p text:style-name="P3094">259</text:p>
            <text:p text:style-name="P3095">23-09-2016</text:p>
          </table:table-cell>
          <table:covered-table-cell/>
          <table:covered-table-cell/>
          <table:table-cell table:style-name="TableCell3096">
            <text:p text:style-name="P3097">BORSA DI STUDIO A.S. 2015/16 A FAVORE DI HALILCEVIC ANELISA</text:p>
          </table:table-cell>
          <table:table-cell table:style-name="TableCell3098" table:number-columns-spanned="2">
            <text:p text:style-name="P3099">1115</text:p>
            <text:p text:style-name="P3100">04-10-2016</text:p>
            <text:p text:style-name="P3101"><text:s text:c="2"/>150,00</text:p>
          </table:table-cell>
          <table:covered-table-cell/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 table:number-columns-spanned="2">
            <text:p text:style-name="P3106"/>
          </table:table-cell>
          <table:covered-table-cell/>
          <table:table-cell table:style-name="TableCell3107" table:number-columns-spanned="3">
            <text:p text:style-name="P3108"/>
          </table:table-cell>
          <table:covered-table-cell/>
          <table:covered-table-cell/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2">
            <text:p text:style-name="P3129"><text:span text:style-name="T3130">T o t a l e</text:span><text:span text:style-name="T3131"><text:s/></text:span><text:span text:style-name="T3132">B e n e f i c i a r i o</text:span><text:span text:style-name="T3133"><text:s/></text:span><text:span text:style-name="T3134">2616</text:span></text:p>
          </table:table-cell>
          <table:covered-table-cell/>
          <table:table-cell table:style-name="TableCell3135">
            <text:p text:style-name="P3136"><text:span text:style-name="T3137"><text:s text:c="2"/></text:span><text:span text:style-name="T3138">150,00</text:span>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3">
            <text:p text:style-name="P3145"/>
          </table:table-cell>
          <table:covered-table-cell/>
          <table:covered-table-cell/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columns-spanned="3">
            <text:p text:style-name="P3156">INSIEME SI PUO' Cooperativa Sociale 01633420268</text:p>
            <text:p text:style-name="P3157">Via Marchesan, 4/D 31100 TREVISO (TV)</text:p>
            <text:p text:style-name="P3158"><text:s text:c="2"/></text:p>
          </table:table-cell>
          <table:covered-table-cell/>
          <table:covered-table-cell/>
          <table:table-cell table:style-name="TableCell3159">
            <text:p text:style-name="P3160"><text:span text:style-name="T3161">72</text:span></text:p>
          </table:table-cell>
          <table:table-cell table:style-name="TableCell3162" table:number-columns-spanned="4">
            <text:p text:style-name="P3163">SPESA PER LA 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164" table:number-columns-spanned="3">
            <text:p text:style-name="P3165">Determina</text:p>
            <text:p text:style-name="P3166">30</text:p>
            <text:p text:style-name="P3167">27-01-2016</text:p>
          </table:table-cell>
          <table:covered-table-cell/>
          <table:covered-table-cell/>
          <table:table-cell table:style-name="TableCell3168">
            <text:p text:style-name="P3169">SALDO Fatt.n. 386/S<text:s/>del 11/03/2016 Compartecipazione alla retta di ricovero presso la Comunita' Alloggio di Solighetto, mese di FEBBRIAO 2016</text:p>
          </table:table-cell>
          <table:table-cell table:style-name="TableCell3170" table:number-columns-spanned="2">
            <text:p text:style-name="P3171">402</text:p>
            <text:p text:style-name="P3172">30-03-2016</text:p>
            <text:p text:style-name="P3173"><text:s text:c="2"/>300,00</text:p>
          </table:table-cell>
          <table:covered-table-cell/>
        </table:table-row>
        <table:table-row table:style-name="TableRow3174">
          <table:table-cell table:style-name="TableCell3175" table:number-columns-spanned="3">
            <text:p text:style-name="P3176"><text:s/></text:p>
            <text:p text:style-name="P3177"><text:s/></text:p>
            <text:p text:style-name="P3178"><text:s text:c="2"/></text:p>
          </table:table-cell>
          <table:covered-table-cell/>
          <table:covered-table-cell/>
          <table:table-cell table:style-name="TableCell3179">
            <text:p text:style-name="P3180"><text:span text:style-name="T3181">73</text:span></text:p>
          </table:table-cell>
          <table:table-cell table:style-name="TableCell3182" table:number-columns-spanned="4">
            <text:p text:style-name="P3183">COMPARTECIPAZIONE ALLA RETTA DI RICOVERO PER L'ANNO 2016 DI<text:s/>SOGGETTO SVANTAGGIATO</text:p>
          </table:table-cell>
          <table:covered-table-cell/>
          <table:covered-table-cell/>
          <table:covered-table-cell/>
          <table:table-cell table:style-name="TableCell3184" table:number-columns-spanned="3">
            <text:p text:style-name="P3185">Determina</text:p>
            <text:p text:style-name="P3186">30</text:p>
            <text:p text:style-name="P3187">27-01-2016</text:p>
          </table:table-cell>
          <table:covered-table-cell/>
          <table:covered-table-cell/>
          <table:table-cell table:style-name="TableCell3188">
            <text:p text:style-name="P3189">SALDO Fatt.n. 579/S<text:s/>del 15/04/2016 Compartecipazione alla retta di ricovero presso la Comunita' Alloggio di Solighetto, mese di MARZO 2016</text:p>
          </table:table-cell>
          <table:table-cell table:style-name="TableCell3190" table:number-columns-spanned="2">
            <text:p text:style-name="P3191">511</text:p>
            <text:p text:style-name="P3192">27-04-2016</text:p>
            <text:p text:style-name="P3193"><text:s text:c="2"/>300,00</text:p>
          </table:table-cell>
          <table:covered-table-cell/>
        </table:table-row>
        <table:table-row table:style-name="TableRow3194">
          <table:table-cell table:style-name="TableCell3195" table:number-columns-spanned="3">
            <text:p text:style-name="P3196"><text:s/></text:p>
            <text:p text:style-name="P3197"><text:s/></text:p>
            <text:p text:style-name="P3198"><text:s text:c="2"/></text:p>
          </table:table-cell>
          <table:covered-table-cell/>
          <table:covered-table-cell/>
          <table:table-cell table:style-name="TableCell3199">
            <text:p text:style-name="P3200"><text:span text:style-name="T3201">74</text:span></text:p>
          </table:table-cell>
          <table:table-cell table:style-name="TableCell3202" table:number-columns-spanned="4">
            <text:p text:style-name="P320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204" table:number-columns-spanned="3">
            <text:p text:style-name="P3205">Determina</text:p>
            <text:p text:style-name="P3206">30</text:p>
            <text:p text:style-name="P3207">27-01-2016</text:p>
          </table:table-cell>
          <table:covered-table-cell/>
          <table:covered-table-cell/>
          <table:table-cell table:style-name="TableCell3208">
            <text:p text:style-name="P3209">SALDO Fatt.n. 837/S<text:s/>del 12/05/2016 Compartecipazione alla retta di ricovero presso la Comunita' Alloggio di Solighetto, mese di APRILE 2016</text:p>
          </table:table-cell>
          <table:table-cell table:style-name="TableCell3210" table:number-columns-spanned="2">
            <text:p text:style-name="P3211">633</text:p>
            <text:p text:style-name="P3212">09-06-2016</text:p>
            <text:p text:style-name="P3213"><text:s text:c="2"/>300,00</text:p>
          </table:table-cell>
          <table:covered-table-cell/>
        </table:table-row>
        <table:table-row table:style-name="TableRow3214">
          <table:table-cell table:style-name="TableCell3215" table:number-columns-spanned="3">
            <text:p text:style-name="P3216"><text:s/></text:p>
            <text:p text:style-name="P3217"><text:s/></text:p>
            <text:p text:style-name="P3218"><text:s text:c="2"/></text:p>
          </table:table-cell>
          <table:covered-table-cell/>
          <table:covered-table-cell/>
          <table:table-cell table:style-name="TableCell3219">
            <text:p text:style-name="P3220"><text:span text:style-name="T3221">75</text:span></text:p>
          </table:table-cell>
          <table:table-cell table:style-name="TableCell3222" table:number-columns-spanned="4">
            <text:p text:style-name="P322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224" table:number-columns-spanned="3">
            <text:p text:style-name="P3225">Determina</text:p>
            <text:p text:style-name="P3226">30</text:p>
            <text:p text:style-name="P3227">27-01-2016</text:p>
          </table:table-cell>
          <table:covered-table-cell/>
          <table:covered-table-cell/>
          <table:table-cell table:style-name="TableCell3228">
            <text:p text:style-name="P3229">SALDO Fatt.n. 1249/S<text:s/>del 12/07/2016 Compartecipazione alla retta di ricovero presso la Comunita' Alloggio di Solighetto, mese di GIUGNO 2016</text:p>
          </table:table-cell>
          <table:table-cell table:style-name="TableCell3230" table:number-columns-spanned="2">
            <text:p text:style-name="P3231">961</text:p>
            <text:p text:style-name="P3232">23-08-2016</text:p>
            <text:p text:style-name="P3233"><text:s text:c="2"/>300,00</text:p>
          </table:table-cell>
          <table:covered-table-cell/>
        </table:table-row>
        <text:soft-page-break/>
        <table:table-row table:style-name="TableRow3234">
          <table:table-cell table:style-name="TableCell3235" table:number-columns-spanned="3">
            <text:p text:style-name="P3236"><text:s/></text:p>
            <text:p text:style-name="P3237"><text:s/></text:p>
            <text:p text:style-name="P3238"><text:s text:c="2"/></text:p>
          </table:table-cell>
          <table:covered-table-cell/>
          <table:covered-table-cell/>
          <table:table-cell table:style-name="TableCell3239">
            <text:p text:style-name="P3240"><text:span text:style-name="T3241">76</text:span></text:p>
          </table:table-cell>
          <table:table-cell table:style-name="TableCell3242" table:number-columns-spanned="4">
            <text:p text:style-name="P324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244" table:number-columns-spanned="3">
            <text:p text:style-name="P3245">Determina</text:p>
            <text:p text:style-name="P3246">30</text:p>
            <text:p text:style-name="P3247">27-01-2016</text:p>
          </table:table-cell>
          <table:covered-table-cell/>
          <table:covered-table-cell/>
          <table:table-cell table:style-name="TableCell3248">
            <text:p text:style-name="P3249">SALDO Fatt.n. 1487/S<text:s/>del 12/08/2016 Compartecipazione alla retta di ricovero presso la Comunita' Alloggio di Solighetto, mese di LUGLIO 2016</text:p>
          </table:table-cell>
          <table:table-cell table:style-name="TableCell3250" table:number-columns-spanned="2">
            <text:p text:style-name="P3251">1000</text:p>
            <text:p text:style-name="P3252">01-09-2016</text:p>
            <text:p text:style-name="P3253"><text:s text:c="2"/>300,00</text:p>
          </table:table-cell>
          <table:covered-table-cell/>
        </table:table-row>
        <table:table-row table:style-name="TableRow3254">
          <table:table-cell table:style-name="TableCell3255" table:number-columns-spanned="3">
            <text:p text:style-name="P3256"><text:s/></text:p>
            <text:p text:style-name="P3257"><text:s/></text:p>
            <text:p text:style-name="P3258"><text:s text:c="2"/></text:p>
          </table:table-cell>
          <table:covered-table-cell/>
          <table:covered-table-cell/>
          <table:table-cell table:style-name="TableCell3259">
            <text:p text:style-name="P3260"><text:span text:style-name="T3261">77</text:span></text:p>
          </table:table-cell>
          <table:table-cell table:style-name="TableCell3262" table:number-columns-spanned="4">
            <text:p text:style-name="P326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264" table:number-columns-spanned="3">
            <text:p text:style-name="P3265">Determina</text:p>
            <text:p text:style-name="P3266">30</text:p>
            <text:p text:style-name="P3267">27-01-2016</text:p>
          </table:table-cell>
          <table:covered-table-cell/>
          <table:covered-table-cell/>
          <table:table-cell table:style-name="TableCell3268">
            <text:p text:style-name="P3269">SALDO Fatt.n. 1048/S<text:s/>del 16/06/2016 Compartecipazione alla retta di ricovero presso la Comunita' Alloggio di Solighetto, mese di MAGGIO 2016</text:p>
          </table:table-cell>
          <table:table-cell table:style-name="TableCell3270" table:number-columns-spanned="2">
            <text:p text:style-name="P3271">1000</text:p>
            <text:p text:style-name="P3272">01-09-2016</text:p>
            <text:p text:style-name="P3273"><text:s text:c="2"/>300,00</text:p>
          </table:table-cell>
          <table:covered-table-cell/>
        </table:table-row>
        <table:table-row table:style-name="TableRow3274">
          <table:table-cell table:style-name="TableCell3275" table:number-columns-spanned="3">
            <text:p text:style-name="P3276"><text:s/></text:p>
            <text:p text:style-name="P3277"><text:s/></text:p>
            <text:p text:style-name="P3278"><text:s text:c="2"/></text:p>
          </table:table-cell>
          <table:covered-table-cell/>
          <table:covered-table-cell/>
          <table:table-cell table:style-name="TableCell3279">
            <text:p text:style-name="P3280"><text:span text:style-name="T3281">78</text:span></text:p>
          </table:table-cell>
          <table:table-cell table:style-name="TableCell3282" table:number-columns-spanned="4">
            <text:p text:style-name="P3283">INTEGRAZIONE ECONOMICA NEL PAGAMENTO DELLA RETTA DI RICOVERO DI SOGGETTO SVANTAGGIATO DI CUI<text:s/>ALLA D.G.C. 116/2015 PER L'ANNO 2016</text:p>
          </table:table-cell>
          <table:covered-table-cell/>
          <table:covered-table-cell/>
          <table:covered-table-cell/>
          <table:table-cell table:style-name="TableCell3284" table:number-columns-spanned="3">
            <text:p text:style-name="P3285">Determina</text:p>
            <text:p text:style-name="P3286">219</text:p>
            <text:p text:style-name="P3287">01-08-2016</text:p>
          </table:table-cell>
          <table:covered-table-cell/>
          <table:covered-table-cell/>
          <table:table-cell table:style-name="TableCell3288">
            <text:p text:style-name="P3289">SALDO Fatt.n. 1423/S<text:s/>del 04/08/2016 Compartecipazione alla retta di ricovero c/o Casa di Riposo di Ponte di Piave, mese di LUGLIO 2016</text:p>
          </table:table-cell>
          <table:table-cell table:style-name="TableCell3290" table:number-columns-spanned="2">
            <text:p text:style-name="P3291">1001</text:p>
            <text:p text:style-name="P3292">01-09-2016</text:p>
            <text:p text:style-name="P3293"><text:s text:c="2"/>580,95</text:p>
          </table:table-cell>
          <table:covered-table-cell/>
        </table:table-row>
        <table:table-row table:style-name="TableRow3294">
          <table:table-cell table:style-name="TableCell3295" table:number-columns-spanned="3">
            <text:p text:style-name="P3296"><text:s/></text:p>
            <text:p text:style-name="P3297"><text:s/></text:p>
            <text:p text:style-name="P3298"><text:s text:c="2"/></text:p>
          </table:table-cell>
          <table:covered-table-cell/>
          <table:covered-table-cell/>
          <table:table-cell table:style-name="TableCell3299">
            <text:p text:style-name="P3300"><text:span text:style-name="T3301">79</text:span></text:p>
          </table:table-cell>
          <table:table-cell table:style-name="TableCell3302" table:number-columns-spanned="4">
            <text:p text:style-name="P330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304" table:number-columns-spanned="3">
            <text:p text:style-name="P3305">Determina</text:p>
            <text:p text:style-name="P3306">30</text:p>
            <text:p text:style-name="P3307">27-01-2016</text:p>
          </table:table-cell>
          <table:covered-table-cell/>
          <table:covered-table-cell/>
          <table:table-cell table:style-name="TableCell3308">
            <text:p text:style-name="P3309">SALDO Fatt.n. 1662/S<text:s/>del 13/09/2016 Compartecipazione alla retta di ricovero presso la Comunita' Alloggio di Solighetto, mese di AGOSTO 2016</text:p>
          </table:table-cell>
          <table:table-cell table:style-name="TableCell3310" table:number-columns-spanned="2">
            <text:p text:style-name="P3311">1085</text:p>
            <text:p text:style-name="P3312">23-09-2016</text:p>
            <text:p text:style-name="P3313"><text:s text:c="2"/>300,00</text:p>
          </table:table-cell>
          <table:covered-table-cell/>
        </table:table-row>
        <table:table-row table:style-name="TableRow3314">
          <table:table-cell table:style-name="TableCell3315" table:number-columns-spanned="3">
            <text:p text:style-name="P3316"><text:s/></text:p>
            <text:p text:style-name="P3317"><text:s/></text:p>
            <text:p text:style-name="P3318"><text:s text:c="2"/></text:p>
          </table:table-cell>
          <table:covered-table-cell/>
          <table:covered-table-cell/>
          <table:table-cell table:style-name="TableCell3319">
            <text:p text:style-name="P3320"><text:span text:style-name="T3321">80</text:span></text:p>
          </table:table-cell>
          <table:table-cell table:style-name="TableCell3322" table:number-columns-spanned="4">
            <text:p text:style-name="P3323">INTEGRAZIONE ECONOMICA NEL PAGAMENTO DELLA RETTA DI RICOVERO DI SOGGETTO SVANTAGGIATO DI CUI ALLA D.G.C. 116/2015 PER L'ANNO 2016</text:p>
          </table:table-cell>
          <table:covered-table-cell/>
          <table:covered-table-cell/>
          <table:covered-table-cell/>
          <table:table-cell table:style-name="TableCell3324" table:number-columns-spanned="3">
            <text:p text:style-name="P3325">Determina</text:p>
            <text:p text:style-name="P3326">219</text:p>
            <text:p text:style-name="P3327">01-08-2016</text:p>
          </table:table-cell>
          <table:covered-table-cell/>
          <table:covered-table-cell/>
          <table:table-cell table:style-name="TableCell3328">
            <text:p text:style-name="P3329">SALDO Fatt.n. 1696/S<text:s/>del 16/09/2016 Retta ricovero CG mese di agosto 2016</text:p>
          </table:table-cell>
          <table:table-cell table:style-name="TableCell3330" table:number-columns-spanned="2">
            <text:p text:style-name="P3331">1195</text:p>
            <text:p text:style-name="P3332">20-10-2016</text:p>
            <text:p text:style-name="P3333"><text:s text:c="2"/>580,95</text:p>
          </table:table-cell>
          <table:covered-table-cell/>
        </table:table-row>
        <table:table-row table:style-name="TableRow3334">
          <table:table-cell table:style-name="TableCell3335" table:number-columns-spanned="3">
            <text:p text:style-name="P3336"><text:s/></text:p>
            <text:p text:style-name="P3337"><text:s/></text:p>
            <text:p text:style-name="P3338"><text:s text:c="2"/></text:p>
          </table:table-cell>
          <table:covered-table-cell/>
          <table:covered-table-cell/>
          <table:table-cell table:style-name="TableCell3339">
            <text:p text:style-name="P3340"><text:span text:style-name="T3341">81</text:span></text:p>
          </table:table-cell>
          <table:table-cell table:style-name="TableCell3342" table:number-columns-spanned="4">
            <text:p text:style-name="P3343">INTEGRAZIONE ECONOMICA NEL PAGAMENTO DELLA RETTA DI RICOVERO DI SOGGETTO SVANTAGGIATO DI CUI ALLA D.G.C. 116/2015 PER L'ANNO 2016</text:p>
          </table:table-cell>
          <table:covered-table-cell/>
          <table:covered-table-cell/>
          <table:covered-table-cell/>
          <table:table-cell table:style-name="TableCell3344" table:number-columns-spanned="3">
            <text:p text:style-name="P3345">Determina</text:p>
            <text:p text:style-name="P3346">219</text:p>
            <text:p text:style-name="P3347">01-08-2016</text:p>
          </table:table-cell>
          <table:covered-table-cell/>
          <table:covered-table-cell/>
          <table:table-cell table:style-name="TableCell3348">
            <text:p text:style-name="P3349">SALDO Fatt.n. 1903/S<text:s/>del 12/10/2016 Retta ricovero CG mese di settembre 2016</text:p>
          </table:table-cell>
          <table:table-cell table:style-name="TableCell3350" table:number-columns-spanned="2">
            <text:p text:style-name="P3351">1195</text:p>
            <text:p text:style-name="P3352">20-10-2016</text:p>
            <text:p text:style-name="P3353"><text:s text:c="2"/>529,96</text:p>
          </table:table-cell>
          <table:covered-table-cell/>
        </table:table-row>
        <table:table-row table:style-name="TableRow3354">
          <table:table-cell table:style-name="TableCell3355" table:number-columns-spanned="3">
            <text:p text:style-name="P3356"><text:s/></text:p>
            <text:p text:style-name="P3357"><text:s/></text:p>
            <text:p text:style-name="P3358"><text:s text:c="2"/></text:p>
          </table:table-cell>
          <table:covered-table-cell/>
          <table:covered-table-cell/>
          <table:table-cell table:style-name="TableCell3359">
            <text:p text:style-name="P3360"><text:span text:style-name="T3361">82</text:span></text:p>
          </table:table-cell>
          <table:table-cell table:style-name="TableCell3362" table:number-columns-spanned="4">
            <text:p text:style-name="P336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364" table:number-columns-spanned="3">
            <text:p text:style-name="P3365">Determina</text:p>
            <text:p text:style-name="P3366">30</text:p>
            <text:p text:style-name="P3367">27-01-2016</text:p>
          </table:table-cell>
          <table:covered-table-cell/>
          <table:covered-table-cell/>
          <table:table-cell table:style-name="TableCell3368">
            <text:p text:style-name="P3369">SALDO Fatt.n. 1878/S<text:s/>del 12/10/2016 Compartecipazione alla retta di ricovero presso la Comunita' Alloggio di Solighetto, mese di SETTEMBRE 2016</text:p>
          </table:table-cell>
          <table:table-cell table:style-name="TableCell3370" table:number-columns-spanned="2">
            <text:p text:style-name="P3371">1249</text:p>
            <text:p text:style-name="P3372">11-11-2016</text:p>
            <text:p text:style-name="P3373"><text:s text:c="2"/>36,43</text:p>
          </table:table-cell>
          <table:covered-table-cell/>
        </table:table-row>
        <table:table-row table:style-name="TableRow3374">
          <table:table-cell table:style-name="TableCell3375" table:number-columns-spanned="3">
            <text:p text:style-name="P3376"><text:s/></text:p>
            <text:p text:style-name="P3377"><text:s/></text:p>
            <text:p text:style-name="P3378"><text:s text:c="2"/></text:p>
          </table:table-cell>
          <table:covered-table-cell/>
          <table:covered-table-cell/>
          <table:table-cell table:style-name="TableCell3379">
            <text:p text:style-name="P3380"><text:span text:style-name="T3381">83</text:span></text:p>
          </table:table-cell>
          <table:table-cell table:style-name="TableCell3382" table:number-columns-spanned="4">
            <text:p text:style-name="P3383">INTEGRAZIONE ECONOMICA NEL PAGAMENTO DELLA RETTA DI RICOVERO DI SOGGETTO SVANTAGGIATO DI CUI ALLA D.G.C. 116/2015 PER L'ANNO 2016</text:p>
          </table:table-cell>
          <table:covered-table-cell/>
          <table:covered-table-cell/>
          <table:covered-table-cell/>
          <table:table-cell table:style-name="TableCell3384" table:number-columns-spanned="3">
            <text:p text:style-name="P3385">Determina</text:p>
            <text:p text:style-name="P3386">219</text:p>
            <text:p text:style-name="P3387">01-08-2016</text:p>
          </table:table-cell>
          <table:covered-table-cell/>
          <table:covered-table-cell/>
          <table:table-cell table:style-name="TableCell3388">
            <text:p text:style-name="P3389">SALDO Fatt.n. 2142/S<text:s/>del 17/11/2016 Retta ricovero CG mese di ottobre 2016</text:p>
          </table:table-cell>
          <table:table-cell table:style-name="TableCell3390" table:number-columns-spanned="2">
            <text:p text:style-name="P3391">1353</text:p>
            <text:p text:style-name="P3392">12-12-2016</text:p>
            <text:p text:style-name="P3393"><text:s text:c="2"/>580,95</text:p>
          </table:table-cell>
          <table:covered-table-cell/>
        </table:table-row>
        <table:table-row table:style-name="TableRow3394">
          <table:table-cell table:style-name="TableCell3395" table:number-columns-spanned="3">
            <text:p text:style-name="P3396"><text:s/></text:p>
            <text:p text:style-name="P3397"><text:s/></text:p>
            <text:p text:style-name="P3398"><text:s text:c="2"/></text:p>
          </table:table-cell>
          <table:covered-table-cell/>
          <table:covered-table-cell/>
          <table:table-cell table:style-name="TableCell3399">
            <text:p text:style-name="P3400"><text:span text:style-name="T3401">84</text:span></text:p>
          </table:table-cell>
          <table:table-cell table:style-name="TableCell3402" table:number-columns-spanned="4">
            <text:p text:style-name="P3403">COMPARTECIPAZIONE ALLA RETTA DI RICOVERO PER L'ANNO 2016 DI SOGGETTO SVANTAGGIATO</text:p>
          </table:table-cell>
          <table:covered-table-cell/>
          <table:covered-table-cell/>
          <table:covered-table-cell/>
          <table:table-cell table:style-name="TableCell3404" table:number-columns-spanned="3">
            <text:p text:style-name="P3405">Determina</text:p>
            <text:p text:style-name="P3406">30</text:p>
            <text:p text:style-name="P3407">27-01-2016</text:p>
          </table:table-cell>
          <table:covered-table-cell/>
          <table:covered-table-cell/>
          <table:table-cell table:style-name="TableCell3408">
            <text:p text:style-name="P3409">SALDO Fatt.n. 2070/S<text:s/>del 10/11/2016 Compartecipazione alla retta di ricovero presso la Comunita' Alloggio di Solighetto, mese di OTTOBRE 2016</text:p>
          </table:table-cell>
          <table:table-cell table:style-name="TableCell3410" table:number-columns-spanned="2">
            <text:p text:style-name="P3411">1357</text:p>
            <text:p text:style-name="P3412">12-12-2016</text:p>
            <text:p text:style-name="P3413"><text:s text:c="2"/>19,43</text:p>
          </table:table-cell>
          <table:covered-table-cell/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 table:number-columns-spanned="3">
            <text:p text:style-name="P3422"/>
          </table:table-cell>
          <table:covered-table-cell/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 table:number-columns-spanned="3">
            <text:p text:style-name="P3437"/>
          </table:table-cell>
          <table:covered-table-cell/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><text:span text:style-name="T3442">T o t a l e</text:span><text:span text:style-name="T3443"><text:s/></text:span><text:span text:style-name="T3444">B e n e f i c i a r i o</text:span><text:span text:style-name="T3445"><text:s/></text:span><text:span text:style-name="T3446">103</text:span></text:p>
          </table:table-cell>
          <table:covered-table-cell/>
          <table:table-cell table:style-name="TableCell3447">
            <text:p text:style-name="P3448"><text:span text:style-name="T3449"><text:s/></text:span><text:span text:style-name="T3450">4.428,67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 table:style-name="TableCell3458" table:number-columns-spanned="3">
            <text:p text:style-name="P3459"/>
          </table:table-cell>
          <table:covered-table-cell/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 table:number-columns-spanned="3">
            <text:p text:style-name="P3468">ISTITUTO COMPRENSIVO SCUOLA ELEMENTARE/MEDIA "I.NIEVO"<text:s/></text:p>
            <text:p text:style-name="P3469">Viale della Rimembranza, 7 31020 SERNAGLIA DELLA BATTAGLIA (TV)</text:p>
            <text:p text:style-name="P3470"><text:s text:c="2"/></text:p>
          </table:table-cell>
          <table:covered-table-cell/>
          <table:covered-table-cell/>
          <table:table-cell table:style-name="TableCell3471">
            <text:p text:style-name="P3472"><text:span text:style-name="T3473">85</text:span></text:p>
          </table:table-cell>
          <table:table-cell table:style-name="TableCell3474" table:number-columns-spanned="4">
            <text:p text:style-name="P3475">CONTRIBUTO PER ATTIVITA' DIDATTICHE A.S. 2015-16</text:p>
          </table:table-cell>
          <table:covered-table-cell/>
          <table:covered-table-cell/>
          <table:covered-table-cell/>
          <table:table-cell table:style-name="TableCell3476" table:number-columns-spanned="3">
            <text:p text:style-name="P3477">Determina</text:p>
            <text:p text:style-name="P3478">178</text:p>
            <text:p text:style-name="P3479">17-06-2016</text:p>
          </table:table-cell>
          <table:covered-table-cell/>
          <table:covered-table-cell/>
          <table:table-cell table:style-name="TableCell3480">
            <text:p text:style-name="P3481">CONTRIBUTO PER ATTIVITA' DIDATTICHE A.S. 2015-16</text:p>
          </table:table-cell>
          <table:table-cell table:style-name="TableCell3482" table:number-columns-spanned="2">
            <text:p text:style-name="P3483">721</text:p>
            <text:p text:style-name="P3484">30-06-2016</text:p>
            <text:p text:style-name="P3485"><text:s/>5.150,00</text:p>
          </table:table-cell>
          <table:covered-table-cell/>
        </table:table-row>
        <text:soft-page-break/>
        <table:table-row table:style-name="TableRow3486">
          <table:table-cell table:style-name="TableCell3487" table:number-columns-spanned="3">
            <text:p text:style-name="P3488"><text:s/></text:p>
            <text:p text:style-name="P3489"><text:s/></text:p>
            <text:p text:style-name="P3490"><text:s text:c="2"/></text:p>
          </table:table-cell>
          <table:covered-table-cell/>
          <table:covered-table-cell/>
          <table:table-cell table:style-name="TableCell3491">
            <text:p text:style-name="P3492"><text:span text:style-name="T3493">86</text:span></text:p>
          </table:table-cell>
          <table:table-cell table:style-name="TableCell3494" table:number-columns-spanned="4">
            <text:p text:style-name="P3495">CONVENZIONE PER LA GESTIONE DELLE FUNZIONI MISTE. A.S. 2015/16</text:p>
          </table:table-cell>
          <table:covered-table-cell/>
          <table:covered-table-cell/>
          <table:covered-table-cell/>
          <table:table-cell table:style-name="TableCell3496" table:number-columns-spanned="3">
            <text:p text:style-name="P3497">Determina</text:p>
            <text:p text:style-name="P3498">208</text:p>
            <text:p text:style-name="P3499">15-07-2016</text:p>
          </table:table-cell>
          <table:covered-table-cell/>
          <table:covered-table-cell/>
          <table:table-cell table:style-name="TableCell3500">
            <text:p text:style-name="P3501">CONVENZIONE PER LA GESTIONE DELLE FUNZIONI MISTE. A.S. 2015/16</text:p>
          </table:table-cell>
          <table:table-cell table:style-name="TableCell3502" table:number-columns-spanned="2">
            <text:p text:style-name="P3503">851</text:p>
            <text:p text:style-name="P3504">29-07-2016</text:p>
            <text:p text:style-name="P3505"><text:s text:c="2"/>762,00</text:p>
          </table:table-cell>
          <table:covered-table-cell/>
        </table:table-row>
        <table:table-row table:style-name="TableRow3506">
          <table:table-cell table:style-name="TableCell3507" table:number-columns-spanned="3">
            <text:p text:style-name="P3508"><text:s/></text:p>
            <text:p text:style-name="P3509"><text:s/></text:p>
            <text:p text:style-name="P3510"><text:s text:c="2"/></text:p>
          </table:table-cell>
          <table:covered-table-cell/>
          <table:covered-table-cell/>
          <table:table-cell table:style-name="TableCell3511">
            <text:p text:style-name="P3512"><text:span text:style-name="T3513">87</text:span></text:p>
          </table:table-cell>
          <table:table-cell table:style-name="TableCell3514" table:number-columns-spanned="4">
            <text:p text:style-name="P3515">Contributo per iniziativa culturale sulla Grande Guerra</text:p>
          </table:table-cell>
          <table:covered-table-cell/>
          <table:covered-table-cell/>
          <table:covered-table-cell/>
          <table:table-cell table:style-name="TableCell3516" table:number-columns-spanned="3">
            <text:p text:style-name="P3517">Determina</text:p>
            <text:p text:style-name="P3518">344</text:p>
            <text:p text:style-name="P3519">13-12-2016</text:p>
          </table:table-cell>
          <table:covered-table-cell/>
          <table:covered-table-cell/>
          <table:table-cell table:style-name="TableCell3520">
            <text:p text:style-name="P3521">Contributo per iniziativa culturale sulla Grande Guerra</text:p>
          </table:table-cell>
          <table:table-cell table:style-name="TableCell3522" table:number-columns-spanned="2">
            <text:p text:style-name="P3523">1378</text:p>
            <text:p text:style-name="P3524">13-12-2016</text:p>
            <text:p text:style-name="P3525"><text:s text:c="2"/>437,50</text:p>
          </table:table-cell>
          <table:covered-table-cell/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3">
            <text:p text:style-name="P3532"/>
          </table:table-cell>
          <table:covered-table-cell/>
          <table:covered-table-cell/>
          <table:table-cell table:style-name="TableCell3533" table:number-columns-spanned="3">
            <text:p text:style-name="P3534"/>
          </table:table-cell>
          <table:covered-table-cell/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3">
            <text:p text:style-name="P3547"/>
          </table:table-cell>
          <table:covered-table-cell/>
          <table:covered-table-cell/>
          <table:table-cell table:style-name="TableCell3548" table:number-columns-spanned="3">
            <text:p text:style-name="P3549"/>
          </table:table-cell>
          <table:covered-table-cell/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><text:span text:style-name="T3554">T o t a l e</text:span><text:span text:style-name="T3555"><text:s/></text:span><text:span text:style-name="T3556">B e n e f i c i a r i o</text:span><text:span text:style-name="T3557"><text:s/></text:span><text:span text:style-name="T3558">1151</text:span></text:p>
          </table:table-cell>
          <table:covered-table-cell/>
          <table:table-cell table:style-name="TableCell3559">
            <text:p text:style-name="P3560"><text:span text:style-name="T3561"><text:s/></text:span><text:span text:style-name="T3562">6.349,50</text:span>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 table:number-columns-spanned="3">
            <text:p text:style-name="P3571"/>
          </table:table-cell>
          <table:covered-table-cell/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 table:number-columns-spanned="2">
            <text:p text:style-name="P3575"/>
          </table:table-cell>
          <table:covered-table-cell/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 table:number-columns-spanned="3">
            <text:p text:style-name="P3580">LEGAMBIENTE Centro di Educazione Ambientale Media Piave 91005990261</text:p>
            <text:p text:style-name="P3581">Piazza del Popolo, 21 31020 Sernaglia della Battaglia (TV)</text:p>
            <text:p text:style-name="P3582"><text:s text:c="2"/></text:p>
          </table:table-cell>
          <table:covered-table-cell/>
          <table:covered-table-cell/>
          <table:table-cell table:style-name="TableCell3583">
            <text:p text:style-name="P3584"><text:span text:style-name="T3585">88</text:span></text:p>
          </table:table-cell>
          <table:table-cell table:style-name="TableCell3586" table:number-columns-spanned="4">
            <text:p text:style-name="P3587">Educazione ambientale a.s. 2015/16</text:p>
          </table:table-cell>
          <table:covered-table-cell/>
          <table:covered-table-cell/>
          <table:covered-table-cell/>
          <table:table-cell table:style-name="TableCell3588" table:number-columns-spanned="3">
            <text:p text:style-name="P3589">Spesa fissa</text:p>
            <text:p text:style-name="P3590"/>
            <text:p text:style-name="P3591"><text:s text:c="2"/></text:p>
          </table:table-cell>
          <table:covered-table-cell/>
          <table:covered-table-cell/>
          <table:table-cell table:style-name="TableCell3592">
            <text:p text:style-name="P3593">SALDO Fatt.n. 00011/2016<text:s/>del 14/09/2016 Educazione ambientale a.s. 2015/16</text:p>
          </table:table-cell>
          <table:table-cell table:style-name="TableCell3594" table:number-columns-spanned="2">
            <text:p text:style-name="P3595">1023</text:p>
            <text:p text:style-name="P3596">15-09-2016</text:p>
            <text:p text:style-name="P3597"><text:s text:c="2"/>600,00</text:p>
          </table:table-cell>
          <table:covered-table-cell/>
        </table:table-row>
        <table:table-row table:style-name="TableRow3598">
          <table:table-cell table:style-name="TableCell3599" table:number-columns-spanned="3">
            <text:p text:style-name="P3600"><text:s/></text:p>
            <text:p text:style-name="P3601"><text:s/></text:p>
            <text:p text:style-name="P3602"><text:s text:c="2"/></text:p>
          </table:table-cell>
          <table:covered-table-cell/>
          <table:covered-table-cell/>
          <table:table-cell table:style-name="TableCell3603">
            <text:p text:style-name="P3604"><text:span text:style-name="T3605">89</text:span></text:p>
          </table:table-cell>
          <table:table-cell table:style-name="TableCell3606" table:number-columns-spanned="4">
            <text:p text:style-name="P3607">ASSEGNAZIONE CONTRIBUTI AD ASSOCIAZIONI ED ENTI OPERANTI NEL COMUNE. II°<text:s/>SEMESTRE 2016. ATTO DI INDIRIZZO.</text:p>
          </table:table-cell>
          <table:covered-table-cell/>
          <table:covered-table-cell/>
          <table:covered-table-cell/>
          <table:table-cell table:style-name="TableCell3608" table:number-columns-spanned="3">
            <text:p text:style-name="P3609">Giunta Comu</text:p>
            <text:p text:style-name="P3610">140</text:p>
            <text:p text:style-name="P3611">09-11-2016</text:p>
          </table:table-cell>
          <table:covered-table-cell/>
          <table:covered-table-cell/>
          <table:table-cell table:style-name="TableCell3612">
            <text:p text:style-name="P3613">ASSEGNAZIONE CONTRIBUTI AD ASSOCIAZIONI ED ENTI OPERANTI NEL COMUNE. II° SEMESTRE 2016. ATTO DI INDIRIZZO.</text:p>
          </table:table-cell>
          <table:table-cell table:style-name="TableCell3614" table:number-columns-spanned="2">
            <text:p text:style-name="P3615">1286</text:p>
            <text:p text:style-name="P3616">17-11-2016</text:p>
            <text:p text:style-name="P3617"><text:s text:c="2"/>200,00</text:p>
          </table:table-cell>
          <table:covered-table-cell/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3">
            <text:p text:style-name="P3624"/>
          </table:table-cell>
          <table:covered-table-cell/>
          <table:covered-table-cell/>
          <table:table-cell table:style-name="TableCell3625" table:number-columns-spanned="3">
            <text:p text:style-name="P3626"/>
          </table:table-cell>
          <table:covered-table-cell/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3">
            <text:p text:style-name="P3641"/>
          </table:table-cell>
          <table:covered-table-cell/>
          <table:covered-table-cell/>
          <table:table-cell table:style-name="TableCell3642" table:number-columns-spanned="2">
            <text:p text:style-name="P3643"/>
          </table:table-cell>
          <table:covered-table-cell/>
          <table:table-cell table:style-name="TableCell3644" table:number-columns-spanned="2">
            <text:p text:style-name="P3645"><text:span text:style-name="T3646">T o t a l e</text:span><text:span text:style-name="T3647"><text:s/></text:span><text:span text:style-name="T3648">B e n e f i c i a r i o</text:span><text:span text:style-name="T3649"><text:s/></text:span><text:span text:style-name="T3650">965</text:span></text:p>
          </table:table-cell>
          <table:covered-table-cell/>
          <table:table-cell table:style-name="TableCell3651">
            <text:p text:style-name="P3652"><text:span text:style-name="T3653"><text:s text:c="2"/></text:span><text:span text:style-name="T3654">800,00</text:span></text:p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 table:style-name="TableCell3662" table:number-columns-spanned="3">
            <text:p text:style-name="P3663"/>
          </table:table-cell>
          <table:covered-table-cell/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3">
            <text:p text:style-name="P3672">MERLINO DOMENICO MRLDNC62H27H264O</text:p>
            <text:p text:style-name="P3673">VIA ROMA,<text:s/>27 31010 MORIAGO DELLA BATTAGLIA (TV)</text:p>
            <text:p text:style-name="P3674">RHO (MI)<text:s text:c="2"/></text:p>
          </table:table-cell>
          <table:covered-table-cell/>
          <table:covered-table-cell/>
          <table:table-cell table:style-name="TableCell3675">
            <text:p text:style-name="P3676"><text:span text:style-name="T3677">90</text:span></text:p>
          </table:table-cell>
          <table:table-cell table:style-name="TableCell3678" table:number-columns-spanned="4">
            <text:p text:style-name="P3679">BORSE DI STUDIO PER ALUNNI DELLA LOCALE SCUOLA SECONDARIA DI I°<text:s/>GRADO A.S. 2015/16</text:p>
          </table:table-cell>
          <table:covered-table-cell/>
          <table:covered-table-cell/>
          <table:covered-table-cell/>
          <table:table-cell table:style-name="TableCell3680" table:number-columns-spanned="3">
            <text:p text:style-name="P3681">Determina</text:p>
            <text:p text:style-name="P3682">259</text:p>
            <text:p text:style-name="P3683">23-09-2016</text:p>
          </table:table-cell>
          <table:covered-table-cell/>
          <table:covered-table-cell/>
          <table:table-cell table:style-name="TableCell3684">
            <text:p text:style-name="P3685">BORSA DI STUDIO A.S. 2015/16 A FAVORE DI MERLINO GRETA CATERINA</text:p>
          </table:table-cell>
          <table:table-cell table:style-name="TableCell3686" table:number-columns-spanned="2">
            <text:p text:style-name="P3687">1115</text:p>
            <text:p text:style-name="P3688">04-10-2016</text:p>
            <text:p text:style-name="P3689"><text:s text:c="2"/>100,00</text:p>
          </table:table-cell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3">
            <text:p text:style-name="P3711"/>
          </table:table-cell>
          <table:covered-table-cell/>
          <table:covered-table-cell/>
          <table:table-cell table:style-name="TableCell3712" table:number-columns-spanned="3">
            <text:p text:style-name="P3713"/>
          </table:table-cell>
          <table:covered-table-cell/>
          <table:covered-table-cell/>
          <table:table-cell table:style-name="TableCell3714" table:number-columns-spanned="2">
            <text:p text:style-name="P3715"/>
          </table:table-cell>
          <table:covered-table-cell/>
          <table:table-cell table:style-name="TableCell3716" table:number-columns-spanned="2">
            <text:p text:style-name="P3717"><text:span text:style-name="T3718">T o t a l e</text:span><text:span text:style-name="T3719"><text:s/></text:span><text:span text:style-name="T3720">B e n e f i c i a r i o</text:span><text:span text:style-name="T3721"><text:s/></text:span><text:span text:style-name="T3722">2613</text:span></text:p>
          </table:table-cell>
          <table:covered-table-cell/>
          <table:table-cell table:style-name="TableCell3723">
            <text:p text:style-name="P3724"><text:span text:style-name="T3725"><text:s text:c="2"/></text:span><text:span text:style-name="T3726">100,00</text:span>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3">
            <text:p text:style-name="P3735"/>
          </table:table-cell>
          <table:covered-table-cell/>
          <table:covered-table-cell/>
          <table:table-cell table:style-name="TableCell3736" table:number-columns-spanned="2">
            <text:p text:style-name="P3737"/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 table:number-columns-spanned="3">
            <text:p text:style-name="P3744">MEROTTO FABIO MRTFBA70D10L565T</text:p>
            <text:p text:style-name="P3745">VIA MANZONI, 30 31010 MORIAGO DELLA BATTAGLIA (TV)</text:p>
            <text:p text:style-name="P3746"><text:s text:c="2"/></text:p>
          </table:table-cell>
          <table:covered-table-cell/>
          <table:covered-table-cell/>
          <table:table-cell table:style-name="TableCell3747">
            <text:p text:style-name="P3748"><text:span text:style-name="T3749">91</text:span></text:p>
          </table:table-cell>
          <table:table-cell table:style-name="TableCell3750" table:number-columns-spanned="4">
            <text:p text:style-name="P3751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3752" table:number-columns-spanned="3">
            <text:p text:style-name="P3753">Determina</text:p>
            <text:p text:style-name="P3754">259</text:p>
            <text:p text:style-name="P3755">23-09-2016</text:p>
          </table:table-cell>
          <table:covered-table-cell/>
          <table:covered-table-cell/>
          <table:table-cell table:style-name="TableCell3756">
            <text:p text:style-name="P3757">BORSA DI STUDIO A.S. 2015/16 A FAVORE DI MEROTTO LEONARDO</text:p>
          </table:table-cell>
          <table:table-cell table:style-name="TableCell3758" table:number-columns-spanned="2">
            <text:p text:style-name="P3759">1115</text:p>
            <text:p text:style-name="P3760">04-10-2016</text:p>
            <text:p text:style-name="P3761"><text:s text:c="2"/>100,00</text:p>
          </table:table-cell>
          <table:covered-table-cell/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 table:number-columns-spanned="3">
            <text:p text:style-name="P3768"/>
          </table:table-cell>
          <table:covered-table-cell/>
          <table:covered-table-cell/>
          <table:table-cell table:style-name="TableCell3769" table:number-columns-spanned="3">
            <text:p text:style-name="P3770"/>
          </table:table-cell>
          <table:covered-table-cell/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2">
            <text:p text:style-name="P3789"><text:span text:style-name="T3790">T o t a l e</text:span><text:span text:style-name="T3791"><text:s/></text:span><text:span text:style-name="T3792">B e n e f i c i a r i o</text:span><text:span text:style-name="T3793"><text:s/></text:span><text:span text:style-name="T3794">1188</text:span></text:p>
          </table:table-cell>
          <table:covered-table-cell/>
          <table:table-cell table:style-name="TableCell3795">
            <text:p text:style-name="P3796"><text:span text:style-name="T3797"><text:s text:c="2"/></text:span><text:span text:style-name="T3798">100,00</text:span>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3">
            <text:p text:style-name="P3807"/>
          </table:table-cell>
          <table:covered-table-cell/>
          <table:covered-table-cell/>
          <table:table-cell table:style-name="TableCell3808" table:number-columns-spanned="2">
            <text:p text:style-name="P3809"/>
          </table:table-cell>
          <table:covered-table-cell/>
          <table:table-cell table:style-name="TableCell3810" table:number-columns-spanned="2">
            <text:p text:style-name="P3811"/>
          </table:table-cell>
          <table:covered-table-cell/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 table:number-columns-spanned="3">
            <text:p text:style-name="P3816">PARROCCHIA "SAN MARTINO VESCOVO"<text:s/></text:p>
            <text:p text:style-name="P3817">VIA RABOSO 33 31010 MOSNIGO - MORIAGO D. BATTAGLI (TV)</text:p>
            <text:p text:style-name="P3818"><text:s text:c="2"/></text:p>
          </table:table-cell>
          <table:covered-table-cell/>
          <table:covered-table-cell/>
          <table:table-cell table:style-name="TableCell3819">
            <text:p text:style-name="P3820"><text:span text:style-name="T3821">92</text:span></text:p>
          </table:table-cell>
          <table:table-cell table:style-name="TableCell3822" table:number-columns-spanned="4">
            <text:p text:style-name="P3823">CONCESSIONE CONTRIBUTO PER L'ORGANIZZAZIONE DEL GREST ESTIVO ANNO 2016</text:p>
          </table:table-cell>
          <table:covered-table-cell/>
          <table:covered-table-cell/>
          <table:covered-table-cell/>
          <table:table-cell table:style-name="TableCell3824" table:number-columns-spanned="3">
            <text:p text:style-name="P3825">Determina</text:p>
            <text:p text:style-name="P3826">207</text:p>
            <text:p text:style-name="P3827">15-07-2016</text:p>
          </table:table-cell>
          <table:covered-table-cell/>
          <table:covered-table-cell/>
          <table:table-cell table:style-name="TableCell3828">
            <text:p text:style-name="P3829">CONCESSIONE CONTRIBUTO PER L'ORGANIZZAZIONE DEL GREST ESTIVO ANNO 2016</text:p>
          </table:table-cell>
          <table:table-cell table:style-name="TableCell3830" table:number-columns-spanned="2">
            <text:p text:style-name="P3831">852</text:p>
            <text:p text:style-name="P3832">29-07-2016</text:p>
            <text:p text:style-name="P3833"><text:s/>1.200,00</text:p>
          </table:table-cell>
          <table:covered-table-cell/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 table:number-columns-spanned="2">
            <text:p text:style-name="P3838"/>
          </table:table-cell>
          <table:covered-table-cell/>
          <table:table-cell table:style-name="TableCell3839" table:number-columns-spanned="3">
            <text:p text:style-name="P3840"/>
          </table:table-cell>
          <table:covered-table-cell/>
          <table:covered-table-cell/>
          <table:table-cell table:style-name="TableCell3841" table:number-columns-spanned="3">
            <text:p text:style-name="P3842"/>
          </table:table-cell>
          <table:covered-table-cell/>
          <table:covered-table-cell/>
          <table:table-cell table:style-name="TableCell3843" table:number-columns-spanned="2">
            <text:p text:style-name="P3844"/>
          </table:table-cell>
          <table:covered-table-cell/>
          <table:table-cell table:style-name="TableCell3845" table:number-columns-spanned="2">
            <text:p text:style-name="P3846"/>
          </table:table-cell>
          <table:covered-table-cell/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3">
            <text:p text:style-name="P3855"/>
          </table:table-cell>
          <table:covered-table-cell/>
          <table:covered-table-cell/>
          <table:table-cell table:style-name="TableCell3856" table:number-columns-spanned="3">
            <text:p text:style-name="P3857"/>
          </table:table-cell>
          <table:covered-table-cell/>
          <table:covered-table-cell/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2">
            <text:p text:style-name="P3861"><text:span text:style-name="T3862">T o t a l e</text:span><text:span text:style-name="T3863"><text:s/></text:span><text:span text:style-name="T3864">B e n e f i c i a r i o</text:span><text:span text:style-name="T3865"><text:s/></text:span><text:span text:style-name="T3866">1215</text:span></text:p>
          </table:table-cell>
          <table:covered-table-cell/>
          <table:table-cell table:style-name="TableCell3867">
            <text:p text:style-name="P3868"><text:span text:style-name="T3869"><text:s/></text:span><text:span text:style-name="T3870">1.200,00</text:span></text:p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 table:number-columns-spanned="3">
            <text:p text:style-name="P3877"/>
          </table:table-cell>
          <table:covered-table-cell/>
          <table:covered-table-cell/>
          <table:table-cell table:style-name="TableCell3878" table:number-columns-spanned="3">
            <text:p text:style-name="P3879"/>
          </table:table-cell>
          <table:covered-table-cell/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2">
            <text:p text:style-name="P3883"/>
          </table:table-cell>
          <table:covered-table-cell/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3">
            <text:p text:style-name="P3888">PARROCCHIA 'SAN LEONARDO' 01967760263</text:p>
            <text:p text:style-name="P3889">Piazza della Vittoria, 11 31010 MORIAGO DELLA BATTAGLIA (TV)</text:p>
            <text:p text:style-name="P3890"><text:s text:c="2"/></text:p>
          </table:table-cell>
          <table:covered-table-cell/>
          <table:covered-table-cell/>
          <table:table-cell table:style-name="TableCell3891">
            <text:p text:style-name="P3892"><text:span text:style-name="T3893">93</text:span></text:p>
          </table:table-cell>
          <table:table-cell table:style-name="TableCell3894" table:number-columns-spanned="4">
            <text:p text:style-name="P3895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3896" table:number-columns-spanned="3">
            <text:p text:style-name="P3897">Determina</text:p>
            <text:p text:style-name="P3898">187</text:p>
            <text:p text:style-name="P3899">24-06-2016</text:p>
          </table:table-cell>
          <table:covered-table-cell/>
          <table:covered-table-cell/>
          <table:table-cell table:style-name="TableCell3900">
            <text:p text:style-name="P3901">Contributo per sistemazione chiesetta all'Isola dei Morti, anno 2016</text:p>
          </table:table-cell>
          <table:table-cell table:style-name="TableCell3902" table:number-columns-spanned="2">
            <text:p text:style-name="P3903">752</text:p>
            <text:p text:style-name="P3904">01-07-2016</text:p>
            <text:p text:style-name="P3905"><text:s/>1.500,00</text:p>
          </table:table-cell>
          <table:covered-table-cell/>
        </table:table-row>
        <table:table-row table:style-name="TableRow3906">
          <table:table-cell table:style-name="TableCell3907" table:number-columns-spanned="3">
            <text:p text:style-name="P3908"><text:s/></text:p>
            <text:p text:style-name="P3909"><text:s/></text:p>
            <text:p text:style-name="P3910"><text:s text:c="2"/></text:p>
          </table:table-cell>
          <table:covered-table-cell/>
          <table:covered-table-cell/>
          <table:table-cell table:style-name="TableCell3911">
            <text:p text:style-name="P3912"><text:span text:style-name="T3913">94</text:span></text:p>
          </table:table-cell>
          <table:table-cell table:style-name="TableCell3914" table:number-columns-spanned="4">
            <text:p text:style-name="P3915">CONCESSIONE CONTRIBUTO PER L'ORGANIZZAZIONE DEL GREST ESTIVO ANNO 2016</text:p>
          </table:table-cell>
          <table:covered-table-cell/>
          <table:covered-table-cell/>
          <table:covered-table-cell/>
          <table:table-cell table:style-name="TableCell3916" table:number-columns-spanned="3">
            <text:p text:style-name="P3917">Determina</text:p>
            <text:p text:style-name="P3918">207</text:p>
            <text:p text:style-name="P3919">15-07-2016</text:p>
          </table:table-cell>
          <table:covered-table-cell/>
          <table:covered-table-cell/>
          <table:table-cell table:style-name="TableCell3920">
            <text:p text:style-name="P3921">CONCESSIONE CONTRIBUTO PER L'ORGANIZZAZIONE DEL GREST ESTIVO ANNO 2016</text:p>
          </table:table-cell>
          <table:table-cell table:style-name="TableCell3922" table:number-columns-spanned="2">
            <text:p text:style-name="P3923">853</text:p>
            <text:p text:style-name="P3924">29-07-2016</text:p>
            <text:p text:style-name="P3925"><text:s text:c="2"/>800,00</text:p>
          </table:table-cell>
          <table:covered-table-cell/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 table:number-columns-spanned="2">
            <text:p text:style-name="P3930"/>
          </table:table-cell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 table:number-columns-spanned="3">
            <text:p text:style-name="P3934"/>
          </table:table-cell>
          <table:covered-table-cell/>
          <table:covered-table-cell/>
          <table:table-cell table:style-name="TableCell3935" table:number-columns-spanned="2">
            <text:p text:style-name="P3936"/>
          </table:table-cell>
          <table:covered-table-cell/>
          <table:table-cell table:style-name="TableCell3937" table:number-columns-spanned="2">
            <text:p text:style-name="P3938"/>
          </table:table-cell>
          <table:covered-table-cell/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3">
            <text:p text:style-name="P3947"/>
          </table:table-cell>
          <table:covered-table-cell/>
          <table:covered-table-cell/>
          <table:table-cell table:style-name="TableCell3948" table:number-columns-spanned="3">
            <text:p text:style-name="P3949"/>
          </table:table-cell>
          <table:covered-table-cell/>
          <table:covered-table-cell/>
          <table:table-cell table:style-name="TableCell3950" table:number-columns-spanned="2">
            <text:p text:style-name="P3951"/>
          </table:table-cell>
          <table:covered-table-cell/>
          <table:table-cell table:style-name="TableCell3952" table:number-columns-spanned="2">
            <text:p text:style-name="P3953"><text:span text:style-name="T3954">T o t a l e</text:span><text:span text:style-name="T3955"><text:s/></text:span><text:span text:style-name="T3956">B e n e f i c i a r i o</text:span><text:span text:style-name="T3957"><text:s/></text:span><text:span text:style-name="T3958">237</text:span></text:p>
          </table:table-cell>
          <table:covered-table-cell/>
          <table:table-cell table:style-name="TableCell3959">
            <text:p text:style-name="P3960"><text:span text:style-name="T3961"><text:s/></text:span><text:span text:style-name="T3962">2.300,00</text:span>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3">
            <text:p text:style-name="P3969"/>
          </table:table-cell>
          <table:covered-table-cell/>
          <table:covered-table-cell/>
          <table:table-cell table:style-name="TableCell3970" table:number-columns-spanned="3">
            <text:p text:style-name="P3971"/>
          </table:table-cell>
          <table:covered-table-cell/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 table:number-columns-spanned="3">
            <text:p text:style-name="P3980">PARROCCHIA SS. PIETRO E PAOLO<text:s/></text:p>
            <text:p text:style-name="P3981">VIA CHIESA 31010 FARRA DI SOLIGO (TV)</text:p>
            <text:p text:style-name="P3982"><text:s text:c="2"/></text:p>
          </table:table-cell>
          <table:covered-table-cell/>
          <table:covered-table-cell/>
          <table:table-cell table:style-name="TableCell3983">
            <text:p text:style-name="P3984"><text:span text:style-name="T3985">95</text:span></text:p>
          </table:table-cell>
          <table:table-cell table:style-name="TableCell3986" table:number-columns-spanned="4">
            <text:p text:style-name="P3987">ASSUNZIONE IMPEGNO DI SPESA E LIQUIDAZIONE ALLA SCUOLA DELL'INFANZIA "C. BRANDOLINI" DI SOLIGO QUALE INTERVENTO DI<text:s/><text:soft-page-break/>SOSTEGNO ALLA GENITORIALITA' DI<text:s/>CUI ALLA DELIBERAZIONE DI GIUNTA COMUNALE N. 76 DEL 06.07.2016.</text:p>
          </table:table-cell>
          <table:covered-table-cell/>
          <table:covered-table-cell/>
          <table:covered-table-cell/>
          <table:table-cell table:style-name="TableCell3988" table:number-columns-spanned="3">
            <text:p text:style-name="P3989">Determina</text:p>
            <text:p text:style-name="P3990">198</text:p>
            <text:p text:style-name="P3991">08-07-2016</text:p>
          </table:table-cell>
          <table:covered-table-cell/>
          <table:covered-table-cell/>
          <table:table-cell table:style-name="TableCell3992">
            <text:p text:style-name="P3993">ASSUNZIONE IMPEGNO DI SPESA E LIQUIDAZIONE ALLA SCUOLA DELL'INFANZIA "C. BRANDOLINI" DI SOLIGO QUALE INTERVENTO DI SOSTEGNO ALLA<text:s/><text:soft-page-break/>GENITORIALITA' DI CUI ALLA DELIBERAZIONE DI GIUNTA COMUNALE N. 76 DEL 06.07.2016.</text:p>
          </table:table-cell>
          <table:table-cell table:style-name="TableCell3994" table:number-columns-spanned="2">
            <text:p text:style-name="P3995">953</text:p>
            <text:p text:style-name="P3996">17-08-2016</text:p>
            <text:p text:style-name="P3997"><text:s text:c="2"/>160,00</text:p>
          </table:table-cell>
          <table:covered-table-cell/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 table:number-columns-spanned="2">
            <text:p text:style-name="P4002"/>
          </table:table-cell>
          <table:covered-table-cell/>
          <table:table-cell table:style-name="TableCell4003" table:number-columns-spanned="3">
            <text:p text:style-name="P4004"/>
          </table:table-cell>
          <table:covered-table-cell/>
          <table:covered-table-cell/>
          <table:table-cell table:style-name="TableCell4005" table:number-columns-spanned="3">
            <text:p text:style-name="P4006"/>
          </table:table-cell>
          <table:covered-table-cell/>
          <table:covered-table-cell/>
          <table:table-cell table:style-name="TableCell4007" table:number-columns-spanned="2">
            <text:p text:style-name="P4008"/>
          </table:table-cell>
          <table:covered-table-cell/>
          <table:table-cell table:style-name="TableCell4009" table:number-columns-spanned="2">
            <text:p text:style-name="P4010"/>
          </table:table-cell>
          <table:covered-table-cell/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 table:number-columns-spanned="2">
            <text:p text:style-name="P4017"/>
          </table:table-cell>
          <table:covered-table-cell/>
          <table:table-cell table:style-name="TableCell4018" table:number-columns-spanned="3">
            <text:p text:style-name="P4019"/>
          </table:table-cell>
          <table:covered-table-cell/>
          <table:covered-table-cell/>
          <table:table-cell table:style-name="TableCell4020" table:number-columns-spanned="3">
            <text:p text:style-name="P4021"/>
          </table:table-cell>
          <table:covered-table-cell/>
          <table:covered-table-cell/>
          <table:table-cell table:style-name="TableCell4022" table:number-columns-spanned="2">
            <text:p text:style-name="P4023"/>
          </table:table-cell>
          <table:covered-table-cell/>
          <table:table-cell table:style-name="TableCell4024" table:number-columns-spanned="2">
            <text:p text:style-name="P4025"><text:span text:style-name="T4026">T o t a l e</text:span><text:span text:style-name="T4027"><text:s/></text:span><text:span text:style-name="T4028">B e n e f i c i a r i o</text:span><text:span text:style-name="T4029"><text:s/></text:span><text:span text:style-name="T4030">2600</text:span></text:p>
          </table:table-cell>
          <table:covered-table-cell/>
          <table:table-cell table:style-name="TableCell4031">
            <text:p text:style-name="P4032"><text:span text:style-name="T4033"><text:s text:c="2"/></text:span><text:span text:style-name="T4034">160,00</text:span></text:p>
          </table:table-cell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2">
            <text:p text:style-name="P4039"/>
          </table:table-cell>
          <table:covered-table-cell/>
          <table:table-cell table:style-name="TableCell4040" table:number-columns-spanned="3">
            <text:p text:style-name="P4041"/>
          </table:table-cell>
          <table:covered-table-cell/>
          <table:covered-table-cell/>
          <table:table-cell table:style-name="TableCell4042" table:number-columns-spanned="3">
            <text:p text:style-name="P4043"/>
          </table:table-cell>
          <table:covered-table-cell/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2">
            <text:p text:style-name="P4047"/>
          </table:table-cell>
          <table:covered-table-cell/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 table:number-columns-spanned="3">
            <text:p text:style-name="P4052">PRO LOCO DI MORIAGO - Presidente Favero Serena 83023100262</text:p>
            <text:p text:style-name="P4053">Via Roma, 29 31010 Moriago della Battaglia (TV)</text:p>
            <text:p text:style-name="P4054"><text:s text:c="2"/></text:p>
          </table:table-cell>
          <table:covered-table-cell/>
          <table:covered-table-cell/>
          <table:table-cell table:style-name="TableCell4055">
            <text:p text:style-name="P4056"><text:span text:style-name="T4057">96</text:span></text:p>
          </table:table-cell>
          <table:table-cell table:style-name="TableCell4058" table:number-columns-spanned="4">
            <text:p text:style-name="P4059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4060" table:number-columns-spanned="3">
            <text:p text:style-name="P4061">Giunta Comu</text:p>
            <text:p text:style-name="P4062">140</text:p>
            <text:p text:style-name="P4063">09-11-2016</text:p>
          </table:table-cell>
          <table:covered-table-cell/>
          <table:covered-table-cell/>
          <table:table-cell table:style-name="TableCell4064">
            <text:p text:style-name="P4065">ASSEGNAZIONE CONTRIBUTI AD ASSOCIAZIONI ED ENTI OPERANTI NEL COMUNE. II° SEMESTRE 2016. ATTO DI INDIRIZZO.</text:p>
          </table:table-cell>
          <table:table-cell table:style-name="TableCell4066" table:number-columns-spanned="2">
            <text:p text:style-name="P4067">1285</text:p>
            <text:p text:style-name="P4068">17-11-2016</text:p>
            <text:p text:style-name="P4069"><text:s/>1.360,00</text:p>
          </table:table-cell>
          <table:covered-table-cell/>
        </table:table-row>
        <table:table-row table:style-name="TableRow4070">
          <table:table-cell table:style-name="TableCell4071" table:number-columns-spanned="3">
            <text:p text:style-name="P4072"><text:s/></text:p>
            <text:p text:style-name="P4073"><text:s/></text:p>
            <text:p text:style-name="P4074"><text:s text:c="2"/></text:p>
          </table:table-cell>
          <table:covered-table-cell/>
          <table:covered-table-cell/>
          <table:table-cell table:style-name="TableCell4075">
            <text:p text:style-name="P4076"><text:span text:style-name="T4077">97</text:span></text:p>
          </table:table-cell>
          <table:table-cell table:style-name="TableCell4078" table:number-columns-spanned="4">
            <text:p text:style-name="P4079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4080" table:number-columns-spanned="3">
            <text:p text:style-name="P4081">Giunta Comu</text:p>
            <text:p text:style-name="P4082">140</text:p>
            <text:p text:style-name="P4083">09-11-2016</text:p>
          </table:table-cell>
          <table:covered-table-cell/>
          <table:covered-table-cell/>
          <table:table-cell table:style-name="TableCell4084">
            <text:p text:style-name="P4085">ASSEGNAZIONE CONTRIBUTI AD ASSOCIAZIONI ED ENTI OPERANTI NEL COMUNE. II° SEMESTRE 2016. ATTO DI INDIRIZZO.</text:p>
          </table:table-cell>
          <table:table-cell table:style-name="TableCell4086" table:number-columns-spanned="2">
            <text:p text:style-name="P4087">1286</text:p>
            <text:p text:style-name="P4088">17-11-2016</text:p>
            <text:p text:style-name="P4089"><text:s text:c="2"/>500,00</text:p>
          </table:table-cell>
          <table:covered-table-cell/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 table:number-columns-spanned="2">
            <text:p text:style-name="P4094"/>
          </table:table-cell>
          <table:covered-table-cell/>
          <table:table-cell table:style-name="TableCell4095" table:number-columns-spanned="3">
            <text:p text:style-name="P4096"/>
          </table:table-cell>
          <table:covered-table-cell/>
          <table:covered-table-cell/>
          <table:table-cell table:style-name="TableCell4097" table:number-columns-spanned="3">
            <text:p text:style-name="P4098"/>
          </table:table-cell>
          <table:covered-table-cell/>
          <table:covered-table-cell/>
          <table:table-cell table:style-name="TableCell4099" table:number-columns-spanned="2">
            <text:p text:style-name="P4100"/>
          </table:table-cell>
          <table:covered-table-cell/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 table:number-columns-spanned="3">
            <text:p text:style-name="P4111"/>
          </table:table-cell>
          <table:covered-table-cell/>
          <table:covered-table-cell/>
          <table:table-cell table:style-name="TableCell4112" table:number-columns-spanned="3">
            <text:p text:style-name="P4113"/>
          </table:table-cell>
          <table:covered-table-cell/>
          <table:covered-table-cell/>
          <table:table-cell table:style-name="TableCell4114" table:number-columns-spanned="2">
            <text:p text:style-name="P4115"/>
          </table:table-cell>
          <table:covered-table-cell/>
          <table:table-cell table:style-name="TableCell4116" table:number-columns-spanned="2">
            <text:p text:style-name="P4117"><text:span text:style-name="T4118">T o t a l e</text:span><text:span text:style-name="T4119"><text:s/></text:span><text:span text:style-name="T4120">B e n e f i c i a r i o</text:span><text:span text:style-name="T4121"><text:s/></text:span><text:span text:style-name="T4122">1850</text:span></text:p>
          </table:table-cell>
          <table:covered-table-cell/>
          <table:table-cell table:style-name="TableCell4123">
            <text:p text:style-name="P4124"><text:span text:style-name="T4125"><text:s/></text:span><text:span text:style-name="T4126">1.860,00</text:span>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3">
            <text:p text:style-name="P4133"/>
          </table:table-cell>
          <table:covered-table-cell/>
          <table:covered-table-cell/>
          <table:table-cell table:style-name="TableCell4134" table:number-columns-spanned="3">
            <text:p text:style-name="P4135"/>
          </table:table-cell>
          <table:covered-table-cell/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 table:number-columns-spanned="3">
            <text:p text:style-name="P4144">PRO LOCO DI MOSNIGO - PRES. CONTESSOTTO ROBERTO 83023420264</text:p>
            <text:p text:style-name="P4145">P.za Albertini, 1 31010 Mosnigo (TV)</text:p>
            <text:p text:style-name="P4146"><text:s text:c="2"/></text:p>
          </table:table-cell>
          <table:covered-table-cell/>
          <table:covered-table-cell/>
          <table:table-cell table:style-name="TableCell4147">
            <text:p text:style-name="P4148"><text:span text:style-name="T4149">98</text:span></text:p>
          </table:table-cell>
          <table:table-cell table:style-name="TableCell4150" table:number-columns-spanned="4">
            <text:p text:style-name="P4151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4152" table:number-columns-spanned="3">
            <text:p text:style-name="P4153">Determina</text:p>
            <text:p text:style-name="P4154">187</text:p>
            <text:p text:style-name="P4155">24-06-2016</text:p>
          </table:table-cell>
          <table:covered-table-cell/>
          <table:covered-table-cell/>
          <table:table-cell table:style-name="TableCell4156">
            <text:p text:style-name="P4157">Contributo per spettacolo teatrale "Piccoli Principi"</text:p>
          </table:table-cell>
          <table:table-cell table:style-name="TableCell4158" table:number-columns-spanned="2">
            <text:p text:style-name="P4159">752</text:p>
            <text:p text:style-name="P4160">01-07-2016</text:p>
            <text:p text:style-name="P4161"><text:s text:c="2"/>350,00</text:p>
          </table:table-cell>
          <table:covered-table-cell/>
        </table:table-row>
        <table:table-row table:style-name="TableRow4162">
          <table:table-cell table:style-name="TableCell4163" table:number-columns-spanned="3">
            <text:p text:style-name="P4164"><text:s/></text:p>
            <text:p text:style-name="P4165"><text:s/></text:p>
            <text:p text:style-name="P4166"><text:s text:c="2"/></text:p>
          </table:table-cell>
          <table:covered-table-cell/>
          <table:covered-table-cell/>
          <table:table-cell table:style-name="TableCell4167">
            <text:p text:style-name="P4168"><text:span text:style-name="T4169">99</text:span></text:p>
          </table:table-cell>
          <table:table-cell table:style-name="TableCell4170" table:number-columns-spanned="4">
            <text:p text:style-name="P4171">ASSEGNAZIONE CONTRIBUTI AD ASSOCIAZIONI ED ENTI OPERANTI NEL COMUNE. II° SEMESTRE 2016. ATTO DI INDIRIZZO.</text:p>
          </table:table-cell>
          <table:covered-table-cell/>
          <table:covered-table-cell/>
          <table:covered-table-cell/>
          <table:table-cell table:style-name="TableCell4172" table:number-columns-spanned="3">
            <text:p text:style-name="P4173">Giunta Comu</text:p>
            <text:p text:style-name="P4174">140</text:p>
            <text:p text:style-name="P4175">09-11-2016</text:p>
          </table:table-cell>
          <table:covered-table-cell/>
          <table:covered-table-cell/>
          <table:table-cell table:style-name="TableCell4176">
            <text:p text:style-name="P4177">ASSEGNAZIONE CONTRIBUTI AD ASSOCIAZIONI ED ENTI OPERANTI NEL COMUNE. II° SEMESTRE 2016. ATTO DI INDIRIZZO.</text:p>
          </table:table-cell>
          <table:table-cell table:style-name="TableCell4178" table:number-columns-spanned="2">
            <text:p text:style-name="P4179">1285</text:p>
            <text:p text:style-name="P4180">17-11-2016</text:p>
            <text:p text:style-name="P4181"><text:s/>1.400,00</text:p>
          </table:table-cell>
          <table:covered-table-cell/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 table:number-columns-spanned="3">
            <text:p text:style-name="P4188"/>
          </table:table-cell>
          <table:covered-table-cell/>
          <table:covered-table-cell/>
          <table:table-cell table:style-name="TableCell4189" table:number-columns-spanned="3">
            <text:p text:style-name="P4190"/>
          </table:table-cell>
          <table:covered-table-cell/>
          <table:covered-table-cell/>
          <table:table-cell table:style-name="TableCell4191" table:number-columns-spanned="2">
            <text:p text:style-name="P4192"/>
          </table:table-cell>
          <table:covered-table-cell/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 table:number-columns-spanned="3">
            <text:p text:style-name="P4205"/>
          </table:table-cell>
          <table:covered-table-cell/>
          <table:covered-table-cell/>
          <table:table-cell table:style-name="TableCell4206" table:number-columns-spanned="2">
            <text:p text:style-name="P4207"/>
          </table:table-cell>
          <table:covered-table-cell/>
          <table:table-cell table:style-name="TableCell4208" table:number-columns-spanned="2">
            <text:p text:style-name="P4209"><text:span text:style-name="T4210">T o t a l e</text:span><text:span text:style-name="T4211"><text:s/></text:span><text:span text:style-name="T4212">B e n e f i c i a r i o</text:span><text:span text:style-name="T4213"><text:s/></text:span><text:span text:style-name="T4214">1740</text:span></text:p>
          </table:table-cell>
          <table:covered-table-cell/>
          <table:table-cell table:style-name="TableCell4215">
            <text:p text:style-name="P4216"><text:span text:style-name="T4217"><text:s/></text:span><text:span text:style-name="T4218">1.750,00</text:span>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 table:number-columns-spanned="2">
            <text:p text:style-name="P4223"/>
          </table:table-cell>
          <table:covered-table-cell/>
          <table:table-cell table:style-name="TableCell4224" table:number-columns-spanned="3">
            <text:p text:style-name="P4225"/>
          </table:table-cell>
          <table:covered-table-cell/>
          <table:covered-table-cell/>
          <table:table-cell table:style-name="TableCell4226" table:number-columns-spanned="3">
            <text:p text:style-name="P4227"/>
          </table:table-cell>
          <table:covered-table-cell/>
          <table:covered-table-cell/>
          <table:table-cell table:style-name="TableCell4228" table:number-columns-spanned="2">
            <text:p text:style-name="P4229"/>
          </table:table-cell>
          <table:covered-table-cell/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 table:number-columns-spanned="3">
            <text:p text:style-name="P4236">RASERA ENRICO RSRNRC69S19L565C</text:p>
            <text:p text:style-name="P4237">PIAZZALE CAPITELLO N. 25/A 31020 VIDOR (TV)</text:p>
            <text:p text:style-name="P4238">VALDOBBIADENE (TV)<text:s text:c="2"/></text:p>
          </table:table-cell>
          <table:covered-table-cell/>
          <table:covered-table-cell/>
          <table:table-cell table:style-name="TableCell4239">
            <text:p text:style-name="P4240"><text:span text:style-name="T4241">100</text:span></text:p>
          </table:table-cell>
          <table:table-cell table:style-name="TableCell4242" table:number-columns-spanned="4">
            <text:p text:style-name="P4243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4244" table:number-columns-spanned="3">
            <text:p text:style-name="P4245">Determina</text:p>
            <text:p text:style-name="P4246">259</text:p>
            <text:p text:style-name="P4247">23-09-2016</text:p>
          </table:table-cell>
          <table:covered-table-cell/>
          <table:covered-table-cell/>
          <table:table-cell table:style-name="TableCell4248">
            <text:p text:style-name="P4249">BORSA DI STUDIO A.S. 2015/16 A FAVORE DI RASERA ASIA</text:p>
          </table:table-cell>
          <table:table-cell table:style-name="TableCell4250" table:number-columns-spanned="2">
            <text:p text:style-name="P4251">1115</text:p>
            <text:p text:style-name="P4252">04-10-2016</text:p>
            <text:p text:style-name="P4253"><text:s text:c="2"/>150,00</text:p>
          </table:table-cell>
          <table:covered-table-cell/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  <table:table-cell table:style-name="TableCell4259" table:number-columns-spanned="3">
            <text:p text:style-name="P4260"/>
          </table:table-cell>
          <table:covered-table-cell/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  <table:table-cell table:style-name="TableCell4263" table:number-columns-spanned="2">
            <text:p text:style-name="P4264"/>
          </table:table-cell>
          <table:covered-table-cell/>
          <table:table-cell table:style-name="TableCell4265" table:number-columns-spanned="2">
            <text:p text:style-name="P4266"/>
          </table:table-cell>
          <table:covered-table-cell/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 table:number-columns-spanned="3">
            <text:p text:style-name="P4275"/>
          </table:table-cell>
          <table:covered-table-cell/>
          <table:covered-table-cell/>
          <table:table-cell table:style-name="TableCell4276" table:number-columns-spanned="3">
            <text:p text:style-name="P4277"/>
          </table:table-cell>
          <table:covered-table-cell/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columns-spanned="2">
            <text:p text:style-name="P4281"><text:span text:style-name="T4282">T o t a l e</text:span><text:span text:style-name="T4283"><text:s/></text:span><text:span text:style-name="T4284">B e n e f i c i a r i o</text:span><text:span text:style-name="T4285"><text:s/></text:span><text:span text:style-name="T4286">2617</text:span></text:p>
          </table:table-cell>
          <table:covered-table-cell/>
          <table:table-cell table:style-name="TableCell4287">
            <text:p text:style-name="P4288"><text:span text:style-name="T4289"><text:s text:c="2"/></text:span><text:span text:style-name="T4290">150,00</text:span></text:p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3">
            <text:p text:style-name="P4297"/>
          </table:table-cell>
          <table:covered-table-cell/>
          <table:covered-table-cell/>
          <table:table-cell table:style-name="TableCell4298" table:number-columns-spanned="3">
            <text:p text:style-name="P4299"/>
          </table:table-cell>
          <table:covered-table-cell/>
          <table:covered-table-cell/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/>
          </table:table-cell>
          <table:covered-table-cell/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 table:number-columns-spanned="3">
            <text:p text:style-name="P4308">SCATTOLIN LORIS GIUSEPPE SCTLSG70C19C632W</text:p>
            <text:p text:style-name="P4309">VIA S. ROCCO,<text:s/>28 31010 MORIAGO DELLA BATTAGLIA (TV)</text:p>
            <text:p text:style-name="P4310">CHIETI (CH)<text:s text:c="2"/></text:p>
          </table:table-cell>
          <table:covered-table-cell/>
          <table:covered-table-cell/>
          <table:table-cell table:style-name="TableCell4311">
            <text:p text:style-name="P4312"><text:span text:style-name="T4313">101</text:span></text:p>
          </table:table-cell>
          <table:table-cell table:style-name="TableCell4314" table:number-columns-spanned="4">
            <text:p text:style-name="P4315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4316" table:number-columns-spanned="3">
            <text:p text:style-name="P4317">Determina</text:p>
            <text:p text:style-name="P4318">259</text:p>
            <text:p text:style-name="P4319">23-09-2016</text:p>
          </table:table-cell>
          <table:covered-table-cell/>
          <table:covered-table-cell/>
          <table:table-cell table:style-name="TableCell4320">
            <text:p text:style-name="P4321">BORSA DI STUDIO A.S. 2015/16 A FAVORE DI SCATTOLIN SIMONE</text:p>
          </table:table-cell>
          <table:table-cell table:style-name="TableCell4322" table:number-columns-spanned="2">
            <text:p text:style-name="P4323">1115</text:p>
            <text:p text:style-name="P4324">04-10-2016</text:p>
            <text:p text:style-name="P4325"><text:s text:c="2"/>100,00</text:p>
          </table:table-cell>
          <table:covered-table-cell/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3">
            <text:p text:style-name="P4332"/>
          </table:table-cell>
          <table:covered-table-cell/>
          <table:covered-table-cell/>
          <table:table-cell table:style-name="TableCell4333" table:number-columns-spanned="3">
            <text:p text:style-name="P4334"/>
          </table:table-cell>
          <table:covered-table-cell/>
          <table:covered-table-cell/>
          <table:table-cell table:style-name="TableCell4335" table:number-columns-spanned="2">
            <text:p text:style-name="P4336"/>
          </table:table-cell>
          <table:covered-table-cell/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3">
            <text:p text:style-name="P4347"/>
          </table:table-cell>
          <table:covered-table-cell/>
          <table:covered-table-cell/>
          <table:table-cell table:style-name="TableCell4348" table:number-columns-spanned="3">
            <text:p text:style-name="P4349"/>
          </table:table-cell>
          <table:covered-table-cell/>
          <table:covered-table-cell/>
          <table:table-cell table:style-name="TableCell4350" table:number-columns-spanned="2">
            <text:p text:style-name="P4351"/>
          </table:table-cell>
          <table:covered-table-cell/>
          <table:table-cell table:style-name="TableCell4352" table:number-columns-spanned="2">
            <text:p text:style-name="P4353"><text:span text:style-name="T4354">T o t a l e</text:span><text:span text:style-name="T4355"><text:s/></text:span><text:span text:style-name="T4356">B e n e f i c i a r i o</text:span><text:span text:style-name="T4357"><text:s/></text:span><text:span text:style-name="T4358">2614</text:span></text:p>
          </table:table-cell>
          <table:covered-table-cell/>
          <table:table-cell table:style-name="TableCell4359">
            <text:p text:style-name="P4360"><text:span text:style-name="T4361"><text:s text:c="2"/></text:span><text:span text:style-name="T4362">100,00</text:span>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 table:number-columns-spanned="3">
            <text:p text:style-name="P4369"/>
          </table:table-cell>
          <table:covered-table-cell/>
          <table:covered-table-cell/>
          <table:table-cell table:style-name="TableCell4370" table:number-columns-spanned="3">
            <text:p text:style-name="P4371"/>
          </table:table-cell>
          <table:covered-table-cell/>
          <table:covered-table-cell/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P4375"/>
          </table:table-cell>
          <table:covered-table-cell/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 table:number-columns-spanned="3">
            <text:p text:style-name="P4380">SCUOLA MATERNA 'A. TROIANI' 01967760263</text:p>
            <text:p text:style-name="P4381">Via San Rocco, 56 31010 Moriago della Battaglia (TV)</text:p>
            <text:p text:style-name="P4382"><text:s text:c="2"/></text:p>
          </table:table-cell>
          <table:covered-table-cell/>
          <table:covered-table-cell/>
          <table:table-cell table:style-name="TableCell4383">
            <text:p text:style-name="P4384"><text:span text:style-name="T4385">102</text:span></text:p>
          </table:table-cell>
          <table:table-cell table:style-name="TableCell4386" table:number-columns-spanned="4">
            <text:p text:style-name="P4387">ASSEGNAZIONE CONTRIBUTI<text:s/>ALLE SCUOLE DELL'INFANZIA DI MORIAGO E DI MOSNIGO PER L'ANNO 2016 IMPEGNO DI SPESA E<text:s/>LIQUIDAZIONE. DETERMINA NR. 182 DEL 23.6.2016 - DELIBERA DI G.C. 65 DEL 15.6.2016</text:p>
          </table:table-cell>
          <table:covered-table-cell/>
          <table:covered-table-cell/>
          <table:covered-table-cell/>
          <table:table-cell table:style-name="TableCell4388" table:number-columns-spanned="3">
            <text:p text:style-name="P4389">Determina</text:p>
            <text:p text:style-name="P4390">182</text:p>
            <text:p text:style-name="P4391">23-06-2016</text:p>
          </table:table-cell>
          <table:covered-table-cell/>
          <table:covered-table-cell/>
          <table:table-cell table:style-name="TableCell4392">
            <text:p text:style-name="P4393">ASSEGNAZIONE CONTRIBUTI<text:s/>ALLE SCUOLE DELL'INFANZIA DI MORIAGO E DI MOSNIGO PER L'ANNO 2016 IMPEGNO DI SPESA E<text:s/>LIQUIDAZIONE. DETERMINA NR. 182 DEL 23.6.2016 - DELIBERA DI G.C. 65 DEL 15.6.2016</text:p>
          </table:table-cell>
          <table:table-cell table:style-name="TableCell4394" table:number-columns-spanned="2">
            <text:p text:style-name="P4395">711</text:p>
            <text:p text:style-name="P4396">24-06-2016</text:p>
            <text:p text:style-name="P4397"><text:s/>18.900,00</text:p>
          </table:table-cell>
          <table:covered-table-cell/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3">
            <text:p text:style-name="P4404"/>
          </table:table-cell>
          <table:covered-table-cell/>
          <table:covered-table-cell/>
          <table:table-cell table:style-name="TableCell4405" table:number-columns-spanned="3">
            <text:p text:style-name="P4406"/>
          </table:table-cell>
          <table:covered-table-cell/>
          <table:covered-table-cell/>
          <table:table-cell table:style-name="TableCell4407" table:number-columns-spanned="2">
            <text:p text:style-name="P4408"/>
          </table:table-cell>
          <table:covered-table-cell/>
          <table:table-cell table:style-name="TableCell4409" table:number-columns-spanned="2">
            <text:p text:style-name="P4410"/>
          </table:table-cell>
          <table:covered-table-cell/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 table:number-columns-spanned="2">
            <text:p text:style-name="P4417"/>
          </table:table-cell>
          <table:covered-table-cell/>
          <table:table-cell table:style-name="TableCell4418" table:number-columns-spanned="3">
            <text:p text:style-name="P4419"/>
          </table:table-cell>
          <table:covered-table-cell/>
          <table:covered-table-cell/>
          <table:table-cell table:style-name="TableCell4420" table:number-columns-spanned="3">
            <text:p text:style-name="P4421"/>
          </table:table-cell>
          <table:covered-table-cell/>
          <table:covered-table-cell/>
          <table:table-cell table:style-name="TableCell4422" table:number-columns-spanned="2">
            <text:p text:style-name="P4423"/>
          </table:table-cell>
          <table:covered-table-cell/>
          <table:table-cell table:style-name="TableCell4424" table:number-columns-spanned="2">
            <text:p text:style-name="P4425"><text:span text:style-name="T4426">T o t a l e</text:span><text:span text:style-name="T4427"><text:s/></text:span><text:span text:style-name="T4428">B e n e f i c i a r i o</text:span><text:span text:style-name="T4429"><text:s/></text:span><text:span text:style-name="T4430">236</text:span></text:p>
          </table:table-cell>
          <table:covered-table-cell/>
          <table:table-cell table:style-name="TableCell4431">
            <text:p text:style-name="P4432"><text:span text:style-name="T4433"><text:s/></text:span><text:span text:style-name="T4434">18.900,00</text:span>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 table:number-columns-spanned="2">
            <text:p text:style-name="P4439"/>
          </table:table-cell>
          <table:covered-table-cell/>
          <table:table-cell table:style-name="TableCell4440" table:number-columns-spanned="3">
            <text:p text:style-name="P4441"/>
          </table:table-cell>
          <table:covered-table-cell/>
          <table:covered-table-cell/>
          <table:table-cell table:style-name="TableCell4442" table:number-columns-spanned="3">
            <text:p text:style-name="P4443"/>
          </table:table-cell>
          <table:covered-table-cell/>
          <table:covered-table-cell/>
          <table:table-cell table:style-name="TableCell4444" table:number-columns-spanned="2">
            <text:p text:style-name="P4445"/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 table:number-columns-spanned="3">
            <text:p text:style-name="P4452">SCUOLA MATERNA SAN FRANCESCO 96000080265</text:p>
            <text:p text:style-name="P4453">VIA TODOVERTO, 7 31010 Mosnigo (TV)</text:p>
            <text:p text:style-name="P4454"><text:s text:c="2"/></text:p>
          </table:table-cell>
          <table:covered-table-cell/>
          <table:covered-table-cell/>
          <table:table-cell table:style-name="TableCell4455">
            <text:p text:style-name="P4456"><text:span text:style-name="T4457">103</text:span></text:p>
          </table:table-cell>
          <table:table-cell table:style-name="TableCell4458" table:number-columns-spanned="4">
            <text:p text:style-name="P4459">RETTE DI FREQUENZA PER IL PERIODO GENNAIO - GIUGNO 2016 QUALE INTERVENTO DI SOSTEGNO ALLA GENITORIALITA' DI CUI ALLA DELIBERAZIONE DI GIUNTA<text:s/><text:soft-page-break/>COMUNALE N. 46 DEL 05.5.2016</text:p>
          </table:table-cell>
          <table:covered-table-cell/>
          <table:covered-table-cell/>
          <table:covered-table-cell/>
          <table:table-cell table:style-name="TableCell4460" table:number-columns-spanned="3">
            <text:p text:style-name="P4461">Determina</text:p>
            <text:p text:style-name="P4462">144</text:p>
            <text:p text:style-name="P4463">05-05-2016</text:p>
          </table:table-cell>
          <table:covered-table-cell/>
          <table:covered-table-cell/>
          <table:table-cell table:style-name="TableCell4464">
            <text:p text:style-name="P4465">RETTE DI FREQUENZA PER IL PERIODO GENNAIO - GIUGNO 2016 QUALE<text:s/>INTERVENTO DI SOSTEGNO ALLA GENITORIALITA' DI CUI ALLA DELIBERAZIONE DI GIUNTA COMUNALE N.<text:s/><text:soft-page-break/>46 DEL 05.5.2016</text:p>
          </table:table-cell>
          <table:table-cell table:style-name="TableCell4466" table:number-columns-spanned="2">
            <text:p text:style-name="P4467">610</text:p>
            <text:p text:style-name="P4468">30-05-2016</text:p>
            <text:p text:style-name="P4469"><text:s text:c="2"/>840,00</text:p>
          </table:table-cell>
          <table:covered-table-cell/>
        </table:table-row>
        <table:table-row table:style-name="TableRow4470">
          <table:table-cell table:style-name="TableCell4471" table:number-columns-spanned="3">
            <text:p text:style-name="P4472"><text:s/></text:p>
            <text:p text:style-name="P4473"><text:s/></text:p>
            <text:p text:style-name="P4474"><text:s text:c="2"/></text:p>
          </table:table-cell>
          <table:covered-table-cell/>
          <table:covered-table-cell/>
          <table:table-cell table:style-name="TableCell4475">
            <text:p text:style-name="P4476"><text:span text:style-name="T4477">104</text:span></text:p>
          </table:table-cell>
          <table:table-cell table:style-name="TableCell4478" table:number-columns-spanned="4">
            <text:p text:style-name="P4479">ASSEGNAZIONE CONTRIBUTI<text:s/>ALLE SCUOLE DELL'INFANZIA DI MORIAGO E DI MOSNIGO PER L'ANNO 2016 IMPEGNO DI SPESA E<text:s/>LIQUIDAZIONE. DET. 182/2016 - DEL. G.C. 65/2016.</text:p>
          </table:table-cell>
          <table:covered-table-cell/>
          <table:covered-table-cell/>
          <table:covered-table-cell/>
          <table:table-cell table:style-name="TableCell4480" table:number-columns-spanned="3">
            <text:p text:style-name="P4481">Determina</text:p>
            <text:p text:style-name="P4482">182</text:p>
            <text:p text:style-name="P4483">23-06-2016</text:p>
          </table:table-cell>
          <table:covered-table-cell/>
          <table:covered-table-cell/>
          <table:table-cell table:style-name="TableCell4484">
            <text:p text:style-name="P4485">ASSEGNAZIONE CONTRIBUTI<text:s/>ALLE SCUOLE DELL'INFANZIA DI MORIAGO E DI MOSNIGO PER L'ANNO 2016 IMPEGNO DI SPESA E<text:s/>LIQUIDAZIONE. DET. 182/2016 - DEL. G.C. 65/2016.</text:p>
          </table:table-cell>
          <table:table-cell table:style-name="TableCell4486" table:number-columns-spanned="2">
            <text:p text:style-name="P4487">712</text:p>
            <text:p text:style-name="P4488">24-06-2016</text:p>
            <text:p text:style-name="P4489"><text:s/>10.150,00</text:p>
          </table:table-cell>
          <table:covered-table-cell/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3">
            <text:p text:style-name="P4496"/>
          </table:table-cell>
          <table:covered-table-cell/>
          <table:covered-table-cell/>
          <table:table-cell table:style-name="TableCell4497" table:number-columns-spanned="3">
            <text:p text:style-name="P4498"/>
          </table:table-cell>
          <table:covered-table-cell/>
          <table:covered-table-cell/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3">
            <text:p text:style-name="P4511"/>
          </table:table-cell>
          <table:covered-table-cell/>
          <table:covered-table-cell/>
          <table:table-cell table:style-name="TableCell4512" table:number-columns-spanned="3">
            <text:p text:style-name="P4513"/>
          </table:table-cell>
          <table:covered-table-cell/>
          <table:covered-table-cell/>
          <table:table-cell table:style-name="TableCell4514" table:number-columns-spanned="2">
            <text:p text:style-name="P4515"/>
          </table:table-cell>
          <table:covered-table-cell/>
          <table:table-cell table:style-name="TableCell4516" table:number-columns-spanned="2">
            <text:p text:style-name="P4517"><text:span text:style-name="T4518">T o t a l e</text:span><text:span text:style-name="T4519"><text:s/></text:span><text:span text:style-name="T4520">B e n e f i c i a r i o</text:span><text:span text:style-name="T4521"><text:s/></text:span><text:span text:style-name="T4522">40</text:span></text:p>
          </table:table-cell>
          <table:covered-table-cell/>
          <table:table-cell table:style-name="TableCell4523">
            <text:p text:style-name="P4524"><text:span text:style-name="T4525"><text:s/></text:span><text:span text:style-name="T4526">10.990,00</text:span></text:p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 table:number-columns-spanned="3">
            <text:p text:style-name="P4533"/>
          </table:table-cell>
          <table:covered-table-cell/>
          <table:covered-table-cell/>
          <table:table-cell table:style-name="TableCell4534" table:number-columns-spanned="3">
            <text:p text:style-name="P4535"/>
          </table:table-cell>
          <table:covered-table-cell/>
          <table:covered-table-cell/>
          <table:table-cell table:style-name="TableCell4536" table:number-columns-spanned="2">
            <text:p text:style-name="P4537"/>
          </table:table-cell>
          <table:covered-table-cell/>
          <table:table-cell table:style-name="TableCell4538" table:number-columns-spanned="2">
            <text:p text:style-name="P4539"/>
          </table:table-cell>
          <table:covered-table-cell/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 table:number-columns-spanned="3">
            <text:p text:style-name="P4544">SOCIETA' CICLISTICA CAV. LODI - Rizzetto Loris 83023550268</text:p>
            <text:p text:style-name="P4545">VIA FAVERI, 42 31010 MORIAGO DELLA BATTAGLIA (TV)</text:p>
            <text:p text:style-name="P4546"><text:s text:c="2"/></text:p>
          </table:table-cell>
          <table:covered-table-cell/>
          <table:covered-table-cell/>
          <table:table-cell table:style-name="TableCell4547">
            <text:p text:style-name="P4548"><text:span text:style-name="T4549">105</text:span></text:p>
          </table:table-cell>
          <table:table-cell table:style-name="TableCell4550" table:number-columns-spanned="4">
            <text:p text:style-name="P4551">CONCESSIONE CONTRIBUTI AD ASSOCIAZIONE ED ENTI OPERANTI NEL<text:s/>COMUNE. ANNO 2016</text:p>
          </table:table-cell>
          <table:covered-table-cell/>
          <table:covered-table-cell/>
          <table:covered-table-cell/>
          <table:table-cell table:style-name="TableCell4552" table:number-columns-spanned="3">
            <text:p text:style-name="P4553">Determina</text:p>
            <text:p text:style-name="P4554">187</text:p>
            <text:p text:style-name="P4555">24-06-2016</text:p>
          </table:table-cell>
          <table:covered-table-cell/>
          <table:covered-table-cell/>
          <table:table-cell table:style-name="TableCell4556">
            <text:p text:style-name="P4557">Contributo per<text:s/>attività<text:s/>annuale 2016</text:p>
          </table:table-cell>
          <table:table-cell table:style-name="TableCell4558" table:number-columns-spanned="2">
            <text:p text:style-name="P4559">751</text:p>
            <text:p text:style-name="P4560">01-07-2016</text:p>
            <text:p text:style-name="P4561"><text:s/>1.000,00</text:p>
          </table:table-cell>
          <table:covered-table-cell/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 table:number-columns-spanned="3">
            <text:p text:style-name="P4568"/>
          </table:table-cell>
          <table:covered-table-cell/>
          <table:covered-table-cell/>
          <table:table-cell table:style-name="TableCell4569" table:number-columns-spanned="3">
            <text:p text:style-name="P4570"/>
          </table:table-cell>
          <table:covered-table-cell/>
          <table:covered-table-cell/>
          <table:table-cell table:style-name="TableCell4571" table:number-columns-spanned="2">
            <text:p text:style-name="P4572"/>
          </table:table-cell>
          <table:covered-table-cell/>
          <table:table-cell table:style-name="TableCell4573" table:number-columns-spanned="2">
            <text:p text:style-name="P4574"/>
          </table:table-cell>
          <table:covered-table-cell/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2">
            <text:p text:style-name="P4581"/>
          </table:table-cell>
          <table:covered-table-cell/>
          <table:table-cell table:style-name="TableCell4582" table:number-columns-spanned="3">
            <text:p text:style-name="P4583"/>
          </table:table-cell>
          <table:covered-table-cell/>
          <table:covered-table-cell/>
          <table:table-cell table:style-name="TableCell4584" table:number-columns-spanned="3">
            <text:p text:style-name="P4585"/>
          </table:table-cell>
          <table:covered-table-cell/>
          <table:covered-table-cell/>
          <table:table-cell table:style-name="TableCell4586" table:number-columns-spanned="2">
            <text:p text:style-name="P4587"/>
          </table:table-cell>
          <table:covered-table-cell/>
          <table:table-cell table:style-name="TableCell4588" table:number-columns-spanned="2">
            <text:p text:style-name="P4589"><text:span text:style-name="T4590">T o t a l e</text:span><text:span text:style-name="T4591"><text:s/></text:span><text:span text:style-name="T4592">B e n e f i c i a r i o</text:span><text:span text:style-name="T4593"><text:s/></text:span><text:span text:style-name="T4594">778</text:span></text:p>
          </table:table-cell>
          <table:covered-table-cell/>
          <table:table-cell table:style-name="TableCell4595">
            <text:p text:style-name="P4596"><text:span text:style-name="T4597"><text:s/></text:span><text:span text:style-name="T4598">1.000,00</text:span></text:p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 table:number-columns-spanned="2">
            <text:p text:style-name="P4603"/>
          </table:table-cell>
          <table:covered-table-cell/>
          <table:table-cell table:style-name="TableCell4604" table:number-columns-spanned="3">
            <text:p text:style-name="P4605"/>
          </table:table-cell>
          <table:covered-table-cell/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 table:number-columns-spanned="2">
            <text:p text:style-name="P4611"/>
          </table:table-cell>
          <table:covered-table-cell/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 table:number-columns-spanned="3">
            <text:p text:style-name="P4616">SPAGNOL EDOARDO SPGDRD70A22L565U</text:p>
            <text:p text:style-name="P4617">VIA SENTIER,<text:s/>6 31010 MORIAGO DELLA BATTAGLIA (TV)</text:p>
            <text:p text:style-name="P4618">VALDOBBIADENE (TV)<text:s text:c="2"/></text:p>
          </table:table-cell>
          <table:covered-table-cell/>
          <table:covered-table-cell/>
          <table:table-cell table:style-name="TableCell4619">
            <text:p text:style-name="P4620"><text:span text:style-name="T4621">106</text:span></text:p>
          </table:table-cell>
          <table:table-cell table:style-name="TableCell4622" table:number-columns-spanned="4">
            <text:p text:style-name="P4623">BORSE DI STUDIO PER ALUNNI DELLA LOCALE SCUOLA SECONDARIA DI I° GRADO A.S. 2015/16</text:p>
          </table:table-cell>
          <table:covered-table-cell/>
          <table:covered-table-cell/>
          <table:covered-table-cell/>
          <table:table-cell table:style-name="TableCell4624" table:number-columns-spanned="3">
            <text:p text:style-name="P4625">Determina</text:p>
            <text:p text:style-name="P4626">259</text:p>
            <text:p text:style-name="P4627">23-09-2016</text:p>
          </table:table-cell>
          <table:covered-table-cell/>
          <table:covered-table-cell/>
          <table:table-cell table:style-name="TableCell4628">
            <text:p text:style-name="P4629">BORSA DI STUDIO A.S. 2015/16 A FAVORE DI SPAGNOL GIULIA</text:p>
          </table:table-cell>
          <table:table-cell table:style-name="TableCell4630" table:number-columns-spanned="2">
            <text:p text:style-name="P4631">1115</text:p>
            <text:p text:style-name="P4632">04-10-2016</text:p>
            <text:p text:style-name="P4633"><text:s text:c="2"/>150,00</text:p>
          </table:table-cell>
          <table:covered-table-cell/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 table:number-columns-spanned="2">
            <text:p text:style-name="P4638"/>
          </table:table-cell>
          <table:covered-table-cell/>
          <table:table-cell table:style-name="TableCell4639" table:number-columns-spanned="3">
            <text:p text:style-name="P4640"/>
          </table:table-cell>
          <table:covered-table-cell/>
          <table:covered-table-cell/>
          <table:table-cell table:style-name="TableCell4641" table:number-columns-spanned="3">
            <text:p text:style-name="P4642"/>
          </table:table-cell>
          <table:covered-table-cell/>
          <table:covered-table-cell/>
          <table:table-cell table:style-name="TableCell4643" table:number-columns-spanned="2">
            <text:p text:style-name="P4644"/>
          </table:table-cell>
          <table:covered-table-cell/>
          <table:table-cell table:style-name="TableCell4645" table:number-columns-spanned="2">
            <text:p text:style-name="P4646"/>
          </table:table-cell>
          <table:covered-table-cell/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 table:number-columns-spanned="2">
            <text:p text:style-name="P4653"/>
          </table:table-cell>
          <table:covered-table-cell/>
          <table:table-cell table:style-name="TableCell4654" table:number-columns-spanned="3">
            <text:p text:style-name="P4655"/>
          </table:table-cell>
          <table:covered-table-cell/>
          <table:covered-table-cell/>
          <table:table-cell table:style-name="TableCell4656" table:number-columns-spanned="3">
            <text:p text:style-name="P4657"/>
          </table:table-cell>
          <table:covered-table-cell/>
          <table:covered-table-cell/>
          <table:table-cell table:style-name="TableCell4658" table:number-columns-spanned="2">
            <text:p text:style-name="P4659"/>
          </table:table-cell>
          <table:covered-table-cell/>
          <table:table-cell table:style-name="TableCell4660" table:number-columns-spanned="2">
            <text:p text:style-name="P4661"><text:span text:style-name="T4662">T o t a l e</text:span><text:span text:style-name="T4663"><text:s/></text:span><text:span text:style-name="T4664">B e n e f i c i a r i o</text:span><text:span text:style-name="T4665"><text:s/></text:span><text:span text:style-name="T4666">2618</text:span></text:p>
          </table:table-cell>
          <table:covered-table-cell/>
          <table:table-cell table:style-name="TableCell4667">
            <text:p text:style-name="P4668"><text:span text:style-name="T4669"><text:s text:c="2"/></text:span><text:span text:style-name="T4670">150,00</text:span>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 table:number-columns-spanned="2">
            <text:p text:style-name="P4675"/>
          </table:table-cell>
          <table:covered-table-cell/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 table:number-columns-spanned="3">
            <text:p text:style-name="P4679"/>
          </table:table-cell>
          <table:covered-table-cell/>
          <table:covered-table-cell/>
          <table:table-cell table:style-name="TableCell4680" table:number-columns-spanned="2">
            <text:p text:style-name="P4681"/>
          </table:table-cell>
          <table:covered-table-cell/>
          <table:table-cell table:style-name="TableCell4682" table:number-columns-spanned="2">
            <text:p text:style-name="P4683"/>
          </table:table-cell>
          <table:covered-table-cell/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 table:number-columns-spanned="3">
            <text:p text:style-name="P4688">STELLA MAURIZIO/PEDERIVA FABIANA STLMRZ77A10L565U</text:p>
            <text:p text:style-name="P4689">VIA MONTE CESEN, 8 31010 MORIAGO DELLA BATTAGLIA (TV)</text:p>
            <text:p text:style-name="P4690"><text:s text:c="2"/></text:p>
          </table:table-cell>
          <table:covered-table-cell/>
          <table:covered-table-cell/>
          <table:table-cell table:style-name="TableCell4691">
            <text:p text:style-name="P4692"><text:span text:style-name="T4693">107</text:span></text:p>
          </table:table-cell>
          <table:table-cell table:style-name="TableCell4694" table:number-columns-spanned="4">
            <text:p text:style-name="P4695">3^ FONDO CONTRIBUTI IN CONTO INTERESSI MUTUO 1^ CASA - ANNO 2015. LIQUIDAZIONE 9^ QUOTA</text:p>
          </table:table-cell>
          <table:covered-table-cell/>
          <table:covered-table-cell/>
          <table:covered-table-cell/>
          <table:table-cell table:style-name="TableCell4696" table:number-columns-spanned="3">
            <text:p text:style-name="P4697">Determina</text:p>
            <text:p text:style-name="P4698">87</text:p>
            <text:p text:style-name="P4699">10-04-2015</text:p>
          </table:table-cell>
          <table:covered-table-cell/>
          <table:covered-table-cell/>
          <table:table-cell table:style-name="TableCell4700">
            <text:p text:style-name="P4701">3^ FONDO CONTRIBUTI IN CONTO INTERESSI MUTUO 1^ CASA - ANNO 2015. LIQUIDAZIONE 9^ QUOTA</text:p>
          </table:table-cell>
          <table:table-cell table:style-name="TableCell4702" table:number-columns-spanned="2">
            <text:p text:style-name="P4703">405</text:p>
            <text:p text:style-name="P4704">31-03-2016</text:p>
            <text:p text:style-name="P4705"><text:s text:c="2"/>516,00</text:p>
          </table:table-cell>
          <table:covered-table-cell/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 table:number-columns-spanned="2">
            <text:p text:style-name="P4710"/>
          </table:table-cell>
          <table:covered-table-cell/>
          <table:table-cell table:style-name="TableCell4711" table:number-columns-spanned="3">
            <text:p text:style-name="P4712"/>
          </table:table-cell>
          <table:covered-table-cell/>
          <table:covered-table-cell/>
          <table:table-cell table:style-name="TableCell4713" table:number-columns-spanned="3">
            <text:p text:style-name="P4714"/>
          </table:table-cell>
          <table:covered-table-cell/>
          <table:covered-table-cell/>
          <table:table-cell table:style-name="TableCell4715" table:number-columns-spanned="2">
            <text:p text:style-name="P4716"/>
          </table:table-cell>
          <table:covered-table-cell/>
          <table:table-cell table:style-name="TableCell4717" table:number-columns-spanned="2">
            <text:p text:style-name="P4718"/>
          </table:table-cell>
          <table:covered-table-cell/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 table:number-columns-spanned="2">
            <text:p text:style-name="P4725"/>
          </table:table-cell>
          <table:covered-table-cell/>
          <table:table-cell table:style-name="TableCell4726" table:number-columns-spanned="3">
            <text:p text:style-name="P4727"/>
          </table:table-cell>
          <table:covered-table-cell/>
          <table:covered-table-cell/>
          <table:table-cell table:style-name="TableCell4728" table:number-columns-spanned="3">
            <text:p text:style-name="P4729"/>
          </table:table-cell>
          <table:covered-table-cell/>
          <table:covered-table-cell/>
          <table:table-cell table:style-name="TableCell4730" table:number-columns-spanned="2">
            <text:p text:style-name="P4731"/>
          </table:table-cell>
          <table:covered-table-cell/>
          <table:table-cell table:style-name="TableCell4732" table:number-columns-spanned="2">
            <text:p text:style-name="P4733"><text:span text:style-name="T4734">T o t a l e</text:span><text:span text:style-name="T4735"><text:s/></text:span><text:span text:style-name="T4736">B e n e f i c i a r i o</text:span><text:span text:style-name="T4737"><text:s/></text:span><text:span text:style-name="T4738">1871</text:span></text:p>
          </table:table-cell>
          <table:covered-table-cell/>
          <table:table-cell table:style-name="TableCell4739">
            <text:p text:style-name="P4740"><text:span text:style-name="T4741"><text:s text:c="2"/></text:span><text:span text:style-name="T4742">516,00</text:span></text:p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 table:number-columns-spanned="2">
            <text:p text:style-name="P4747"/>
          </table:table-cell>
          <table:covered-table-cell/>
          <table:table-cell table:style-name="TableCell4748" table:number-columns-spanned="3">
            <text:p text:style-name="P4749"/>
          </table:table-cell>
          <table:covered-table-cell/>
          <table:covered-table-cell/>
          <table:table-cell table:style-name="TableCell4750" table:number-columns-spanned="3">
            <text:p text:style-name="P4751"/>
          </table:table-cell>
          <table:covered-table-cell/>
          <table:covered-table-cell/>
          <table:table-cell table:style-name="TableCell4752" table:number-columns-spanned="2">
            <text:p text:style-name="P4753"/>
          </table:table-cell>
          <table:covered-table-cell/>
          <table:table-cell table:style-name="TableCell4754" table:number-columns-spanned="2">
            <text:p text:style-name="P4755"/>
          </table:table-cell>
          <table:covered-table-cell/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 table:number-columns-spanned="3">
            <text:p text:style-name="P4760">U.L.S.S. N.7 SINISTRA PIAVE - SERVIZIO ECONOMICO 00896790268</text:p>
            <text:p text:style-name="P4761">Via Lubin, 22 31053 PIEVE DI SOLIGO (TV)</text:p>
            <text:p text:style-name="P4762"><text:s text:c="2"/></text:p>
          </table:table-cell>
          <table:covered-table-cell/>
          <table:covered-table-cell/>
          <table:table-cell table:style-name="TableCell4763">
            <text:p text:style-name="P4764"><text:span text:style-name="T4765">108</text:span></text:p>
          </table:table-cell>
          <table:table-cell table:style-name="TableCell4766" table:number-columns-spanned="4">
            <text:p text:style-name="P4767">QUOTA ASSOCIATIVA INDISTINTA 1° TRIM. 2016</text:p>
          </table:table-cell>
          <table:covered-table-cell/>
          <table:covered-table-cell/>
          <table:covered-table-cell/>
          <table:table-cell table:style-name="TableCell4768" table:number-columns-spanned="3">
            <text:p text:style-name="P4769">Determina</text:p>
            <text:p text:style-name="P4770">21</text:p>
            <text:p text:style-name="P4771">20-01-2016</text:p>
          </table:table-cell>
          <table:covered-table-cell/>
          <table:covered-table-cell/>
          <table:table-cell table:style-name="TableCell4772">
            <text:p text:style-name="P4773">QUOTA ASSOCIATIVA INDISTINTA 1° TRIM. 2016</text:p>
          </table:table-cell>
          <table:table-cell table:style-name="TableCell4774" table:number-columns-spanned="2">
            <text:p text:style-name="P4775">88</text:p>
            <text:p text:style-name="P4776">25-01-2016</text:p>
            <text:p text:style-name="P4777"><text:s/>10.439,34</text:p>
          </table:table-cell>
          <table:covered-table-cell/>
        </table:table-row>
        <table:table-row table:style-name="TableRow4778">
          <table:table-cell table:style-name="TableCell4779" table:number-columns-spanned="3">
            <text:p text:style-name="P4780"><text:s/></text:p>
            <text:p text:style-name="P4781"><text:s/></text:p>
            <text:p text:style-name="P4782"><text:s text:c="2"/></text:p>
          </table:table-cell>
          <table:covered-table-cell/>
          <table:covered-table-cell/>
          <table:table-cell table:style-name="TableCell4783">
            <text:p text:style-name="P4784"><text:span text:style-name="T4785">109</text:span></text:p>
          </table:table-cell>
          <table:table-cell table:style-name="TableCell4786" table:number-columns-spanned="4">
            <text:p text:style-name="P4787">TRASPORTO ALUNNI DISABILI 1°<text:s/>TRIM. 2016</text:p>
          </table:table-cell>
          <table:covered-table-cell/>
          <table:covered-table-cell/>
          <table:covered-table-cell/>
          <table:table-cell table:style-name="TableCell4788" table:number-columns-spanned="3">
            <text:p text:style-name="P4789">Determina</text:p>
            <text:p text:style-name="P4790">21</text:p>
            <text:p text:style-name="P4791">20-01-2016</text:p>
          </table:table-cell>
          <table:covered-table-cell/>
          <table:covered-table-cell/>
          <table:table-cell table:style-name="TableCell4792">
            <text:p text:style-name="P4793">TRASPORTO ALUNNI DISABILI 1° TRIM. 2016</text:p>
          </table:table-cell>
          <table:table-cell table:style-name="TableCell4794" table:number-columns-spanned="2">
            <text:p text:style-name="P4795">89</text:p>
            <text:p text:style-name="P4796">25-01-2016</text:p>
            <text:p text:style-name="P4797"><text:s/>2.049,70</text:p>
          </table:table-cell>
          <table:covered-table-cell/>
        </table:table-row>
        <table:table-row table:style-name="TableRow4798">
          <table:table-cell table:style-name="TableCell4799" table:number-columns-spanned="3">
            <text:p text:style-name="P4800"><text:s/></text:p>
            <text:p text:style-name="P4801"><text:s/></text:p>
            <text:p text:style-name="P4802"><text:s text:c="2"/></text:p>
          </table:table-cell>
          <table:covered-table-cell/>
          <table:covered-table-cell/>
          <table:table-cell table:style-name="TableCell4803">
            <text:p text:style-name="P4804"><text:span text:style-name="T4805">110</text:span></text:p>
          </table:table-cell>
          <table:table-cell table:style-name="TableCell4806" table:number-columns-spanned="4">
            <text:p text:style-name="P4807">ASSISTENZA SCOLASTICA POLIVALENTE 1° TRIM. 2016</text:p>
          </table:table-cell>
          <table:covered-table-cell/>
          <table:covered-table-cell/>
          <table:covered-table-cell/>
          <table:table-cell table:style-name="TableCell4808" table:number-columns-spanned="3">
            <text:p text:style-name="P4809">Determina</text:p>
            <text:p text:style-name="P4810">21</text:p>
            <text:p text:style-name="P4811">20-01-2016</text:p>
          </table:table-cell>
          <table:covered-table-cell/>
          <table:covered-table-cell/>
          <table:table-cell table:style-name="TableCell4812">
            <text:p text:style-name="P4813">ASSISTENZA SCOLASTICA POLIVALENTE 1° TRIM. 2016</text:p>
          </table:table-cell>
          <table:table-cell table:style-name="TableCell4814" table:number-columns-spanned="2">
            <text:p text:style-name="P4815">90</text:p>
            <text:p text:style-name="P4816">25-01-2016</text:p>
            <text:p text:style-name="P4817"><text:s/>6.083,05</text:p>
          </table:table-cell>
          <table:covered-table-cell/>
        </table:table-row>
        <table:table-row table:style-name="TableRow4818">
          <table:table-cell table:style-name="TableCell4819" table:number-columns-spanned="3">
            <text:p text:style-name="P4820"><text:s/></text:p>
            <text:p text:style-name="P4821"><text:s/></text:p>
            <text:p text:style-name="P4822"><text:s text:c="2"/></text:p>
          </table:table-cell>
          <table:covered-table-cell/>
          <table:covered-table-cell/>
          <table:table-cell table:style-name="TableCell4823">
            <text:p text:style-name="P4824"><text:span text:style-name="T4825">111</text:span></text:p>
          </table:table-cell>
          <table:table-cell table:style-name="TableCell4826" table:number-columns-spanned="4">
            <text:p text:style-name="P4827">QUOTA ASSOCIATIVA INDISTINTA RELATIVA AL 2° TRIMESTRE 2016</text:p>
          </table:table-cell>
          <table:covered-table-cell/>
          <table:covered-table-cell/>
          <table:covered-table-cell/>
          <table:table-cell table:style-name="TableCell4828" table:number-columns-spanned="3">
            <text:p text:style-name="P4829">Determina</text:p>
            <text:p text:style-name="P4830">143</text:p>
            <text:p text:style-name="P4831">05-05-2016</text:p>
          </table:table-cell>
          <table:covered-table-cell/>
          <table:covered-table-cell/>
          <table:table-cell table:style-name="TableCell4832">
            <text:p text:style-name="P4833">QUOTA ASSOCIATIVA INDISTINTA RELATIVA AL 2° TRIMESTRE 2016</text:p>
          </table:table-cell>
          <table:table-cell table:style-name="TableCell4834" table:number-columns-spanned="2">
            <text:p text:style-name="P4835">599</text:p>
            <text:p text:style-name="P4836">18-05-2016</text:p>
            <text:p text:style-name="P4837"><text:s/>10.439,34</text:p>
          </table:table-cell>
          <table:covered-table-cell/>
        </table:table-row>
        <table:table-row table:style-name="TableRow4838">
          <table:table-cell table:style-name="TableCell4839" table:number-columns-spanned="3">
            <text:p text:style-name="P4840"><text:s/></text:p>
            <text:p text:style-name="P4841"><text:s/></text:p>
            <text:p text:style-name="P4842"><text:s text:c="2"/></text:p>
          </table:table-cell>
          <table:covered-table-cell/>
          <table:covered-table-cell/>
          <table:table-cell table:style-name="TableCell4843">
            <text:p text:style-name="P4844"><text:span text:style-name="T4845">112</text:span></text:p>
          </table:table-cell>
          <table:table-cell table:style-name="TableCell4846" table:number-columns-spanned="4">
            <text:p text:style-name="P4847">TRASPORTO ALUNNI DISABILI PER IL 2° TRIMESTRE 2016</text:p>
          </table:table-cell>
          <table:covered-table-cell/>
          <table:covered-table-cell/>
          <table:covered-table-cell/>
          <table:table-cell table:style-name="TableCell4848" table:number-columns-spanned="3">
            <text:p text:style-name="P4849">Determina</text:p>
            <text:p text:style-name="P4850">143</text:p>
            <text:p text:style-name="P4851">05-05-2016</text:p>
          </table:table-cell>
          <table:covered-table-cell/>
          <table:covered-table-cell/>
          <table:table-cell table:style-name="TableCell4852">
            <text:p text:style-name="P4853">TRASPORTO ALUNNI DISABILI PER IL 2° TRIMESTRE 2016</text:p>
          </table:table-cell>
          <table:table-cell table:style-name="TableCell4854" table:number-columns-spanned="2">
            <text:p text:style-name="P4855">600</text:p>
            <text:p text:style-name="P4856">18-05-2016</text:p>
            <text:p text:style-name="P4857"><text:s/>2.049,70</text:p>
          </table:table-cell>
          <table:covered-table-cell/>
        </table:table-row>
        <table:table-row table:style-name="TableRow4858">
          <table:table-cell table:style-name="TableCell4859" table:number-columns-spanned="3">
            <text:p text:style-name="P4860"><text:s/></text:p>
            <text:p text:style-name="P4861"><text:s/></text:p>
            <text:p text:style-name="P4862"><text:s text:c="2"/></text:p>
          </table:table-cell>
          <table:covered-table-cell/>
          <table:covered-table-cell/>
          <table:table-cell table:style-name="TableCell4863">
            <text:p text:style-name="P4864"><text:span text:style-name="T4865">113</text:span></text:p>
          </table:table-cell>
          <table:table-cell table:style-name="TableCell4866" table:number-columns-spanned="4">
            <text:p text:style-name="P4867">SERVIZI SOCIALI ANNO 2016: GESTIONE ASSOCIATA, TRASPORTO DISABILI, ASSISTENZA POLIVALENTE A PORTATORI DI HANDICAP. IMPEGNO<text:s/><text:soft-page-break/>E LIQUIDAZIONE DI SPESA A FAVORE DELL'ULSS N. 7 DI PIEVE DI SOLIGO PER IL III^ TRIMESTRE 2016.</text:p>
          </table:table-cell>
          <table:covered-table-cell/>
          <table:covered-table-cell/>
          <table:covered-table-cell/>
          <table:table-cell table:style-name="TableCell4868" table:number-columns-spanned="3">
            <text:p text:style-name="P4869">Determina</text:p>
            <text:p text:style-name="P4870">177</text:p>
            <text:p text:style-name="P4871">16-06-2016</text:p>
          </table:table-cell>
          <table:covered-table-cell/>
          <table:covered-table-cell/>
          <table:table-cell table:style-name="TableCell4872">
            <text:p text:style-name="P4873">SERVIZI SOCIALI ANNO 2016: GESTIONE ASSOCIATA, TRASPORTO DISABILI, ASSISTENZA POLIVALENTE A PORTATORI DI HANDICAP. IMPEGNO E LIQUIDAZIONE DI<text:s/><text:soft-page-break/>SPESA A FAVORE DELL'ULSS N. 7 DI PIEVE DI SOLIGO PER IL III^ TRIMESTRE 2016.</text:p>
          </table:table-cell>
          <table:table-cell table:style-name="TableCell4874" table:number-columns-spanned="2">
            <text:p text:style-name="P4875">707</text:p>
            <text:p text:style-name="P4876">22-06-2016</text:p>
            <text:p text:style-name="P4877"><text:s/>10.439,34</text:p>
          </table:table-cell>
          <table:covered-table-cell/>
        </table:table-row>
        <table:table-row table:style-name="TableRow4878">
          <table:table-cell table:style-name="TableCell4879" table:number-columns-spanned="3">
            <text:p text:style-name="P4880"><text:s/></text:p>
            <text:p text:style-name="P4881"><text:s/></text:p>
            <text:p text:style-name="P4882"><text:s text:c="2"/></text:p>
          </table:table-cell>
          <table:covered-table-cell/>
          <table:covered-table-cell/>
          <table:table-cell table:style-name="TableCell4883">
            <text:p text:style-name="P4884"><text:span text:style-name="T4885">114</text:span></text:p>
          </table:table-cell>
          <table:table-cell table:style-name="TableCell4886" table:number-columns-spanned="4">
            <text:p text:style-name="P4887">SERVIZI SOCIALI ANNO 2016: GESTIONE ASSOCIATA, TRASPORTO DISABILI, ASSISTENZA POLIVALENTE A PORTATORI DI HANDICAP. IMPEGNO E LIQUIDAZIONE DI SPESA A FAVORE DELL'ULSS N. 7 DI PIEVE DI SOLIGO PER IL III^ TRIMESTRE 2016.</text:p>
          </table:table-cell>
          <table:covered-table-cell/>
          <table:covered-table-cell/>
          <table:covered-table-cell/>
          <table:table-cell table:style-name="TableCell4888" table:number-columns-spanned="3">
            <text:p text:style-name="P4889">Determina</text:p>
            <text:p text:style-name="P4890">177</text:p>
            <text:p text:style-name="P4891">16-06-2016</text:p>
          </table:table-cell>
          <table:covered-table-cell/>
          <table:covered-table-cell/>
          <table:table-cell table:style-name="TableCell4892">
            <text:p text:style-name="P4893">SERVIZI SOCIALI ANNO 2016: GESTIONE ASSOCIATA, TRASPORTO DISABILI, ASSISTENZA POLIVALENTE A PORTATORI DI HANDICAP. IMPEGNO E LIQUIDAZIONE DI SPESA A FAVORE DELL'ULSS N. 7 DI PIEVE DI SOLIGO PER IL III^ TRIMESTRE 2016.</text:p>
          </table:table-cell>
          <table:table-cell table:style-name="TableCell4894" table:number-columns-spanned="2">
            <text:p text:style-name="P4895">708</text:p>
            <text:p text:style-name="P4896">22-06-2016</text:p>
            <text:p text:style-name="P4897"><text:s/>2.049,70</text:p>
          </table:table-cell>
          <table:covered-table-cell/>
        </table:table-row>
        <table:table-row table:style-name="TableRow4898">
          <table:table-cell table:style-name="TableCell4899" table:number-columns-spanned="3">
            <text:p text:style-name="P4900"><text:s/></text:p>
            <text:p text:style-name="P4901"><text:s/></text:p>
            <text:p text:style-name="P4902"><text:s text:c="2"/></text:p>
          </table:table-cell>
          <table:covered-table-cell/>
          <table:covered-table-cell/>
          <table:table-cell table:style-name="TableCell4903">
            <text:p text:style-name="P4904"><text:span text:style-name="T4905">115</text:span></text:p>
          </table:table-cell>
          <table:table-cell table:style-name="TableCell4906" table:number-columns-spanned="4">
            <text:p text:style-name="P4907">SERVIZI SOCIALI ANNO 2016: GESTIONE ASSOCIATA, TRASPORTO DISABILI, ASSISTENZA POLIVALENTE A PORTATORI DI HANDICAP. IMPEGNO E LIQUIDAZIONE DI SPESA A FAVORE DELL'ULSS N. 7 DI PIEVE DI SOLIGO PER IL III^ TRIMESTRE 2016.</text:p>
          </table:table-cell>
          <table:covered-table-cell/>
          <table:covered-table-cell/>
          <table:covered-table-cell/>
          <table:table-cell table:style-name="TableCell4908" table:number-columns-spanned="3">
            <text:p text:style-name="P4909">Determina</text:p>
            <text:p text:style-name="P4910">177</text:p>
            <text:p text:style-name="P4911">16-06-2016</text:p>
          </table:table-cell>
          <table:covered-table-cell/>
          <table:covered-table-cell/>
          <table:table-cell table:style-name="TableCell4912">
            <text:p text:style-name="P4913">SERVIZI SOCIALI ANNO 2016: GESTIONE ASSOCIATA, TRASPORTO DISABILI, ASSISTENZA POLIVALENTE A PORTATORI DI HANDICAP. IMPEGNO E LIQUIDAZIONE DI SPESA A FAVORE DELL'ULSS N. 7 DI PIEVE DI SOLIGO PER IL III^ TRIMESTRE 2016.</text:p>
          </table:table-cell>
          <table:table-cell table:style-name="TableCell4914" table:number-columns-spanned="2">
            <text:p text:style-name="P4915">709</text:p>
            <text:p text:style-name="P4916">22-06-2016</text:p>
            <text:p text:style-name="P4917"><text:s/>6.083,05</text:p>
          </table:table-cell>
          <table:covered-table-cell/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 table:number-columns-spanned="2">
            <text:p text:style-name="P4922"/>
          </table:table-cell>
          <table:covered-table-cell/>
          <table:table-cell table:style-name="TableCell4923" table:number-columns-spanned="3">
            <text:p text:style-name="P4924"/>
          </table:table-cell>
          <table:covered-table-cell/>
          <table:covered-table-cell/>
          <table:table-cell table:style-name="TableCell4925" table:number-columns-spanned="3">
            <text:p text:style-name="P4926"/>
          </table:table-cell>
          <table:covered-table-cell/>
          <table:covered-table-cell/>
          <table:table-cell table:style-name="TableCell4927" table:number-columns-spanned="2">
            <text:p text:style-name="P4928"/>
          </table:table-cell>
          <table:covered-table-cell/>
          <table:table-cell table:style-name="TableCell4929" table:number-columns-spanned="2">
            <text:p text:style-name="P4930"/>
          </table:table-cell>
          <table:covered-table-cell/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 table:number-columns-spanned="2">
            <text:p text:style-name="P4937"/>
          </table:table-cell>
          <table:covered-table-cell/>
          <table:table-cell table:style-name="TableCell4938" table:number-columns-spanned="3">
            <text:p text:style-name="P4939"/>
          </table:table-cell>
          <table:covered-table-cell/>
          <table:covered-table-cell/>
          <table:table-cell table:style-name="TableCell4940" table:number-columns-spanned="3">
            <text:p text:style-name="P4941"/>
          </table:table-cell>
          <table:covered-table-cell/>
          <table:covered-table-cell/>
          <table:table-cell table:style-name="TableCell4942" table:number-columns-spanned="2">
            <text:p text:style-name="P4943"/>
          </table:table-cell>
          <table:covered-table-cell/>
          <table:table-cell table:style-name="TableCell4944" table:number-columns-spanned="2">
            <text:p text:style-name="P4945"><text:span text:style-name="T4946">T o t a l e</text:span><text:span text:style-name="T4947"><text:s/></text:span><text:span text:style-name="T4948">B e n e f i c i a r i o</text:span><text:span text:style-name="T4949"><text:s/></text:span><text:span text:style-name="T4950">219</text:span></text:p>
          </table:table-cell>
          <table:covered-table-cell/>
          <table:table-cell table:style-name="TableCell4951">
            <text:p text:style-name="P4952"><text:span text:style-name="T4953"><text:s/></text:span><text:span text:style-name="T4954">49.633,22</text:span>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 table:number-columns-spanned="2">
            <text:p text:style-name="P4959"/>
          </table:table-cell>
          <table:covered-table-cell/>
          <table:table-cell table:style-name="TableCell4960" table:number-columns-spanned="3">
            <text:p text:style-name="P4961"/>
          </table:table-cell>
          <table:covered-table-cell/>
          <table:covered-table-cell/>
          <table:table-cell table:style-name="TableCell4962" table:number-columns-spanned="3">
            <text:p text:style-name="P4963"/>
          </table:table-cell>
          <table:covered-table-cell/>
          <table:covered-table-cell/>
          <table:table-cell table:style-name="TableCell4964" table:number-columns-spanned="2">
            <text:p text:style-name="P4965"/>
          </table:table-cell>
          <table:covered-table-cell/>
          <table:table-cell table:style-name="TableCell4966" table:number-columns-spanned="2">
            <text:p text:style-name="P4967"/>
          </table:table-cell>
          <table:covered-table-cell/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 table:number-columns-spanned="3">
            <text:p text:style-name="P4972">VETTORETTI DANIELE VTTDNL65R17L565K</text:p>
            <text:p text:style-name="P4973">Via San Giovanni, 70 31049 Valdobbiadene (TV)</text:p>
            <text:p text:style-name="P4974"><text:s text:c="2"/></text:p>
          </table:table-cell>
          <table:covered-table-cell/>
          <table:covered-table-cell/>
          <table:table-cell table:style-name="TableCell4975">
            <text:p text:style-name="P4976"><text:span text:style-name="T4977">116</text:span></text:p>
          </table:table-cell>
          <table:table-cell table:style-name="TableCell4978" table:number-columns-spanned="4">
            <text:p text:style-name="P4979">BORSE DI STUDIO PER ALUNNI DELLA LOCALE SCUOLA SECONDARIA DI I°<text:s/>GRADO A.S. 2015/16</text:p>
          </table:table-cell>
          <table:covered-table-cell/>
          <table:covered-table-cell/>
          <table:covered-table-cell/>
          <table:table-cell table:style-name="TableCell4980" table:number-columns-spanned="3">
            <text:p text:style-name="P4981">Determina</text:p>
            <text:p text:style-name="P4982">259</text:p>
            <text:p text:style-name="P4983">23-09-2016</text:p>
          </table:table-cell>
          <table:covered-table-cell/>
          <table:covered-table-cell/>
          <table:table-cell table:style-name="TableCell4984">
            <text:p text:style-name="P4985">BORSA DI STUDIO A.S. 2015/16 A FAVORE DI VETTORETTI MICHAEL</text:p>
          </table:table-cell>
          <table:table-cell table:style-name="TableCell4986" table:number-columns-spanned="2">
            <text:p text:style-name="P4987">1115</text:p>
            <text:p text:style-name="P4988">04-10-2016</text:p>
            <text:p text:style-name="P4989"><text:s text:c="2"/>150,00</text:p>
          </table:table-cell>
          <table:covered-table-cell/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 table:number-columns-spanned="2">
            <text:p text:style-name="P4994"/>
          </table:table-cell>
          <table:covered-table-cell/>
          <table:table-cell table:style-name="TableCell4995" table:number-columns-spanned="3">
            <text:p text:style-name="P4996"/>
          </table:table-cell>
          <table:covered-table-cell/>
          <table:covered-table-cell/>
          <table:table-cell table:style-name="TableCell4997" table:number-columns-spanned="3">
            <text:p text:style-name="P4998"/>
          </table:table-cell>
          <table:covered-table-cell/>
          <table:covered-table-cell/>
          <table:table-cell table:style-name="TableCell4999" table:number-columns-spanned="2">
            <text:p text:style-name="P5000"/>
          </table:table-cell>
          <table:covered-table-cell/>
          <table:table-cell table:style-name="TableCell5001" table:number-columns-spanned="2">
            <text:p text:style-name="P5002"/>
          </table:table-cell>
          <table:covered-table-cell/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3">
            <text:p text:style-name="P5011"/>
          </table:table-cell>
          <table:covered-table-cell/>
          <table:covered-table-cell/>
          <table:table-cell table:style-name="TableCell5012" table:number-columns-spanned="3">
            <text:p text:style-name="P5013"/>
          </table:table-cell>
          <table:covered-table-cell/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 table:number-columns-spanned="2">
            <text:p text:style-name="P5017"><text:span text:style-name="T5018">T o t a l e</text:span><text:span text:style-name="T5019"><text:s/></text:span><text:span text:style-name="T5020">B e n e f i c i a r i o</text:span><text:span text:style-name="T5021"><text:s/></text:span><text:span text:style-name="T5022">1647</text:span></text:p>
          </table:table-cell>
          <table:covered-table-cell/>
          <table:table-cell table:style-name="TableCell5023">
            <text:p text:style-name="P5024"><text:span text:style-name="T5025"><text:s text:c="2"/></text:span><text:span text:style-name="T5026">150,00</text:span></text:p>
          </table:table-cell>
        </table:table-row>
        <table:table-row table:style-name="TableRow5027">
          <table:table-cell table:style-name="TableCell5028">
            <text:p text:style-name="P5029"/>
          </table:table-cell>
          <table:table-cell table:style-name="TableCell5030" table:number-columns-spanned="2">
            <text:p text:style-name="P5031"/>
          </table:table-cell>
          <table:covered-table-cell/>
          <table:table-cell table:style-name="TableCell5032" table:number-columns-spanned="3">
            <text:p text:style-name="P5033"/>
          </table:table-cell>
          <table:covered-table-cell/>
          <table:covered-table-cell/>
          <table:table-cell table:style-name="TableCell5034" table:number-columns-spanned="3">
            <text:p text:style-name="P5035"/>
          </table:table-cell>
          <table:covered-table-cell/>
          <table:covered-table-cell/>
          <table:table-cell table:style-name="TableCell5036" table:number-columns-spanned="2">
            <text:p text:style-name="P5037"/>
          </table:table-cell>
          <table:covered-table-cell/>
          <table:table-cell table:style-name="TableCell5038" table:number-columns-spanned="2">
            <text:p text:style-name="P5039"/>
          </table:table-cell>
          <table:covered-table-cell/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/>
          </table:table-cell>
          <table:covered-table-cell/>
          <table:table-cell table:style-name="TableCell5045" table:number-columns-spanned="3">
            <text:p text:style-name="P5046"/>
          </table:table-cell>
          <table:covered-table-cell/>
          <table:covered-table-cell/>
          <table:table-cell table:style-name="TableCell5047" table:number-columns-spanned="2">
            <text:p text:style-name="P5048"/>
          </table:table-cell>
          <table:covered-table-cell/>
          <table:table-cell table:style-name="TableCell5049" table:number-columns-spanned="3">
            <text:p text:style-name="P5050"/>
          </table:table-cell>
          <table:covered-table-cell/>
          <table:covered-table-cell/>
          <table:table-cell table:style-name="TableCell5051">
            <text:p text:style-name="P5052"/>
          </table:table-cell>
          <table:table-cell table:style-name="TableCell5053" table:number-columns-spanned="2">
            <text:p text:style-name="P5054"/>
          </table:table-cell>
          <table:covered-table-cell/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/>
          </table:table-cell>
          <table:covered-table-cell/>
          <table:table-cell table:style-name="TableCell5060" table:number-columns-spanned="3">
            <text:p text:style-name="P5061"/>
          </table:table-cell>
          <table:covered-table-cell/>
          <table:covered-table-cell/>
          <table:table-cell table:style-name="TableCell5062" table:number-columns-spanned="2">
            <text:p text:style-name="P5063"/>
          </table:table-cell>
          <table:covered-table-cell/>
          <table:table-cell table:style-name="TableCell5064" table:number-columns-spanned="3">
            <text:p text:style-name="P5065"/>
          </table:table-cell>
          <table:covered-table-cell/>
          <table:covered-table-cell/>
          <table:table-cell table:style-name="TableCell5066">
            <text:p text:style-name="P5067"/>
          </table:table-cell>
          <table:table-cell table:style-name="TableCell5068" table:number-columns-spanned="2">
            <text:p text:style-name="P5069"><text:span text:style-name="T5070">T o t a l e</text:span></text:p>
          </table:table-cell>
          <table:covered-table-cell/>
          <table:table-cell table:style-name="TableCell5071">
            <text:p text:style-name="P5072"><text:span text:style-name="T5073"><text:s/></text:span><text:span text:style-name="T5074">265.672,86</text:span></text:p>
          </table:table-cell>
        </table:table-row>
        <table:table-row table:style-name="TableRow5075">
          <table:table-cell table:style-name="TableCell5076" table:number-columns-spanned="2">
            <text:p text:style-name="P5077"/>
          </table:table-cell>
          <table:covered-table-cell/>
          <table:table-cell table:style-name="TableCell5078" table:number-columns-spanned="3">
            <text:p text:style-name="P5079"/>
          </table:table-cell>
          <table:covered-table-cell/>
          <table:covered-table-cell/>
          <table:table-cell table:style-name="TableCell5080" table:number-columns-spanned="2">
            <text:p text:style-name="P5081"/>
          </table:table-cell>
          <table:covered-table-cell/>
          <table:table-cell table:style-name="TableCell5082" table:number-columns-spanned="3">
            <text:p text:style-name="P5083"/>
          </table:table-cell>
          <table:covered-table-cell/>
          <table:covered-table-cell/>
          <table:table-cell table:style-name="TableCell5084">
            <text:p text:style-name="P5085"/>
          </table:table-cell>
          <table:table-cell table:style-name="TableCell5086" table:number-columns-spanned="2">
            <text:p text:style-name="P5087"/>
          </table:table-cell>
          <table:covered-table-cell/>
          <table:table-cell table:style-name="TableCell5088">
            <text:p text:style-name="P5089"/>
          </table:table-cell>
        </table:table-row>
      </table:table>
      <text:p text:style-name="P5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11in" fo:margin-left="0.7875in" fo:margin-bottom="0.5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763in"/>
      </style:footer-style>
    </style:page-layout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2.5208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2.1722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2.484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19" style:family="table">
      <style:table-properties style:width="9.906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208in" fo:padding-bottom="0in" fo:padding-right="0.0208in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fo:background-color="#E6E6E6" style:writing-mode="lr-tb" fo:padding-top="0in" fo:padding-left="0.0208in" fo:padding-bottom="0in" fo:padding-right="0.0208in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208in" fo:padding-bottom="0in" fo:padding-right="0.0208in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38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40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7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50" style:parent-style-name="Car.predefinitoparagrafo" style:family="text">
      <style:text-properties style:font-name-asian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none" fo:background-color="#F3F3F3" style:writing-mode="lr-tb" fo:padding-top="0.0277in" fo:padding-left="0.0208in" fo:padding-bottom="0in" fo:padding-right="0.0208i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4" style:family="table-cell">
      <style:table-cell-properties fo:border="none" fo:background-color="#F3F3F3" style:writing-mode="lr-tb" fo:padding-top="0.0277in" fo:padding-left="0.0486in" fo:padding-bottom="0in" fo:padding-right="0.0486in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Cell56" style:family="table-cell">
      <style:table-cell-properties fo:border-top="none" fo:border-left="none" fo:border-bottom="none" fo:border-right="0.0069in solid #000000" fo:background-color="#F3F3F3" style:writing-mode="lr-tb" fo:padding-top="0.0277in" fo:padding-left="0.0486in" fo:padding-bottom="0in" fo:padding-right="0.0486in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text-align="end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76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77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</office:automatic-styles>
  <office:master-styles>
    <style:master-page style:name="MP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/></text:p>
            </table:table-cell>
            <table:table-cell table:style-name="TableCell31" table:number-columns-spanned="6">
              <text:p text:style-name="P32">COMUNE DI MORIAGO DELLA BATTAGLIA<text:s/>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>
              <text:p text:style-name="P34"><text:s/>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 table:number-columns-spanned="6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6">
              <text:p text:style-name="P46"><text:span text:style-name="T47">ALBO DEI BENEFICIARI PROVVIDENZE DI NATURA ECONOMICA dal 01-01-2016 al 31-12-2016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">
              <text:p text:style-name="P49"><text:span text:style-name="T50">Pag. 1</text:span></text:p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 table:number-columns-spanned="6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 table:number-columns-spanned="2">
              <text:p text:style-name="P60">Beneficiario</text:p>
              <text:p text:style-name="P61">Indirizzo</text:p>
              <text:p text:style-name="P62">Luogo e Data di Nascita</text:p>
            </table:table-cell>
            <table:covered-table-cell/>
            <table:table-cell table:style-name="TableCell63">
              <text:p text:style-name="P64"/>
            </table:table-cell>
            <table:table-cell table:style-name="TableCell65">
              <text:p text:style-name="P66">Tipo di Provvidenza</text:p>
            </table:table-cell>
            <table:table-cell table:style-name="TableCell67">
              <text:p text:style-name="P68">Atto</text:p>
              <text:p text:style-name="P69"/>
            </table:table-cell>
            <table:table-cell table:style-name="TableCell70">
              <text:p text:style-name="P71">Riferimento Normativo</text:p>
              <text:p text:style-name="P72">(Legge 118/2000)</text:p>
            </table:table-cell>
            <table:table-cell table:style-name="TableCell73" table:number-columns-spanned="2">
              <text:p text:style-name="P74">Numero/Data Mandato</text:p>
              <text:p text:style-name="P75">Importo</text:p>
            </table:table-cell>
            <table:covered-table-cell/>
          </table:table-row>
        </table:table>
        <text:p text:style-name="P76"/>
      </style:header>
      <style:footer>
        <text:p text:style-name="P7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SALBS_SBE.RTF</dc:title>
    <dc:description/>
    <dc:subject/>
    <meta:initial-creator>uft3</meta:initial-creator>
    <dc:creator>uft3</dc:creator>
    <meta:creation-date>2016-12-30T12:45:00Z</meta:creation-date>
    <dc:date>2016-12-30T12:52:00Z</dc:date>
    <meta:template xlink:href="Normal" xlink:type="simple"/>
    <meta:editing-cycles>3</meta:editing-cycles>
    <meta:editing-duration>PT420S</meta:editing-duration>
    <meta:document-statistic meta:page-count="13" meta:paragraph-count="78" meta:word-count="5841" meta:character-count="39061" meta:row-count="277" meta:non-whitespace-character-count="33298"/>
  </office:meta>
</office:document-meta>
</file>