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7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7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7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7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7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7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7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27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27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27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27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27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27in" svg:height="11.69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27in" svg:height="11.69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27in" svg:height="11.69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27in" svg:height="11.69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27in" svg:height="11.695in" style:rel-width="scale" style:rel-height="scale"><draw:image xlink:href="media/image1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5:55:00Z</meta:creation-date>
    <dc:date>2017-12-27T15:55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18" meta:paragraph-count="0" meta:word-count="0" meta:character-count="-17" meta:row-count="35" meta:non-whitespace-character-count="0"/>
  </office:meta>
</office:document-meta>
</file>