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9.048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6.45583333333333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4.60375cm" style:use-optimal-column-width="true"/>
    </style:style>
    <style:style style:name="co1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ELENCO COLLABORATORI ESTERNI E CONSULENTI CON INCARICO CONFERITO AI SENSI DELL'ART. 7 DEL D.LGS. 165/200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UBBLICAZIONE AI SENSI DELLA SEGUENTE NORMATIVA: ART. 53 COMMA 14 DEL D.LGS. 165/2001; ART. 15 D.LGS. 33/2013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1"/>
          <table:table-cell office:value-type="string" table:style-name="ce1">
            <text:p>PAGAMENTI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COGNOME E NOM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TIPO DI RAPPORTO</text:p>
          </table:table-cell>
          <table:table-cell office:value-type="string" table:style-name="ce2">
            <text:p>COMPENSO PREVISTO AL NETTO DI IVA E CONTRIBUTI</text:p>
          </table:table-cell>
          <table:table-cell office:value-type="string" table:style-name="ce2">
            <text:p>INIZIO<text:s/></text:p>
          </table:table-cell>
          <table:table-cell office:value-type="string" table:style-name="ce2">
            <text:p>FINE<text:s/></text:p>
          </table:table-cell>
          <table:table-cell office:value-type="string" table:style-name="ce2">
            <text:p>ESTREMI ATTO DI INCARICO</text:p>
          </table:table-cell>
          <table:table-cell office:value-type="string" table:style-name="ce2">
            <text:p>LINK AL CURRICULUM</text:p>
          </table:table-cell>
          <table:table-cell office:value-type="string" table:style-name="ce3">
            <text:p>01/01/2015 - 30/06/2015</text:p>
          </table:table-cell>
          <table:table-cell office:value-type="string" table:style-name="ce3">
            <text:p>01/06/2015 - 31/12/201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NESSUNO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NESSUNO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table:number-columns-repeated="4" table:style-name="ce2"/>
          <table:table-cell table:style-name="ce4"/>
          <table:table-cell table:style-name="ce2"/>
          <table:table-cell table:style-name="ce5"/>
          <table:table-cell table:number-columns-repeated="2" table:style-name="ce3"/>
          <table:table-cell table:style-name="ce2"/>
          <table:table-cell table:style-name="ce7"/>
          <table:table-cell table:style-name="ce2"/>
          <table:table-cell table:style-name="ce5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9"/>
          <table:table-cell table:style-name="ce2"/>
          <table:table-cell table:style-name="ce4"/>
          <table:table-cell table:number-columns-repeated="2" table:style-name="ce2"/>
          <table:table-cell table:number-columns-repeated="2" table:style-name="ce3"/>
          <table:table-cell table:style-name="ce9"/>
          <table:table-cell table:number-columns-repeated="3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riago <text:s/>della Battaglia, 31/12/2015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cia Favero</meta:initial-creator>
    <dc:creator>rag1</dc:creator>
    <meta:creation-date>2013-11-26T13:05:13Z</meta:creation-date>
    <dc:date>2016-02-02T12:13:30Z</dc:date>
  </office:meta>
</office:document-meta>
</file>