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Textkörper" style:family="paragraph">
      <style:paragraph-properties fo:line-height="0.141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34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style:font-name="Times New Roman" fo:letter-spacing="0.0034in"/>
    </style:style>
    <style:style style:name="T7" style:parent-style-name="Absatz-Standardschriftart" style:family="text">
      <style:text-properties style:font-name="Times New Roman" fo:letter-spacing="0.0027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style:font-name="Times New Roman" fo:letter-spacing="0.0034in"/>
    </style:style>
    <style:style style:name="T10" style:parent-style-name="Absatz-Standardschriftart" style:family="text">
      <style:text-properties style:text-scale="99%"/>
    </style:style>
    <style:style style:name="T11" style:parent-style-name="Absatz-Standardschriftart" style:family="text">
      <style:text-properties style:font-name="Times New Roman" fo:letter-spacing="0.0034in"/>
    </style:style>
    <style:style style:name="T12" style:parent-style-name="Absatz-Standardschriftart" style:family="text">
      <style:text-properties fo:letter-spacing="-0.0006in" style:text-scale="99%"/>
    </style:style>
    <style:style style:name="T13" style:parent-style-name="Absatz-Standardschriftart" style:family="text">
      <style:text-properties style:font-name="Times New Roman" fo:letter-spacing="0.0034in"/>
    </style:style>
    <style:style style:name="T14" style:parent-style-name="Absatz-Standardschriftart" style:family="text">
      <style:text-properties fo:letter-spacing="-0.0006in" style:text-scale="99%"/>
    </style:style>
    <style:style style:name="T15" style:parent-style-name="Absatz-Standardschriftart" style:family="text">
      <style:text-properties style:font-name="Times New Roman" fo:letter-spacing="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style:font-name="Times New Roman"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style:font-name="Times New Roman" fo:letter-spacing="0.003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0.003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style:font-name="Times New Roman" fo:letter-spacing="0.0034in"/>
    </style:style>
    <style:style style:name="T25" style:parent-style-name="Absatz-Standardschriftart" style:family="text">
      <style:text-properties fo:letter-spacing="-0.0006in" style:text-scale="99%"/>
    </style:style>
    <style:style style:name="T26" style:parent-style-name="Absatz-Standardschriftart" style:family="text">
      <style:text-properties style:font-name="Times New Roman" fo:letter-spacing="0.0034in"/>
    </style:style>
    <style:style style:name="T27" style:parent-style-name="Absatz-Standardschriftart" style:family="text">
      <style:text-properties style:font-name="Times New Roman" fo:letter-spacing="0.003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034in"/>
    </style:style>
    <style:style style:name="T30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27361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0in" svg:width="8.24028in" svg:height="11.69306in" style:rel-width="scale" style:rel-height="scale"><draw:image xlink:href="media/image1.jpeg" xlink:type="simple" xlink:show="embed" xlink:actuate="onLoad"/><svg:title/><svg:desc/></draw:frame><draw:frame draw:z-index="251658240" draw:id="id1" draw:style-name="a1" draw:name="Text Box 2" text:anchor-type="paragraph" svg:x="7.91458in" svg:y="3.57083in" svg:width="0.15278in" svg:height="4.27361in" style:rel-width="scale" style:rel-height="scale"><draw:text-box><text:p text:style-name="P2"><text:span text:style-name="T3">Comune</text:span><text:span text:style-name="T4"><text:s/></text:span><text:span text:style-name="T5">di</text:span><text:span text:style-name="T6"><text:s/></text:span>Moriago<text:span text:style-name="T7"><text:s/></text:span><text:span text:style-name="T8">d.</text:span><text:span text:style-name="T9"><text:s/></text:span><text:span text:style-name="T10">Batt.</text:span><text:span text:style-name="T11"><text:s/></text:span><text:span text:style-name="T12">prot.</text:span><text:span text:style-name="T13"><text:s/></text:span><text:span text:style-name="T14">n.</text:span><text:span text:style-name="T15"><text:s/></text:span><text:span text:style-name="T16">9580</text:span><text:span text:style-name="T17"><text:s/></text:span><text:span text:style-name="T18">del</text:span><text:span text:style-name="T19"><text:s/></text:span><text:span text:style-name="T20">12-11-2018</text:span><text:span text:style-name="T21"><text:s/></text:span><text:span text:style-name="T22">arriv</text:span><text:span text:style-name="T23">o,</text:span><text:span text:style-name="T24"><text:s/></text:span><text:span text:style-name="T25">Cat.</text:span><text:span text:style-name="T26"><text:s/></text:span>2<text:span text:style-name="T27"><text:s/></text:span><text:span text:style-name="T28">Cl.</text:span><text:span text:style-name="T29"><text:s/></text:span><text:span text:style-name="T30">11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4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8T16:27:00Z</meta:creation-date>
    <dc:date>2018-11-28T16:27:00Z</dc:date>
    <meta:template xlink:href="Normal.dotm" xlink:type="simple"/>
    <meta:editing-cycles>2</meta:editing-cycles>
    <meta:editing-duration>PT0S</meta:editing-duration>
    <meta:user-defined meta:name="Created" meta:value-type="date">2018-11-28T00:00:00Z</meta:user-defined>
    <meta:user-defined meta:name="LastSaved" meta:value-type="date">2018-11-28T00:00:00Z</meta:user-defined>
    <meta:document-statistic meta:page-count="1" meta:paragraph-count="0" meta:word-count="0" meta:character-count="0" meta:row-count="1" meta:non-whitespace-character-count="0"/>
  </office:meta>
</office:document-meta>
</file>