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bullet text:level="2" text:style-name="WW_CharLFO7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text-indent="0.3937in"/>
      <style:text-properties style:font-name-asian="Times New Roman" style:font-name-complex="Calibri" fo:font-weight="bold" style:font-weight-asian="bold" style:language-asian="it" style:country-asian="IT"/>
    </style:style>
    <style:style style:name="P13" style:parent-style-name="Normale" style:family="paragraph">
      <style:paragraph-properties style:text-autospace="none" fo:margin-bottom="0in" fo:margin-left="0in">
        <style:tab-stops/>
      </style:paragraph-properties>
      <style:text-properties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14" style:parent-style-name="Normale" style:family="paragraph">
      <style:paragraph-properties style:text-autospace="none" fo:margin-bottom="0in" fo:margin-left="0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margin-left="0in">
        <style:tab-stops/>
      </style:paragraph-properties>
    </style:style>
    <style:style style:name="T16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7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8" style:parent-style-name="Car.predefinitoparagrafo" style:family="text">
      <style:text-properties style:font-name-asian="Arial" style:font-name-complex="Calibri" fo:color="#000000" style:language-asian="zh" style:country-asian="CN"/>
    </style:style>
    <style:style style:name="T19" style:parent-style-name="Car.predefinitoparagrafo" style:family="text">
      <style:text-properties style:font-name-asian="Arial" style:font-name-complex="Calibri" fo:color="#000000" style:language-asian="zh" style:country-asian="CN"/>
    </style:style>
    <style:style style:name="T20" style:parent-style-name="Car.predefinitoparagrafo" style:family="text">
      <style:text-properties style:font-name-asian="Arial" style:font-name-complex="Calibri" fo:color="#000000" style:language-asian="zh" style:country-asian="CN"/>
    </style:style>
    <style:style style:name="T21" style:parent-style-name="Car.predefinitoparagrafo" style:family="text">
      <style:text-properties style:font-name-asian="Arial" style:font-name-complex="Calibri" fo:color="#000000" style:language-asian="zh" style:country-asian="CN"/>
    </style:style>
    <style:style style:name="T22" style:parent-style-name="Car.predefinitoparagrafo" style:family="text">
      <style:text-properties style:font-name-asian="Arial" style:font-name-complex="Calibri" fo:color="#000000" style:language-asian="zh" style:country-asian="CN"/>
    </style:style>
    <style:style style:name="T23" style:parent-style-name="Car.predefinitoparagrafo" style:family="text">
      <style:text-properties style:font-name-asian="Times New Roman" style:font-name-complex="Calibri" style:language-asian="it" style:country-asian="IT"/>
    </style:style>
    <style:style style:name="T2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2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26" style:parent-style-name="Car.predefinitoparagrafo" style:family="text">
      <style:text-properties style:font-name-asian="Times New Roman" style:font-name-complex="Calibri" style:language-asian="it" style:country-asian="IT"/>
    </style:style>
    <style:style style:name="T27" style:parent-style-name="Car.predefinitoparagrafo" style:family="text">
      <style:text-properties style:font-name-asian="Arial" style:font-name-complex="Calibri" fo:color="#000000" style:language-asian="zh" style:country-asian="CN"/>
    </style:style>
    <style:style style:name="T28" style:parent-style-name="Car.predefinitoparagrafo" style:family="text">
      <style:text-properties style:font-name-asian="Times New Roman" style:font-name-complex="Calibri" style:language-asian="it" style:country-asian="IT"/>
    </style:style>
    <style:style style:name="P29" style:parent-style-name="Normale" style:family="paragraph">
      <style:paragraph-properties fo:margin-left="0in">
        <style:tab-stops/>
      </style:paragraph-properties>
    </style:style>
    <style:style style:name="T30" style:parent-style-name="Car.predefinitoparagrafo" style:family="text">
      <style:text-properties style:font-name-asian="Times New Roman" style:language-asian="it" style:country-asian="IT"/>
    </style:style>
    <style:style style:name="P31" style:parent-style-name="Normale" style:list-style-name="LFO28" style:family="paragraph">
      <style:paragraph-properties fo:text-align="start" fo:margin-bottom="0in" fo:margin-left="0.2958in">
        <style:tab-stops>
          <style:tab-stop style:type="left" style:position="0.2298in"/>
          <style:tab-stop style:type="left" style:position="0.4798in"/>
          <style:tab-stop style:type="left" style:leader-style="dotted" style:leader-text="." style:position="0.7277in"/>
          <style:tab-stop style:type="left" style:leader-style="dotted" style:leader-text="." style:position="1.7513in"/>
          <style:tab-stop style:type="left" style:leader-style="dotted" style:leader-text="." style:position="2.7756in"/>
          <style:tab-stop style:type="left" style:leader-style="dotted" style:leader-text="." style:position="3.7993in"/>
          <style:tab-stop style:type="left" style:leader-style="dotted" style:leader-text="." style:position="4.8229in"/>
        </style:tab-stops>
      </style:paragraph-properties>
      <style:text-properties style:font-name-asian="Times New Roman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start" fo:margin-bottom="0in" fo:margin-left="0.7756in" fo:background-color="#FFFFFF">
        <style:tab-stops/>
      </style:paragraph-properties>
    </style:style>
    <style:style style:name="T33" style:parent-style-name="Car.predefinitoparagrafo" style:family="text">
      <style:text-properties style:font-name-asian="Times New Roman" style:font-name-complex="Calibri" fo:color="#21293C" style:language-asian="it" style:country-asian="IT"/>
    </style:style>
    <style:style style:name="T34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35" style:parent-style-name="testo" style:list-style-name="LFO27" style:family="paragraph">
      <style:paragraph-properties fo:margin-left="0.4923in">
        <style:tab-stops>
          <style:tab-stop style:type="left" style:position="0.0333in"/>
          <style:tab-stop style:type="left" style:position="1.23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testo" style:list-style-name="LFO27" style:family="paragraph">
      <style:paragraph-properties fo:margin-left="0.4923in">
        <style:tab-stops>
          <style:tab-stop style:type="left" style:position="0.0333in"/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testo" style:list-style-name="LFO27" style:family="paragraph">
      <style:paragraph-properties fo:margin-left="0.4923in">
        <style:tab-stops>
          <style:tab-stop style:type="left" style:position="0.0333in"/>
          <style:tab-stop style:type="left" style:position="0.9847in"/>
        </style:tab-stops>
      </style:paragraph-properties>
    </style:style>
    <style:style style:name="T38" style:parent-style-name="Car.predefinitoparagrafo" style:family="text">
      <style:text-properties style:font-name="Calibri" style:font-name-complex="Times New Roman" fo:font-size="12pt" style:font-size-asian="12pt" style:font-size-complex="12pt"/>
    </style:style>
    <style:style style:name="P39" style:parent-style-name="testo" style:list-style-name="LFO27" style:family="paragraph">
      <style:paragraph-properties fo:margin-left="0.4923in">
        <style:tab-stops>
          <style:tab-stop style:type="left" style:position="0.9847in"/>
        </style:tab-stops>
      </style:paragraph-properties>
    </style:style>
    <style:style style:name="T40" style:parent-style-name="Car.predefinitoparagrafo" style:family="text">
      <style:text-properties style:font-name="Calibri" style:font-name-complex="Times New Roman" fo:font-size="12pt" style:font-size-asian="12pt" style:font-size-complex="12pt"/>
    </style:style>
    <style:style style:name="P41" style:parent-style-name="testo" style:list-style-name="LFO27" style:family="paragraph">
      <style:paragraph-properties fo:margin-left="0.4923in">
        <style:tab-stops>
          <style:tab-stop style:type="left" style:position="0.9847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42" style:parent-style-name="testo" style:list-style-name="LFO27" style:family="paragraph">
      <style:paragraph-properties fo:margin-left="0.4923in">
        <style:tab-stops>
          <style:tab-stop style:type="left" style:position="0.9847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43" style:parent-style-name="testo" style:list-style-name="LFO27" style:family="paragraph">
      <style:paragraph-properties fo:margin-left="0.4923in">
        <style:tab-stops>
          <style:tab-stop style:type="left" style:position="0.9847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44" style:parent-style-name="testo" style:list-style-name="LFO27" style:family="paragraph">
      <style:paragraph-properties fo:margin-left="0.4923in">
        <style:tab-stops>
          <style:tab-stop style:type="left" style:position="0.9847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45" style:parent-style-name="testo" style:list-style-name="LFO27" style:family="paragraph">
      <style:paragraph-properties fo:margin-left="0.4923in">
        <style:tab-stops>
          <style:tab-stop style:type="left" style:position="0.9847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46" style:parent-style-name="testo" style:list-style-name="LFO27" style:family="paragraph">
      <style:paragraph-properties fo:margin-left="0.4923in">
        <style:tab-stops>
          <style:tab-stop style:type="left" style:position="0.9847in"/>
        </style:tab-stops>
      </style:paragraph-properties>
    </style:style>
    <style:style style:name="T47" style:parent-style-name="Car.predefinitoparagrafo" style:family="text">
      <style:text-properties style:font-name="Calibri" style:font-name-complex="Times New Roman" fo:font-size="12pt" style:font-size-asian="12pt" style:font-size-complex="12pt"/>
    </style:style>
    <style:style style:name="P48" style:parent-style-name="testo" style:list-style-name="LFO27" style:family="paragraph">
      <style:paragraph-properties fo:margin-left="0.4923in">
        <style:tab-stops>
          <style:tab-stop style:type="left" style:position="0.9847in"/>
        </style:tab-stops>
      </style:paragraph-properties>
    </style:style>
    <style:style style:name="T49" style:parent-style-name="Car.predefinitoparagrafo" style:family="text">
      <style:text-properties style:font-name="Calibri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Times New Roman" fo:font-size="12pt" style:font-size-asian="12pt" style:font-size-complex="12pt"/>
    </style:style>
    <style:style style:name="P51" style:parent-style-name="testo" style:list-style-name="LFO27" style:family="paragraph">
      <style:paragraph-properties fo:margin-left="0.4923in">
        <style:tab-stops>
          <style:tab-stop style:type="left" style:position="0.9847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52" style:parent-style-name="testo" style:list-style-name="LFO27" style:family="paragraph">
      <style:paragraph-properties fo:margin-left="0.4923in">
        <style:tab-stops>
          <style:tab-stop style:type="left" style:position="0.9847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53" style:parent-style-name="testo" style:list-style-name="LFO27" style:family="paragraph">
      <style:paragraph-properties fo:margin-left="0.4923in">
        <style:tab-stops>
          <style:tab-stop style:type="left" style:position="0.9847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54" style:parent-style-name="testo" style:list-style-name="LFO27" style:family="paragraph">
      <style:paragraph-properties fo:margin-left="0.4923in">
        <style:tab-stops>
          <style:tab-stop style:type="left" style:position="0.9847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55" style:parent-style-name="testo" style:list-style-name="LFO27" style:family="paragraph">
      <style:paragraph-properties fo:margin-left="0.4923in">
        <style:tab-stops>
          <style:tab-stop style:type="left" style:position="0.9847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56" style:parent-style-name="Normale" style:family="paragraph">
      <style:paragraph-properties fo:margin-left="0in">
        <style:tab-stops/>
      </style:paragraph-properties>
    </style:style>
    <style:style style:name="T57" style:parent-style-name="Car.predefinitoparagrafo" style:family="text">
      <style:text-properties style:font-name-asian="Calibri" fo:color="#000000" style:language-asian="it" style:country-asian="IT"/>
    </style:style>
    <style:style style:name="T58" style:parent-style-name="Car.predefinitoparagrafo" style:family="text">
      <style:text-properties style:font-name-asian="Arial" fo:color="#000000" style:language-asian="zh" style:country-asian="CN"/>
    </style:style>
    <style:style style:name="T59" style:parent-style-name="Car.predefinitoparagrafo" style:family="text">
      <style:text-properties style:font-name-asian="Arial" fo:color="#000000" style:language-asian="zh" style:country-asian="CN"/>
    </style:style>
    <style:style style:name="T60" style:parent-style-name="Car.predefinitoparagrafo" style:family="text">
      <style:text-properties style:font-name-asian="Calibri" fo:color="#000000" style:language-asian="it" style:country-asian="IT"/>
    </style:style>
    <style:style style:name="P61" style:parent-style-name="Normale" style:family="paragraph">
      <style:paragraph-properties fo:margin-left="0in">
        <style:tab-stops/>
      </style:paragraph-properties>
      <style:text-properties style:font-name-asian="Times New Roman" style:font-name-complex="Calibri" style:language-asian="it" style:country-asian="IT"/>
    </style:style>
    <style:style style:name="P62" style:parent-style-name="Normale" style:family="paragraph">
      <style:paragraph-properties fo:widows="0" fo:orphans="0" fo:text-align="start"/>
      <style:text-properties fo:hyphenate="false"/>
    </style:style>
    <style:style style:name="T63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2" style:parent-style-name="Normale" style:family="paragraph">
      <style:paragraph-properties fo:margin-left="0in">
        <style:tab-stops/>
      </style:paragraph-properties>
      <style:text-properties style:font-name-asian="Times New Roman" style:font-name-complex="Calibri" style:font-weight-complex="bold" fo:font-style="italic" style:font-style-asian="italic" style:font-style-complex="italic" style:language-asian="it" style:country-asian="IT"/>
    </style:style>
    <style:style style:name="P73" style:parent-style-name="Normale" style:family="paragraph">
      <style:paragraph-properties fo:margin-left="0in">
        <style:tab-stops/>
      </style:paragraph-properties>
    </style:style>
    <style:style style:name="T74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anguage-asian="it" style:country-asian="IT"/>
    </style:style>
    <style:style style:name="T75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anguage-asian="it" style:country-asian="IT"/>
    </style:style>
    <style:style style:name="T76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anguage-asian="it" style:country-asian="IT"/>
    </style:style>
    <style:style style:name="T77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anguage-asian="it" style:country-asian="IT"/>
    </style:style>
    <style:style style:name="T78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anguage-asian="it" style:country-asian="IT"/>
    </style:style>
    <style:style style:name="T79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anguage-asian="it" style:country-asian="IT"/>
    </style:style>
    <style:style style:name="T80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anguage-asian="it" style:country-asian="IT"/>
    </style:style>
    <style:style style:name="T81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anguage-asian="it" style:country-asian="IT"/>
    </style:style>
    <style:style style:name="T82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anguage-asian="it" style:country-asian="IT"/>
    </style:style>
    <style:style style:name="T83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anguage-asian="it" style:country-asian="IT"/>
    </style:style>
    <style:style style:name="T84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anguage-asian="it" style:country-asian="IT"/>
    </style:style>
    <style:style style:name="T85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anguage-asian="it" style:country-asian="IT"/>
    </style:style>
    <style:style style:name="T86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anguage-asian="it" style:country-asian="IT"/>
    </style:style>
  </office:automatic-styles>
  <office:body>
    <office:text text:use-soft-page-breaks="true">
      <text:p text:style-name="P1">VERBALE N.<text:s/>3/2024</text:p>
      <text:p text:style-name="P13">Oggi<text:s/>01/03/2024<text:s/>alle ore<text:s/>09,30<text:s/>con l’assistenza della Responsabile del Servizio finanziario del Comune di<text:s/>Moriago della Battaglia,<text:s/>rag.<text:s/>Marika Pillon<text:s/>è presente il revisore unico rag.Paolo Tonini nominato <text:s/>con deliberazione di C.C. n.<text:s/>1<text:s/>del<text:s/>07/02/24<text:s text:c="2"/>per il periodo<text:s/>15/02/24-15/02/27</text:p>
      <text:p text:style-name="P14">Il Revisore procede con l’insediamento in ossequio al Documento n. 1 “ Principi di vigilanza e controllo dell’organo di revisione degli Enti locali” del CNDCEC</text:p>
      <text:p text:style-name="P15"><text:span text:style-name="T16">Il Revisore<text:s/></text:span><text:span text:style-name="T17">si è brevemente intrattenuto con i vertici dell’Istituto, tra cui<text:s/></text:span><text:span text:style-name="T18">il Sindaco<text:s/></text:span><text:span text:style-name="T19">Loris Rizzetto</text:span><text:span text:style-name="T20"><text:s/></text:span><text:span text:style-name="T21">e il Segretario Generale<text:s/></text:span><text:span text:style-name="T22">dott.ssa Chiara Surrenti</text:span><text:span text:style-name="T23">,</text:span><text:span text:style-name="T24"><text:s/>per le consuete presentazioni e per acquisire dagli stessi elementi informativi utili all’espletamento della funzione di controllo. Il Management dell’Ente comunica al<text:s/></text:span><text:span text:style-name="T25">Revisore</text:span><text:span text:style-name="T26"><text:s/>che è stata messa a disposizione dello stesso una apposita stanza presso il<text:s/></text:span><text:span text:style-name="T27">l’ufficio ragioneria</text:span><text:span text:style-name="T28">, dotata di apparecchiature informatiche, etc.</text:span></text:p>
      <text:p text:style-name="P29"><text:span text:style-name="T30">Nel proseguo della riunione il Revisore</text:span></text:p>
      <text:list text:style-name="LFO28" text:continue-numbering="true">
        <text:list-item>
          <text:p text:style-name="P31">prende atto che l’ultima verifica di cassa e degli agenti contabili effettuata dal precedente organo di revisione è avvenuta il<text:s/>12/02/24<text:s/>con riferimento al<text:s/>4<text:s/>trimestre 2023<text:s/>e che, di conseguenza procederà nei termini previsti alle verifiche ex art. 223 del TUEL.<text:s/></text:p>
        </text:list-item>
      </text:list>
      <text:p text:style-name="P32"><text:span text:style-name="T33"> </text:span><text:span text:style-name="T34">prende possesso della seguente documentazione che costituisce il fascicolo dell’organo di revisione:</text:span></text:p>
      <text:list text:style-name="LFO27" text:continue-numbering="true">
        <text:list-item>
          <text:p text:style-name="P35">Statuto Comunale</text:p>
        </text:list-item>
        <text:list-item>
          <text:p text:style-name="P36">Regolamento di organizzazione del personale</text:p>
        </text:list-item>
        <text:list-item>
          <text:p text:style-name="P37"><text:span text:style-name="T38">Regolamento di contabilità<text:s/></text:span></text:p>
        </text:list-item>
        <text:list-item>
          <text:p text:style-name="P39"><text:span text:style-name="T40">Regolamento del consiglio</text:span></text:p>
        </text:list-item>
        <text:list-item>
          <text:p text:style-name="P41">Regolamento sull'ordinamento degli uffici e dei servizi</text:p>
        </text:list-item>
        <text:list-item>
          <text:p text:style-name="P42">Regolamento di accesso ai documenti amministrativi</text:p>
        </text:list-item>
        <text:list-item>
          <text:p text:style-name="P43">Regolamento sul termine dei procedimenti e responsabile del procedimento</text:p>
        </text:list-item>
        <text:list-item>
          <text:p text:style-name="P44">Regolamento per<text:s/>l'erogazione di contributi e sovvenzioni</text:p>
        </text:list-item>
        <text:list-item>
          <text:p text:style-name="P45">Regolamento per l’applicazione della TARI</text:p>
        </text:list-item>
        <text:list-item>
          <text:p text:style-name="P46"><text:span text:style-name="T47">Regolamento per l'applicazione dell'IMU</text:span></text:p>
        </text:list-item>
        <text:list-item>
          <text:p text:style-name="P48"><text:span text:style-name="T49">Regolamento per l'applicazione del</text:span><text:span text:style-name="T50"><text:s/>Canone Unico Patrimoniale</text:span></text:p>
        </text:list-item>
        <text:list-item>
          <text:p text:style-name="P51">Programma triennale ed elenco annuale lavori pubblici</text:p>
        </text:list-item>
        <text:list-item>
          <text:p text:style-name="P52">Programmazione triennale del fabbisogno di personale</text:p>
        </text:list-item>
        <text:list-item>
          <text:p text:style-name="P53">Bilancio di previsione dell'esercizio 2024-2027<text:s/>e parere del revisore</text:p>
        </text:list-item>
        <text:list-item>
          <text:p text:style-name="P54">Parere sul<text:s/>rendiconto 2022<text:s/>del precedente revisore</text:p>
        </text:list-item>
        <text:list-item>
          <text:p text:style-name="P55">Convenzione del servizio di Tesoreria<text:s/></text:p>
        </text:list-item>
      </text:list>
      <text:p text:style-name="P56"><text:span text:style-name="T57">Non essendovi altre questioni da trattare, la riunione termina alle ore<text:s/></text:span><text:span text:style-name="T58">11,30</text:span><text:span text:style-name="T59"><text:s/></text:span><text:span text:style-name="T60">previa stesura del presente verbale, che viene successivamente inserito nell’apposito registro.</text:span></text:p>
      <text:p text:style-name="P61">Letto, confermato e sottoscritto.</text:p>
      <text:p text:style-name="P62"><text:span text:style-name="T63">Il<text:s/></text:span><text:span text:style-name="T64">R</text:span><text:span text:style-name="T65">esponsabile del servizio finanziario</text:span><text:span text:style-name="T66"><text:tab/></text:span><text:span text:style-name="T67"><text:tab/></text:span><text:span text:style-name="T68"><text:tab/></text:span><text:span text:style-name="T69"><text:tab/><text:s/></text:span><text:span text:style-name="T70">Il Revisore Unico</text:span><text:span text:style-name="T71">/</text:span></text:p>
      <text:p text:style-name="P72"/>
      <text:p text:style-name="P73"><text:span text:style-name="T74"><text:s text:c="11"/></text:span><text:span text:style-name="T75">Rag.</text:span><text:span text:style-name="T76"><text:s/>Marika Pillon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 text:c="3"/></text:span><text:span text:style-name="T84">Rag.</text:span><text:span text:style-name="T85">Paolo</text:span><text:span text:style-name="T86"><text:s/>Ton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margin-left="0.2444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102in"/>
          <style:tab-stop style:type="right" style:position="6.448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102in"/>
          <style:tab-stop style:type="right" style:position="6.4486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" style:display-name="testo" style:family="paragraph">
      <style:paragraph-properties fo:margin-bottom="0in" fo:margin-left="0in" fo:text-indent="0.2756in">
        <style:tab-stops/>
      </style:paragraph-properties>
      <style:text-properties style:font-name="Times New Roman" style:font-name-asian="Times New Roman" style:font-name-complex="Times New Roman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bullet text:level="2" text:style-name="WW_CharLFO7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2347in"/>
    </style:style>
    <style:style style:name="TableColumn4" style:family="table-column">
      <style:table-column-properties style:column-width="3.2138in"/>
    </style:style>
    <style:style style:name="Table2" style:family="table">
      <style:table-properties style:width="6.4486in" fo:margin-left="0.244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8pt" style:font-size-asian="18pt"/>
    </style:style>
    <style:style style:name="P8" style:parent-style-name="Intestazione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fo:font-weight="bold" style:font-weight-asian="bold" fo:font-size="18pt" style:font-size-asian="1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text-properties fo:font-style="italic" style:font-style-asian="italic"/>
    </style:style>
    <style:style style:name="P12" style:parent-style-name="Intestazione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COMUNE</text:p>
              <text:p text:style-name="P8"><text:span text:style-name="T9">MORIAGO DELLA BATTAGLIA</text:span></text:p>
            </table:table-cell>
            <table:table-cell table:style-name="TableCell10">
              <text:p text:style-name="Intestazione">Libro verbali<text:s/>Revisore Unico</text:p>
              <text:p text:style-name="P11"/>
              <text:p text:style-name="P12"/>
            </table:table-cell>
          </table:table-row>
        </table:table>
        <text:p text:style-name="Intestazione"/>
        <text:p text:style-name="Intestazione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O TONINI</meta:initial-creator>
    <dc:creator>IVANO CORDIALI</dc:creator>
    <meta:creation-date>2024-06-11T11:04:00Z</meta:creation-date>
    <dc:date>2024-06-11T11:04:00Z</dc:date>
    <meta:print-date>2019-06-05T10:5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3" meta:character-count="2429" meta:row-count="17" meta:non-whitespace-character-count="2070"/>
  </office:meta>
</office:document-meta>
</file>