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1388in" fo:line-height="115%" fo:margin-left="0in" fo:background-color="#DEEAF6">
        <style:tab-stops/>
      </style:paragraph-properties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language-asian="it" style:country-asian="IT"/>
    </style:style>
    <style:style style:name="P14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size="12pt" style:font-size-asian="12pt" style:font-size-complex="12pt"/>
    </style:style>
    <style:style style:name="T18" style:parent-style-name="Car.predefinitoparagrafo" style:family="text">
      <style:text-properties style:font-name-complex="Calibri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P24" style:parent-style-name="Normale" style:family="paragraph">
      <style:text-properties style:font-name-complex="Calibri"/>
    </style:style>
    <style:style style:name="P25" style:parent-style-name="Normale" style:family="paragraph">
      <style:paragraph-properties fo:text-align="center"/>
      <style:text-properties style:font-name-complex="Calibri"/>
    </style:style>
    <style:style style:name="P26" style:parent-style-name="Normale" style:family="paragraph">
      <style:text-properties style:font-name-complex="Calibri"/>
    </style:style>
    <style:style style:name="P27" style:parent-style-name="Normale" style:family="paragraph">
      <style:text-properties style:font-name-complex="Calibri"/>
    </style:style>
    <style:style style:name="P28" style:parent-style-name="Normale" style:family="paragraph">
      <style:paragraph-properties fo:text-align="center"/>
      <style:text-properties style:font-name-complex="Calibri"/>
    </style:style>
    <style:style style:name="P29" style:parent-style-name="Normale" style:family="paragraph">
      <style:text-properties style:font-name-complex="Calibri"/>
    </style:style>
    <style:style style:name="P30" style:parent-style-name="Normale" style:family="paragraph">
      <style:paragraph-properties fo:text-align="center"/>
      <style:text-properties style:font-name-complex="Calibri"/>
    </style:style>
    <style:style style:name="P31" style:parent-style-name="Normale" style:family="paragraph">
      <style:text-properties style:font-name-complex="Calibri"/>
    </style:style>
    <style:style style:name="P32" style:parent-style-name="Normale" style:list-style-name="LFO6" style:family="paragraph">
      <style:text-properties style:font-name-complex="Calibri"/>
    </style:style>
    <style:style style:name="P33" style:parent-style-name="Normale" style:list-style-name="LFO6" style:family="paragraph">
      <style:text-properties style:font-name-complex="Calibri"/>
    </style:style>
    <style:style style:name="P34" style:parent-style-name="Normale" style:family="paragraph">
      <style:paragraph-properties fo:text-align="center"/>
      <style:text-properties style:font-name-complex="Calibri"/>
    </style:style>
    <style:style style:name="P35" style:parent-style-name="Normale" style:family="paragraph">
      <style:paragraph-properties fo:text-align="center"/>
      <style:text-properties style:font-name-complex="Calibri"/>
    </style:style>
    <style:style style:name="P36" style:parent-style-name="Normale" style:list-style-name="LFO7" style:family="paragraph">
      <style:text-properties style:font-name-complex="Calibri"/>
    </style:style>
    <style:style style:name="P37" style:parent-style-name="Normale" style:family="paragraph">
      <style:paragraph-properties fo:text-align="center"/>
      <style:text-properties style:font-name-complex="Calibri"/>
    </style:style>
    <style:style style:name="P38" style:parent-style-name="Normale" style:family="paragraph">
      <style:text-properties style:font-name-complex="Calibri"/>
    </style:style>
    <style:style style:name="P39" style:parent-style-name="Normale" style:family="paragraph">
      <style:paragraph-properties fo:text-align="center"/>
      <style:text-properties style:font-name-complex="Calibri"/>
    </style:style>
    <style:style style:name="P40" style:parent-style-name="Normale" style:family="paragraph">
      <style:text-properties style:font-name-complex="Calibri"/>
    </style:style>
    <style:style style:name="P41" style:parent-style-name="Normale" style:family="paragraph">
      <style:text-properties style:font-name-complex="Calibri"/>
    </style:style>
    <style:style style:name="P42" style:parent-style-name="Normale" style:family="paragraph">
      <style:text-properties style:font-name-complex="Calibri"/>
    </style:style>
    <style:style style:name="P43" style:parent-style-name="Normale" style:family="paragraph">
      <style:text-properties style:font-name-complex="Calibri"/>
    </style:style>
    <style:style style:name="P44" style:parent-style-name="Normale" style:family="paragraph">
      <style:text-properties style:font-name-complex="Calibri"/>
    </style:style>
    <style:style style:name="P45" style:parent-style-name="Normale" style:family="paragraph">
      <style:text-properties style:font-name-complex="Calibri"/>
    </style:style>
    <style:style style:name="P46" style:parent-style-name="Normale" style:family="paragraph">
      <style:paragraph-properties fo:text-align="center"/>
      <style:text-properties style:font-name-complex="Calibri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VERBALE N.<text:s/>6<text:s/>DEL<text:s/>04/04/2024</text:p>
      <text:p text:style-name="P14"/>
      <text:p text:style-name="P15"><text:span text:style-name="T16">Oggetto:</text:span><text:span text:style-name="T17"><text:s/>Parere variazione</text:span><text:span text:style-name="T18"><text:s/>N.9 al bilancio di previsione</text:span><text:span text:style-name="T19"><text:s/>202</text:span><text:span text:style-name="T20">4</text:span><text:span text:style-name="T21">-202</text:span><text:span text:style-name="T22">6</text:span><text:span text:style-name="T23"><text:s/></text:span></text:p>
      <text:p text:style-name="P24">Ricevuta in data<text:s/>04/04/2024<text:s/>la proposta di deliberazione<text:s/>al bilancio di previsione 2024-2026,</text:p>
      <text:p text:style-name="P25">VISTA</text:p>
      <text:p text:style-name="P26">la documentazione prodotta dal Responsabile del Servizio Finanziario del Comune a corredo della proposta di delibera in oggetto indicata;<text:s/></text:p>
      <text:p text:style-name="P27"/>
      <text:p text:style-name="P28">ESAMINATE</text:p>
      <text:p text:style-name="P29">le variazioni apportate al Bilancio di Previsione 2024-2026, <text:s/>e come meglio specificate negli allegati alla citata delibera<text:s/></text:p>
      <text:p text:style-name="P30">DATO ATTO</text:p>
      <text:p text:style-name="P31">che le variazioni in essa contenute: <text:s/></text:p>
      <text:list text:style-name="LFO6" text:continue-numbering="true">
        <text:list-item>
          <text:p text:style-name="P32">sono congrue e compatibili per quanto concerne gli stanziamenti di spesa;<text:s/></text:p>
        </text:list-item>
        <text:list-item>
          <text:p text:style-name="P33">sono conformi ai principi giuridici dettati dal D.Lgs. 118/2011 in materia di armonizzazione contabile e dal D.Lgs. 267/2000 in materia di formazione e modificazione del bilancio di previsione comunale (artt. 162 e 175), nonché del vigente regolamento di contabilità;<text:s/></text:p>
        </text:list-item>
      </text:list>
      <text:p text:style-name="P34"/>
      <text:p text:style-name="P35">CONSIDERATO CHE</text:p>
      <text:list text:style-name="LFO7" text:continue-numbering="true">
        <text:list-item>
          <text:p text:style-name="P36">le variazioni sono adottate nel rispetto degli equilibri di bilancio 2024-2026<text:s/>e degli equilibri di cassa anno 2023;</text:p>
        </text:list-item>
      </text:list>
      <text:p text:style-name="P37">RITIENE</text:p>
      <text:p text:style-name="P38">sulla base della documentazione messa a disposizione, che la variazione apportata al Bilancio di Previsione 2024-2026<text:s/>sia ammissibile e conforme alla legge ed<text:s/></text:p>
      <text:p text:style-name="P39">ESPRIME</text:p>
      <text:p text:style-name="P40">parere favorevole ai sensi dell’art. 239 del TUEL.</text:p>
      <text:p text:style-name="P41"/>
      <text:p text:style-name="P42">Letto, confermato e sottoscritto.</text:p>
      <text:p text:style-name="P43"><text:s/>04/04/2024</text:p>
      <text:p text:style-name="P44"/>
      <text:p text:style-name="P45"/>
      <text:p text:style-name="P46">Il Revisore</text:p>
      <text:p text:style-name="P47"><text:span text:style-name="T48">Rag. Paolo Ton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833in" fo:line-height="100%" fo:margin-left="0.2444in">
        <style:tab-stops/>
      </style:paragraph-properties>
      <style:text-properties style:letter-kerning="false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102in"/>
          <style:tab-stop style:type="right" style:position="6.448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102in"/>
          <style:tab-stop style:type="right" style:position="6.4486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2347in"/>
    </style:style>
    <style:style style:name="TableColumn4" style:family="table-column">
      <style:table-column-properties style:column-width="3.2138in"/>
    </style:style>
    <style:style style:name="Table2" style:family="table">
      <style:table-properties style:width="6.4486in" fo:margin-left="0.244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8pt" style:font-size-asian="18pt"/>
    </style:style>
    <style:style style:name="P8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font-weight="bold" style:font-weight-asian="bold" fo:font-size="18pt" style:font-size-asian="1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text-properties fo:font-style="italic" style:font-style-asian="italic"/>
    </style:style>
    <style:style style:name="P12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COMUNE</text:p>
              <text:p text:style-name="P8"><text:span text:style-name="T9">MORIAGO DELLA BATTAGLIA</text:span></text:p>
            </table:table-cell>
            <table:table-cell table:style-name="TableCell10">
              <text:p text:style-name="Intestazione">Libro verbali Revisore Unico</text:p>
              <text:p text:style-name="P11"/>
              <text:p text:style-name="P12"/>
            </table:table-cell>
          </table:table-row>
        </table:table>
        <text:p text:style-name="Intestazione"/>
        <text:p text:style-name="Intestazione"><text:tab/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O TONINI</meta:initial-creator>
    <dc:creator>IVANO CORDIALI</dc:creator>
    <meta:creation-date>2024-06-11T11:07:00Z</meta:creation-date>
    <dc:date>2024-06-11T11:07:00Z</dc:date>
    <meta:print-date>2024-03-01T09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03" meta:row-count="9" meta:non-whitespace-character-count="1111"/>
  </office:meta>
</office:document-meta>
</file>