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1388in" fo:line-height="115%" fo:margin-left="0in" fo:background-color="#DEEAF6">
        <style:tab-stops/>
      </style:paragraph-properties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language-asian="it" style:country-asian="IT"/>
    </style:style>
    <style:style style:name="P14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 fo:color="#000000"/>
    </style:style>
    <style:style style:name="T20" style:parent-style-name="Car.predefinitoparagrafo" style:family="text">
      <style:text-properties fo:font-weight="bold" style:font-weight-asian="bold" style:font-weight-complex="bold" fo:color="#000000"/>
    </style:style>
    <style:style style:name="T21" style:parent-style-name="Car.predefinitoparagrafo" style:family="text">
      <style:text-properties fo:font-weight="bold" style:font-weight-asian="bold" style:font-weight-complex="bold" fo:color="#000000"/>
    </style:style>
    <style:style style:name="T22" style:parent-style-name="Car.predefinitoparagrafo" style:family="text">
      <style:text-properties fo:font-weight="bold" style:font-weight-asian="bold" style:font-weight-complex="bold" fo:color="#000000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center"/>
    </style:style>
    <style:style style:name="P26" style:parent-style-name="Default" style:family="paragraph">
      <style:paragraph-properties fo:text-align="center"/>
    </style:style>
    <style:style style:name="P27" style:parent-style-name="Default" style:family="paragraph">
      <style:paragraph-properties fo:text-align="center"/>
    </style:style>
    <style:style style:name="P28" style:parent-style-name="Default" style:family="paragraph">
      <style:paragraph-properties fo:text-align="justify"/>
    </style:style>
    <style:style style:name="P29" style:parent-style-name="Normale" style:list-style-name="LFO8" style:family="paragraph">
      <style:paragraph-properties fo:margin-bottom="0in"/>
    </style:style>
    <style:style style:name="P30" style:parent-style-name="Normale" style:list-style-name="LFO8" style:family="paragraph">
      <style:paragraph-properties fo:margin-bottom="0in"/>
    </style:style>
    <style:style style:name="P31" style:parent-style-name="Normale" style:family="paragraph">
      <style:paragraph-properties fo:text-align="center"/>
    </style:style>
    <style:style style:name="P32" style:parent-style-name="Normale" style:family="paragraph">
      <style:text-properties style:font-name-complex="Calibri"/>
    </style:style>
    <style:style style:name="P33" style:parent-style-name="Normale" style:family="paragraph">
      <style:paragraph-properties fo:text-align="center"/>
      <style:text-properties style:font-name-complex="Calibri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-complex="Calibri"/>
    </style:style>
  </office:automatic-styles>
  <office:body>
    <office:text text:use-soft-page-breaks="true">
      <text:p text:style-name="P1">VERBALE N.<text:s/>7<text:s/>DEL<text:s/>28/05/2024</text:p>
      <text:p text:style-name="P14"/>
      <text:p text:style-name="Normale"><text:span text:style-name="T15">Oggetto:</text:span><text:s/><text:span text:style-name="T16">Parere dell’Organo di revisione sulla proposta di deliberazione di Consiglio Comunale n. 15 del 2</text:span><text:span text:style-name="T17">2</text:span><text:span text:style-name="T18">/05/2024 avente ad oggetto: “</text:span><text:span text:style-name="T19">A</text:span><text:span text:style-name="T20">ffidamento della gestione degli impianti sportivi comunali di via degli alpini.<text:s/></text:span><text:span text:style-name="T21">D</text:span><text:span text:style-name="T22">eterminazioni</text:span><text:span text:style-name="T23">”.<text:s/></text:span></text:p>
      <text:p text:style-name="P24"/>
      <text:p text:style-name="P25">Il REVISORE UNICO</text:p>
      <text:p text:style-name="P26"/>
      <text:p text:style-name="P27"/>
      <text:p text:style-name="P28">Ricevuta in data 24/05/24 la proposta di deliberazione di Consiglio Comunale n. 15 del 22/05/2024 avente ad oggetto: “AFFIDAMENTO DELLA GESTIONE DEGLI IMPIANTI SPORTIVI COMUNALI DI VIA DEGLI ALPINI. DETERMINAZIONI”</text:p>
      <text:p text:style-name="Normale"/>
      <text:p text:style-name="Normale">considerato il quadro normativo generale di riferimento in materia di sport ed impianti sportivi, in particolare:</text:p>
      <text:list text:style-name="LFO8" text:continue-numbering="true">
        <text:list-item>
          <text:p text:style-name="P29">il<text:s/><text:bookmark-start text:name="_inizio"/>Decreto legislativo 31 marzo 2023, n. 36<text:bookmark-end text:name="_inizio"/><text:s/>“Codice dei contratti pubblici”;</text:p>
        </text:list-item>
        <text:list-item>
          <text:p text:style-name="P30"><text:bookmark-start text:name="­_inizio"/>il Decreto Legislativo<text:s/>28 febbraio 2021, n. 38<text:bookmark-end text:name="­_inizio"/><text:s/>“Codice degli Impianti Sportivi”;<text:s/></text:p>
        </text:list-item>
      </text:list>
      <text:p text:style-name="Normale"/>
      <text:p text:style-name="Normale">VERIFICATA la “Relazione sulla rilevanza economica<text:s/>della gestione degli impianti sportivi comunali” fornita dall’Ente in merito all’assenza di rilevanza economica del compendio sportivo sito in Via degli Alpini nel Comune di Moriago della Battaglia;</text:p>
      <text:p text:style-name="Normale"/>
      <text:p text:style-name="Normale">RITENUTI congrui i dati economici e gli elementi di fatto riportati in tale relazione, e valutata quindi favorevolmente l’istruttoria condotta</text:p>
      <text:p text:style-name="Normale"/>
      <text:p text:style-name="P31">ESPRIME PARERE FAVOREVOLE</text:p>
      <text:p text:style-name="Normale"/>
      <text:p text:style-name="Normale">in merito alla proposta di Deliberazione di Consiglio Comunale n. 15 del 22/05/2024<text:s/>avente ad oggetto: “Affidamento della gestione degli impianti sportivi comunali di via degli alpini. Determinazioni”.<text:s/></text:p>
      <text:p text:style-name="P32"/>
      <text:p text:style-name="P33">Il Revisore</text:p>
      <text:p text:style-name="P34"><text:span text:style-name="T35">Rag.Paolo Ton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833in" fo:line-height="100%" fo:margin-left="0.2444in">
        <style:tab-stops/>
      </style:paragraph-properties>
      <style:text-properties style:letter-kerning="false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102in"/>
          <style:tab-stop style:type="right" style:position="6.448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etter-kerning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102in"/>
          <style:tab-stop style:type="right" style:position="6.4486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etter-kerning="false"/>
    </style:style>
    <style:style style:name="Default" style:display-name="Default" style:family="paragraph">
      <style:paragraph-properties fo:margin-bottom="0in" style:line-height-at-least="0.0694in"/>
      <style:text-properties style:font-name="Times New Roman" style:font-name-asian="Arial Unicode MS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2347in"/>
    </style:style>
    <style:style style:name="TableColumn4" style:family="table-column">
      <style:table-column-properties style:column-width="3.2138in"/>
    </style:style>
    <style:style style:name="Table2" style:family="table">
      <style:table-properties style:width="6.4486in" fo:margin-left="0.244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8pt" style:font-size-asian="18pt"/>
    </style:style>
    <style:style style:name="P8" style:parent-style-name="Intestazione" style:family="paragraph">
      <style:paragraph-properties fo:margin-lef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fo:font-weight="bold" style:font-weight-asian="bold" fo:font-size="18pt" style:font-size-asian="1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text-properties fo:font-style="italic" style:font-style-asian="italic"/>
    </style:style>
    <style:style style:name="P12" style:parent-style-name="Intestazione" style:family="paragraph">
      <style:paragraph-properties fo:margin-lef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COMUNE</text:p>
              <text:p text:style-name="P8"><text:span text:style-name="T9">MORIAGO DELLA BATTAGLIA</text:span></text:p>
            </table:table-cell>
            <table:table-cell table:style-name="TableCell10">
              <text:p text:style-name="Intestazione">Libro verbali Revisore Unico</text:p>
              <text:p text:style-name="P11"/>
              <text:p text:style-name="P12"/>
            </table:table-cell>
          </table:table-row>
        </table:table>
        <text:p text:style-name="Intestazione"/>
        <text:p text:style-name="Intestazione"><text:tab/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O TONINI</meta:initial-creator>
    <dc:creator>IVANO CORDIALI</dc:creator>
    <meta:creation-date>2024-06-11T11:08:00Z</meta:creation-date>
    <dc:date>2024-06-11T11:08:00Z</dc:date>
    <meta:print-date>2024-03-01T09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28" meta:row-count="10" meta:non-whitespace-character-count="1217"/>
  </office:meta>
</office:document-meta>
</file>