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2">
      <text:list-level-style-bullet text:level="1" text:style-name="WW_CharLFO32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bullet text:level="1" text:style-name="WW_CharLFO34LVL1" text:bullet-char="–">
        <style:list-level-properties/>
        <style:text-properties style:font-name="OpenSymbol"/>
      </text:list-level-style-bullet>
      <text:list-level-style-bullet text:level="2" text:style-name="WW_CharLFO34LVL2" text:bullet-char="–">
        <style:list-level-properties/>
        <style:text-properties style:font-name="OpenSymbol"/>
      </text:list-level-style-bullet>
      <text:list-level-style-bullet text:level="3" text:style-name="WW_CharLFO34LVL3" text:bullet-char="–">
        <style:list-level-properties/>
        <style:text-properties style:font-name="OpenSymbol"/>
      </text:list-level-style-bullet>
      <text:list-level-style-bullet text:level="4" text:style-name="WW_CharLFO34LVL4" text:bullet-char="–">
        <style:list-level-properties/>
        <style:text-properties style:font-name="OpenSymbol"/>
      </text:list-level-style-bullet>
      <text:list-level-style-bullet text:level="5" text:style-name="WW_CharLFO34LVL5" text:bullet-char="–">
        <style:list-level-properties/>
        <style:text-properties style:font-name="OpenSymbol"/>
      </text:list-level-style-bullet>
      <text:list-level-style-bullet text:level="6" text:style-name="WW_CharLFO34LVL6" text:bullet-char="–">
        <style:list-level-properties/>
        <style:text-properties style:font-name="OpenSymbol"/>
      </text:list-level-style-bullet>
      <text:list-level-style-bullet text:level="7" text:style-name="WW_CharLFO34LVL7" text:bullet-char="–">
        <style:list-level-properties/>
        <style:text-properties style:font-name="OpenSymbol"/>
      </text:list-level-style-bullet>
      <text:list-level-style-bullet text:level="8" text:style-name="WW_CharLFO34LVL8" text:bullet-char="–">
        <style:list-level-properties/>
        <style:text-properties style:font-name="OpenSymbol"/>
      </text:list-level-style-bullet>
      <text:list-level-style-bullet text:level="9" text:style-name="WW_CharLFO34LVL9" text:bullet-char="–">
        <style:list-level-properties/>
        <style:text-properties style:font-name="OpenSymbol"/>
      </text:list-level-style-bullet>
    </text:list-style>
    <text:list-style style:name="LFO35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keep-with-next="always" fo:break-before="page" fo:line-height="150%" fo:margin-right="0.2305in">
        <style:tab-stops>
          <style:tab-stop style:type="left" style:position="2.1659in"/>
          <style:tab-stop style:type="left" style:position="2.5597in"/>
          <style:tab-stop style:type="center" style:position="3.134in"/>
        </style:tab-stops>
      </style:paragraph-properties>
    </style:style>
    <style:style style:name="C1" style:parent-style-name="Car.predefinitoparagrafo" style:family="text">
      <style:text-properties fo:letter-spacing="0.0694in"/>
    </style:style>
    <style:style style:name="T4" style:parent-style-name="Car.predefinitoparagrafo" style:family="text">
      <style:text-properties fo:color="#000000" fo:letter-spacing="0.0694in"/>
    </style:style>
    <style:style style:name="T5" style:parent-style-name="Car.predefinitoparagrafo" style:family="text">
      <style:text-properties fo:letter-spacing="0.0694in"/>
    </style:style>
    <style:style style:name="P6" style:parent-style-name="Standard" style:family="paragraph">
      <style:paragraph-properties fo:text-align="justify" fo:line-height="150%" fo:margin-right="0.2305in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right="0.2305in"/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T12" style:parent-style-name="Car.predefinitoparagrafo" style:family="text"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right="0.2305in" fo:text-indent="0.3937in">
        <style:tab-stops>
          <style:tab-stop style:type="left" style:position="6.3in"/>
        </style:tab-stops>
      </style:paragraph-properties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margin-right="0.2305in" fo:text-indent="0.3937in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bottom="0.0833in" fo:line-height="150%" fo:margin-right="0.2305in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margin-right="0.2305in"/>
      <style:text-properties fo:font-size="11pt" style:font-size-asian="11pt" style:font-size-complex="11pt"/>
    </style:style>
    <style:style style:name="P17" style:parent-style-name="Standard" style:list-style-name="WWNum8" style:family="paragraph">
      <style:paragraph-properties fo:text-align="justify" fo:line-height="150%" fo:margin-right="0.2305in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0.6437in" fo:margin-right="0.2305in" fo:text-indent="-0.25in">
        <style:tab-stops>
          <style:tab-stop style:type="left" style:position="0.6437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left="0.6437in" fo:margin-right="0.2305in" fo:text-indent="-0.25in">
        <style:tab-stops>
          <style:tab-stop style:type="left" style:position="0.6437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 fo:line-height="150%" fo:margin-right="0.2305in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0.375in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375in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375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text-indent="0.375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text-indent="0.375in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50%" fo:text-indent="0.375in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text-indent="0.375in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text-indent="0.375in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text-indent="0.375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text-indent="0.375in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text-indent="0.375in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top="0.0833in" fo:line-height="150%" fo:text-indent="0.375in"/>
    </style:style>
    <style:style style:name="T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top="0.0833in" fo:line-height="150%" fo:margin-left="0.2479in" fo:text-indent="0.2444in">
        <style:tab-stops/>
      </style:paragraph-properties>
    </style:style>
    <style:style style:name="T77" style:parent-style-name="Car.predefinitoparagrafo" style:family="text">
      <style:text-properties style:font-name="Symbol" fo:font-size="11pt" style:font-size-asian="11pt" style:font-size-complex="11pt" fo:language="en" fo:country="US"/>
    </style:style>
    <style:style style:name="T78" style:parent-style-name="Car.predefinitoparagrafo" style:family="text">
      <style:text-properties style:font-name="Symbol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top="0.0833in" fo:line-height="150%" fo:margin-left="0.2479in" fo:text-indent="0.2444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top="0.0833in" fo:line-height="150%" fo:margin-left="0.2479in" fo:text-indent="-0.2479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top="0.0833in" fo:line-height="150%" fo:margin-left="0.2479in" fo:text-indent="-0.2479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top="0.0833in" fo:line-height="150%" fo:margin-left="0.2479in" fo:text-indent="-0.2479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top="0.0833in" fo:line-height="150%" fo:margin-left="0.2479in" fo:text-indent="-0.2479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margin-top="0.0833in" fo:line-height="150%" fo:margin-left="0.2479in" fo:text-indent="-0.2479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top="0.0833in" fo:line-height="150%" fo:margin-left="0.2479in" fo:text-indent="-0.2479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margin-top="0.0833in" fo:line-height="150%" fo:margin-left="0.2479in" fo:text-indent="-0.2479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top="0.0833in" fo:line-height="150%" fo:margin-left="0.2479in" fo:text-indent="-0.2479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margin-top="0.0833in" fo:line-height="150%" fo:margin-left="0.2479in" fo:text-indent="-0.2479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right="1.0187in" fo:text-indent="0.1972in"/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right="1.0187in" fo:text-indent="0.1972in"/>
      <style:text-properties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right="1.0187in" fo:text-indent="0.1972in"/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right="1.0187in" fo:text-indent="0.1972in"/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right="1.0187in" fo:text-indent="0.1972in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bottom="0.0833in" fo:line-height="150%" fo:margin-right="0.2305in"/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right="0.2305in"/>
    </style:style>
    <style:style style:name="T1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line-height="150%" fo:margin-right="0.2305in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line-height="150%" fo:margin-right="0.2305in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line-height="150%" fo:margin-right="0.2305in"/>
      <style:text-properties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 fo:line-height="150%" fo:margin-right="0.2305in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 fo:font-size="11pt" style:font-size-asian="11pt" style:font-size-complex="11pt"/>
    </style:style>
    <style:style style:name="P125" style:parent-style-name="Standard" style:family="paragraph">
      <style:paragraph-properties fo:text-align="justify" fo:margin-bottom="0.0833in" fo:line-height="150%" fo:margin-right="0.2305in"/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right="0.2305in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right="0.2305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margin-right="0.230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line-height="150%" fo:margin-right="0.2305in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line-height="150%" fo:margin-right="0.2305in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line-height="150%" fo:margin-right="0.2305in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right="0.2305in"/>
      <style:text-properties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fo:line-height="150%" fo:margin-right="0.2305in"/>
      <style:text-properties style:font-weight-complex="bold" fo:font-size="11pt" style:font-size-asian="11pt" style:font-size-complex="11pt"/>
    </style:style>
    <style:style style:name="P134" style:parent-style-name="Standard" style:list-style-name="LFO32" style:family="paragraph">
      <style:paragraph-properties fo:text-align="justify" fo:line-height="150%" fo:margin-right="0.2305in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margin-left="0.25in" fo:margin-right="0.2305in">
        <style:tab-stops/>
      </style:paragraph-properties>
      <style:text-properties style:font-weight-complex="bold" fo:font-size="11pt" style:font-size-asian="11pt" style:font-size-complex="11pt"/>
    </style:style>
    <style:style style:name="P136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37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38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39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40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41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42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line-height="150%" fo:margin-right="0.2305in"/>
      <style:text-properties style:font-weight-complex="bold" fo:font-size="11pt" style:font-size-asian="11pt" style:font-size-complex="11pt"/>
    </style:style>
    <style:style style:name="P144" style:parent-style-name="Standard" style:list-style-name="LFO32" style:family="paragraph">
      <style:paragraph-properties fo:text-align="justify" fo:line-height="150%" fo:margin-right="0.2305in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line-height="150%" fo:margin-left="0.25in" fo:margin-right="0.2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6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47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48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49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50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51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52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53" style:parent-style-name="Standard" style:list-style-name="WWNum8" style:family="paragraph">
      <style:paragraph-properties fo:text-align="justify" fo:line-height="150%" fo:margin-right="0.2305in" fo:text-indent="0.1972in"/>
      <style:text-properties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center" fo:margin-right="0.0145in">
        <style:tab-stops>
          <style:tab-stop style:type="left" style:position="6.7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center" fo:margin-right="0.0145in">
        <style:tab-stops>
          <style:tab-stop style:type="left" style:position="6.7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center" fo:margin-right="0.0145in">
        <style:tab-stops>
          <style:tab-stop style:type="left" style:position="6.7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margin-right="0.0145in">
        <style:tab-stops>
          <style:tab-stop style:type="left" style:position="6.7923in"/>
        </style:tab-stops>
      </style:paragraph-properties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160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4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68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69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70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71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72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73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74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75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76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77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78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79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80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81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82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83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84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85" style:parent-style-name="Standard" style:family="paragraph">
      <style:paragraph-properties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86" style:parent-style-name="Standard" style:family="paragraph">
      <style:paragraph-properties fo:text-align="center" fo:margin-bottom="0.0833in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color="#FF0000" fo:font-size="11pt" style:font-size-asian="11pt" style:font-size-complex="11pt"/>
    </style:style>
    <style:style style:name="P187" style:parent-style-name="Standard" style:family="paragraph">
      <style:paragraph-properties fo:keep-with-next="always" fo:text-align="center" fo:margin-right="0.2305in">
        <style:tab-stops>
          <style:tab-stop style:type="left" style:position="2.1659in"/>
          <style:tab-stop style:type="left" style:position="2.5597in"/>
          <style:tab-stop style:type="center" style:position="3.134in"/>
        </style:tab-stops>
      </style:paragraph-properties>
    </style:style>
    <style:style style:name="T188" style:parent-style-name="Car.predefinitoparagrafo" style:family="text">
      <style:text-properties fo:letter-spacing="0.0694in" fo:font-size="14pt" style:font-size-asian="14pt" style:font-size-complex="14pt"/>
    </style:style>
    <style:style style:name="P189" style:parent-style-name="Standard" style:family="paragraph">
      <style:paragraph-properties fo:keep-together="always" fo:line-height="150%" fo:margin-right="0.2305in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line-height="150%" fo:margin-right="0.2305in"/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margin-bottom="0.0833in" fo:line-height="150%" fo:margin-right="0.2305in">
        <style:tab-stops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92" style:parent-style-name="Textbody" style:family="paragraph">
      <style:paragraph-properties fo:text-align="justify" fo:line-height="150%" fo:margin-left="0.3743in" fo:margin-right="0.2319in" fo:text-indent="-0.374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3" style:parent-style-name="Textbody" style:family="paragraph">
      <style:paragraph-properties fo:text-align="justify" fo:margin-bottom="0in" fo:line-height="150%" fo:margin-right="0.2319in"/>
      <style:text-properties style:font-name="Times New Roman" fo:font-size="11pt" style:font-size-asian="11pt" style:font-size-complex="11pt"/>
    </style:style>
    <style:style style:name="P194" style:parent-style-name="Textbody" style:family="paragraph">
      <style:paragraph-properties fo:text-align="justify" fo:margin-bottom="0in" fo:line-height="150%" fo:margin-right="0.2319in"/>
      <style:text-properties style:font-name="Times New Roman" fo:font-size="11pt" style:font-size-asian="11pt" style:font-size-complex="11pt"/>
    </style:style>
    <style:style style:name="P195" style:parent-style-name="Textbody" style:family="paragraph">
      <style:paragraph-properties fo:text-align="justify" fo:margin-bottom="0in" fo:line-height="150%" fo:margin-right="0.2319in"/>
      <style:text-properties style:font-name="Times New Roman" fo:font-size="11pt" style:font-size-asian="11pt" style:font-size-complex="11pt"/>
    </style:style>
    <style:style style:name="P196" style:parent-style-name="Textbody" style:family="paragraph">
      <style:paragraph-properties fo:text-align="center" fo:margin-bottom="0in" fo:line-height="150%" fo:margin-right="0.4291in"/>
    </style:style>
    <style:style style:name="T197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198" style:parent-style-name="Textbody" style:family="paragraph">
      <style:paragraph-properties fo:text-align="center" fo:margin-bottom="0in" fo:line-height="150%" fo:margin-right="0.4291in"/>
      <style:text-properties style:font-name="Times New Roman" fo:font-size="11pt" style:font-size-asian="11pt" style:font-size-complex="11pt"/>
    </style:style>
    <style:style style:name="P199" style:parent-style-name="Textbody" style:family="paragraph">
      <style:paragraph-properties fo:margin-bottom="0in" fo:line-height="150%"/>
      <style:text-properties style:font-name="Times New Roman" fo:font-size="11pt" style:font-size-asian="11pt" style:font-size-complex="11pt"/>
    </style:style>
    <style:style style:name="P200" style:parent-style-name="Textbody" style:list-style-name="LFO33" style:family="paragraph">
      <style:paragraph-properties fo:text-align="justify" fo:margin-bottom="0in" fo:line-height="150%" fo:margin-left="0.5in" fo:text-indent="-0.5in">
        <style:tab-stops/>
      </style:paragraph-properties>
      <style:text-properties style:font-name="Times New Roman" fo:font-size="11pt" style:font-size-asian="11pt" style:font-size-complex="11pt"/>
    </style:style>
    <style:style style:name="P201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202" style:parent-style-name="Textbody" style:family="paragraph">
      <style:paragraph-properties fo:text-align="justify" fo:margin-bottom="0in" fo:line-height="150%" fo:margin-left="0.5in" fo:text-indent="-0.5in">
        <style:tab-stops/>
      </style:paragraph-properties>
      <style:text-properties style:font-name="Times New Roman" fo:font-weight="bold" style:font-weight-asian="bold" fo:color="#FF0000" fo:font-size="11pt" style:font-size-asian="11pt" style:font-size-complex="11pt"/>
    </style:style>
    <style:style style:name="P203" style:parent-style-name="Textbody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T204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Times New Roman" fo:font-size="11pt" style:font-size-asian="11pt" style:font-size-complex="11pt"/>
    </style:style>
    <style:style style:name="P206" style:parent-style-name="Textbody" style:list-style-name="LFO34" style:family="paragraph">
      <style:paragraph-properties fo:text-align="justify" fo:margin-bottom="0in" fo:line-height="150%" fo:margin-left="0.5in" fo:text-indent="-0.1256in">
        <style:tab-stops/>
      </style:paragraph-properties>
    </style:style>
    <style:style style:name="T207" style:parent-style-name="Car.predefinitoparagrafo" style:family="text">
      <style:text-properties style:font-name="Times New Roman" fo:font-size="11pt" style:font-size-asian="11pt" style:font-size-complex="11pt"/>
    </style:style>
    <style:style style:name="T208" style:parent-style-name="Car.predefinitoparagrafo" style:family="text">
      <style:text-properties style:font-name="Times New Roman" fo:font-size="11pt" style:font-size-asian="11pt" style:font-size-complex="11pt"/>
    </style:style>
    <style:style style:name="T20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Times New Roman" fo:font-size="11pt" style:font-size-asian="11pt" style:font-size-complex="11pt"/>
    </style:style>
    <style:style style:name="P211" style:parent-style-name="Textbody" style:family="paragraph">
      <style:paragraph-properties fo:margin-bottom="0in" fo:line-height="150%"/>
      <style:text-properties style:font-name="Times New Roman" fo:font-size="11pt" style:font-size-asian="11pt" style:font-size-complex="11pt"/>
    </style:style>
    <style:style style:name="TableColumn213" style:family="table-column">
      <style:table-column-properties style:column-width="2.0208in" style:use-optimal-column-width="false"/>
    </style:style>
    <style:style style:name="TableColumn214" style:family="table-column">
      <style:table-column-properties style:column-width="1.484in" style:use-optimal-column-width="false"/>
    </style:style>
    <style:style style:name="TableColumn215" style:family="table-column">
      <style:table-column-properties style:column-width="0.8576in" style:use-optimal-column-width="false"/>
    </style:style>
    <style:style style:name="TableColumn216" style:family="table-column">
      <style:table-column-properties style:column-width="0.8715in" style:use-optimal-column-width="false"/>
    </style:style>
    <style:style style:name="Table212" style:family="table">
      <style:table-properties style:width="5.234in" fo:margin-left="0.78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19" style:parent-style-name="TableContents" style:family="paragraph">
      <style:paragraph-properties fo:keep-with-next="always" fo:text-align="center" fo:margin-bottom="0.1965in" fo:line-height="150%" fo:margin-right="0.0513in"/>
      <style:text-properties fo:font-weight="bold" style:font-weight-asian="bold" fo:font-size="11pt" style:font-size-asian="11pt" style:font-size-complex="11pt" fo:background-color="#C0C0C0"/>
    </style:style>
    <style:style style:name="TableCell220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21" style:parent-style-name="TableContents" style:family="paragraph">
      <style:paragraph-properties fo:keep-with-next="always" fo:text-align="center" fo:margin-bottom="0.1965in" fo:line-height="150%"/>
    </style:style>
    <style:style style:name="T222" style:parent-style-name="Car.predefinitoparagrafo" style:family="text">
      <style:text-properties fo:font-weight="bold" style:font-weight-asian="bold" fo:font-size="11pt" style:font-size-asian="11pt" style:font-size-complex="11pt" fo:background-color="#C0C0C0"/>
    </style:style>
    <style:style style:name="TableCell223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24" style:parent-style-name="TableContents" style:family="paragraph">
      <style:paragraph-properties fo:keep-with-next="always" fo:text-align="center" fo:margin-bottom="0.1965in" fo:line-height="150%"/>
      <style:text-properties fo:font-weight="bold" style:font-weight-asian="bold" fo:font-size="11pt" style:font-size-asian="11pt" style:font-size-complex="11pt" fo:background-color="#C0C0C0"/>
    </style:style>
    <style:style style:name="TableCell225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26" style:parent-style-name="TableContents" style:family="paragraph">
      <style:paragraph-properties fo:text-align="center" fo:margin-bottom="0.1965in" fo:line-height="150%"/>
    </style:style>
    <style:style style:name="T227" style:parent-style-name="Car.predefinitoparagrafo" style:family="text">
      <style:text-properties fo:font-weight="bold" style:font-weight-asian="bold" fo:font-size="11pt" style:font-size-asian="11pt" style:font-size-complex="11pt" fo:background-color="#C0C0C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30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 fo:language="de" fo:country="DE"/>
    </style:style>
    <style:style style:name="TableCell231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32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233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34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235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36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39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 fo:language="de" fo:country="DE"/>
    </style:style>
    <style:style style:name="TableCell240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4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42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43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244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45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48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 fo:language="de" fo:country="DE"/>
    </style:style>
    <style:style style:name="TableCell249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50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 fo:language="de" fo:country="DE"/>
    </style:style>
    <style:style style:name="TableCell251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52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253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54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57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 fo:language="de" fo:country="DE"/>
    </style:style>
    <style:style style:name="TableCell258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59" style:parent-style-name="TableContents" style:family="paragraph">
      <style:paragraph-properties fo:text-align="center" fo:margin-bottom="0.1965in" fo:line-height="150%"/>
    </style:style>
    <style:style style:name="T260" style:parent-style-name="Car.predefinitoparagrafo" style:family="text">
      <style:text-properties fo:font-size="11pt" style:font-size-asian="11pt" style:font-size-complex="11pt" fo:language="de" fo:country="DE"/>
    </style:style>
    <style:style style:name="TableCell261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62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263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64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67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 fo:language="de" fo:country="DE"/>
    </style:style>
    <style:style style:name="TableCell268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69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 fo:language="de" fo:country="DE"/>
    </style:style>
    <style:style style:name="TableCell270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71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272" style:family="table-cell">
      <style:table-cell-properties fo:border="0.0138in solid #00000A" fo:background-color="#FFFFFF" fo:padding-top="0.052in" fo:padding-left="0.052in" fo:padding-bottom="0.052in" fo:padding-right="0.052in"/>
    </style:style>
    <style:style style:name="P273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P274" style:parent-style-name="Textbody" style:family="paragraph">
      <style:paragraph-properties fo:margin-bottom="0in" fo:line-height="150%"/>
      <style:text-properties style:font-name="Times New Roman" fo:font-size="11pt" style:font-size-asian="11pt" style:font-size-complex="11pt"/>
    </style:style>
    <style:style style:name="P275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T276" style:parent-style-name="Car.predefinitoparagrafo" style:family="text">
      <style:text-properties style:font-name="Times New Roman" fo:font-size="11pt" style:font-size-asian="11pt" style:font-size-complex="11pt"/>
    </style:style>
    <style:style style:name="T277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278" style:parent-style-name="Car.predefinitoparagrafo" style:family="text">
      <style:text-properties style:font-name="Times New Roman" fo:font-size="11pt" style:font-size-asian="11pt" style:font-size-complex="11pt"/>
    </style:style>
    <style:style style:name="P279" style:parent-style-name="Textbody" style:family="paragraph">
      <style:paragraph-properties fo:margin-bottom="0in" fo:line-height="150%"/>
      <style:text-properties style:font-name="Times New Roman" fo:font-size="11pt" style:font-size-asian="11pt" style:font-size-complex="11pt"/>
    </style:style>
    <style:style style:name="P280" style:parent-style-name="Textbody" style:family="paragraph">
      <style:paragraph-properties fo:text-align="justify" fo:margin-bottom="0in" fo:line-height="150%"/>
    </style:style>
    <style:style style:name="T28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Times New Roman" fo:font-size="11pt" style:font-size-asian="11pt" style:font-size-complex="11pt"/>
    </style:style>
    <style:style style:name="T283" style:parent-style-name="Car.predefinitoparagrafo" style:family="text">
      <style:text-properties style:font-name="Times New Roman" fo:font-size="11pt" style:font-size-asian="11pt" style:font-size-complex="11pt"/>
    </style:style>
    <style:style style:name="P284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TableColumn286" style:family="table-column">
      <style:table-column-properties style:column-width="1.7673in" style:use-optimal-column-width="false"/>
    </style:style>
    <style:style style:name="TableColumn287" style:family="table-column">
      <style:table-column-properties style:column-width="0.9784in" style:use-optimal-column-width="false"/>
    </style:style>
    <style:style style:name="TableColumn288" style:family="table-column">
      <style:table-column-properties style:column-width="0.9881in" style:use-optimal-column-width="false"/>
    </style:style>
    <style:style style:name="TableColumn289" style:family="table-column">
      <style:table-column-properties style:column-width="1.4763in" style:use-optimal-column-width="false"/>
    </style:style>
    <style:style style:name="TableColumn290" style:family="table-column">
      <style:table-column-properties style:column-width="1.675in" style:use-optimal-column-width="false"/>
    </style:style>
    <style:style style:name="Table285" style:family="table">
      <style:table-properties style:width="6.8854in" fo:margin-left="0.0451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38in solid #00000A" fo:border-left="0.0138in solid #00000A" fo:border-bottom="0.0138in solid #00000A" fo:border-right="none" fo:padding-top="0.052in" fo:padding-left="0.052in" fo:padding-bottom="0.052in" fo:padding-right="0.052in"/>
    </style:style>
    <style:style style:name="P29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94" style:parent-style-name="TableContents" style:family="paragraph">
      <style:paragraph-properties fo:text-align="center" fo:margin-bottom="0.1965in" fo:line-height="150%"/>
      <style:text-properties fo:font-weight="bold" style:font-weight-asian="bold" fo:font-size="11pt" style:font-size-asian="11pt" style:font-size-complex="11pt" fo:background-color="#C0C0C0"/>
    </style:style>
    <style:style style:name="TableCell295" style:family="table-cell">
      <style:table-cell-properties fo:border-top="0.0138in solid #00000A" fo:border-left="0.0138in solid #00000A" fo:border-bottom="0.0138in solid #00000A" fo:border-right="none" fo:padding-top="0.052in" fo:padding-left="0.052in" fo:padding-bottom="0.052in" fo:padding-right="0.052in"/>
    </style:style>
    <style:style style:name="P296" style:parent-style-name="TableContents" style:family="paragraph">
      <style:paragraph-properties fo:text-align="center" fo:line-height="150%"/>
      <style:text-properties fo:font-size="11pt" style:font-size-asian="11pt" style:font-size-complex="11pt" fo:background-color="#C0C0C0"/>
    </style:style>
    <style:style style:name="P297" style:parent-style-name="TableContents" style:family="paragraph">
      <style:paragraph-properties fo:text-align="center" fo:margin-bottom="0.1965in" fo:line-height="150%"/>
      <style:text-properties fo:font-weight="bold" style:font-weight-asian="bold" fo:font-size="11pt" style:font-size-asian="11pt" style:font-size-complex="11pt" fo:background-color="#C0C0C0"/>
    </style:style>
    <style:style style:name="TableCell298" style:family="table-cell">
      <style:table-cell-properties fo:border-top="0.0138in solid #00000A" fo:border-left="0.0138in solid #00000A" fo:border-bottom="0.0138in solid #00000A" fo:border-right="none" fo:padding-top="0.052in" fo:padding-left="0.052in" fo:padding-bottom="0.052in" fo:padding-right="0.052in"/>
    </style:style>
    <style:style style:name="P299" style:parent-style-name="TableContents" style:family="paragraph">
      <style:paragraph-properties fo:text-align="center" fo:line-height="150%"/>
      <style:text-properties fo:font-size="11pt" style:font-size-asian="11pt" style:font-size-complex="11pt" fo:background-color="#C0C0C0"/>
    </style:style>
    <style:style style:name="P300" style:parent-style-name="TableContents" style:family="paragraph">
      <style:paragraph-properties fo:text-align="center" fo:margin-bottom="0.1965in" fo:line-height="150%"/>
    </style:style>
    <style:style style:name="T301" style:parent-style-name="Car.predefinitoparagrafo" style:family="text">
      <style:text-properties fo:font-weight="bold" style:font-weight-asian="bold" fo:font-size="11pt" style:font-size-asian="11pt" style:font-size-complex="11pt" fo:background-color="#C0C0C0"/>
    </style:style>
    <style:style style:name="TableCell302" style:family="table-cell">
      <style:table-cell-properties fo:border-top="0.0138in solid #00000A" fo:border-left="0.0138in solid #00000A" fo:border-bottom="0.0138in solid #00000A" fo:border-right="none" fo:padding-top="0.052in" fo:padding-left="0.052in" fo:padding-bottom="0.052in" fo:padding-right="0.052in"/>
    </style:style>
    <style:style style:name="P303" style:parent-style-name="TableContents" style:family="paragraph">
      <style:paragraph-properties fo:text-align="center" fo:line-height="150%"/>
      <style:text-properties fo:font-size="11pt" style:font-size-asian="11pt" style:font-size-complex="11pt" fo:background-color="#C0C0C0"/>
    </style:style>
    <style:style style:name="P304" style:parent-style-name="TableContents" style:family="paragraph">
      <style:paragraph-properties fo:text-align="center" fo:margin-bottom="0.1965in" fo:line-height="150%"/>
      <style:text-properties fo:font-weight="bold" style:font-weight-asian="bold" fo:font-size="11pt" style:font-size-asian="11pt" style:font-size-complex="11pt" fo:background-color="#C0C0C0"/>
    </style:style>
    <style:style style:name="TableCell305" style:family="table-cell">
      <style:table-cell-properties fo:border="0.0138in solid #00000A" fo:padding-top="0.052in" fo:padding-left="0.052in" fo:padding-bottom="0.052in" fo:padding-right="0.052in"/>
    </style:style>
    <style:style style:name="P306" style:parent-style-name="TableContents" style:family="paragraph">
      <style:paragraph-properties fo:text-align="center" fo:line-height="150%"/>
      <style:text-properties fo:font-size="11pt" style:font-size-asian="11pt" style:font-size-complex="11pt" fo:background-color="#C0C0C0"/>
    </style:style>
    <style:style style:name="P307" style:parent-style-name="TableContents" style:family="paragraph">
      <style:paragraph-properties fo:text-align="center" fo:line-height="150%" fo:background-color="#FFFFFF"/>
    </style:style>
    <style:style style:name="T308" style:parent-style-name="Car.predefinitoparagrafo" style:family="text">
      <style:text-properties fo:font-weight="bold" style:font-weight-asian="bold" fo:font-size="11pt" style:font-size-asian="11pt" style:font-size-complex="11pt" fo:background-color="#C0C0C0"/>
    </style:style>
    <style:style style:name="P309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38in solid #00000A" fo:border-bottom="0.0138in solid #00000A" fo:border-right="none" fo:padding-top="0.052in" fo:padding-left="0.052in" fo:padding-bottom="0.052in" fo:padding-right="0.052in"/>
    </style:style>
    <style:style style:name="P31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1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1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15" style:family="table-cell">
      <style:table-cell-properties fo:border-top="none" fo:border-left="0.0138in solid #00000A" fo:border-bottom="0.0138in solid #00000A" fo:border-right="none" fo:padding-top="0.052in" fo:padding-left="0.052in" fo:padding-bottom="0.052in" fo:padding-right="0.052in"/>
    </style:style>
    <style:style style:name="P316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317" style:family="table-cell">
      <style:table-cell-properties fo:border-top="none" fo:border-left="0.0138in solid #00000A" fo:border-bottom="0.0138in solid #00000A" fo:border-right="none" fo:padding-top="0.052in" fo:padding-left="0.052in" fo:padding-bottom="0.052in" fo:padding-right="0.052in"/>
    </style:style>
    <style:style style:name="P318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319" style:family="table-cell">
      <style:table-cell-properties fo:border-top="none" fo:border-left="0.0138in solid #00000A" fo:border-bottom="0.0138in solid #00000A" fo:border-right="none" fo:padding-top="0.052in" fo:padding-left="0.052in" fo:padding-bottom="0.052in" fo:padding-right="0.052in"/>
    </style:style>
    <style:style style:name="P320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321" style:family="table-cell">
      <style:table-cell-properties fo:border-top="none" fo:border-left="0.0138in solid #00000A" fo:border-bottom="0.0138in solid #00000A" fo:border-right="0.0138in solid #00000A" fo:padding-top="0.052in" fo:padding-left="0.052in" fo:padding-bottom="0.052in" fo:padding-right="0.052in"/>
    </style:style>
    <style:style style:name="P322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00000A" fo:border-bottom="0.0138in solid #00000A" fo:border-right="none" fo:padding-top="0.052in" fo:padding-left="0.052in" fo:padding-bottom="0.052in" fo:padding-right="0.052in"/>
    </style:style>
    <style:style style:name="P32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2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28" style:family="table-cell">
      <style:table-cell-properties fo:border-top="none" fo:border-left="0.0138in solid #00000A" fo:border-bottom="0.0138in solid #00000A" fo:border-right="none" fo:padding-top="0.052in" fo:padding-left="0.052in" fo:padding-bottom="0.052in" fo:padding-right="0.052in"/>
    </style:style>
    <style:style style:name="P329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330" style:family="table-cell">
      <style:table-cell-properties fo:border-top="none" fo:border-left="0.0138in solid #00000A" fo:border-bottom="0.0138in solid #00000A" fo:border-right="none" fo:padding-top="0.052in" fo:padding-left="0.052in" fo:padding-bottom="0.052in" fo:padding-right="0.052in"/>
    </style:style>
    <style:style style:name="P331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 fo:language="en" fo:country="US"/>
    </style:style>
    <style:style style:name="TableCell332" style:family="table-cell">
      <style:table-cell-properties fo:border-top="none" fo:border-left="0.0138in solid #00000A" fo:border-bottom="0.0138in solid #00000A" fo:border-right="none" fo:padding-top="0.052in" fo:padding-left="0.052in" fo:padding-bottom="0.052in" fo:padding-right="0.052in"/>
    </style:style>
    <style:style style:name="P333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334" style:family="table-cell">
      <style:table-cell-properties fo:border-top="none" fo:border-left="0.0138in solid #00000A" fo:border-bottom="0.0138in solid #00000A" fo:border-right="0.0138in solid #00000A" fo:padding-top="0.052in" fo:padding-left="0.052in" fo:padding-bottom="0.052in" fo:padding-right="0.052in"/>
    </style:style>
    <style:style style:name="P335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38in solid #00000A" fo:padding-top="0.052in" fo:padding-left="0.052in" fo:padding-bottom="0.052in" fo:padding-right="0.052in"/>
    </style:style>
    <style:style style:name="P33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3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40" style:family="table-cell">
      <style:table-cell-properties fo:border="0.0138in solid #00000A" fo:padding-top="0.052in" fo:padding-left="0.052in" fo:padding-bottom="0.052in" fo:padding-right="0.052in"/>
    </style:style>
    <style:style style:name="P341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342" style:family="table-cell">
      <style:table-cell-properties fo:border="0.0138in solid #00000A" fo:padding-top="0.052in" fo:padding-left="0.052in" fo:padding-bottom="0.052in" fo:padding-right="0.052in"/>
    </style:style>
    <style:style style:name="P343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344" style:family="table-cell">
      <style:table-cell-properties fo:border="0.0138in solid #00000A" fo:padding-top="0.052in" fo:padding-left="0.052in" fo:padding-bottom="0.052in" fo:padding-right="0.052in"/>
    </style:style>
    <style:style style:name="P345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TableCell346" style:family="table-cell">
      <style:table-cell-properties fo:border="0.0138in solid #00000A" fo:padding-top="0.052in" fo:padding-left="0.052in" fo:padding-bottom="0.052in" fo:padding-right="0.052in"/>
    </style:style>
    <style:style style:name="P347" style:parent-style-name="TableContents" style:family="paragraph">
      <style:paragraph-properties fo:text-align="center" fo:margin-bottom="0.1965in" fo:line-height="150%"/>
      <style:text-properties fo:font-size="11pt" style:font-size-asian="11pt" style:font-size-complex="11pt"/>
    </style:style>
    <style:style style:name="P348" style:parent-style-name="Textbody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49" style:parent-style-name="Textbody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50" style:parent-style-name="Textbody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51" style:parent-style-name="Textbody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52" style:parent-style-name="Textbody" style:family="paragraph">
      <style:paragraph-properties fo:text-align="justify" fo:margin-bottom="0in" fo:line-height="150%"/>
    </style:style>
    <style:style style:name="T353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Times New Roman" fo:font-size="11pt" style:font-size-asian="11pt" style:font-size-complex="11pt"/>
    </style:style>
    <style:style style:name="T355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6" style:parent-style-name="Car.predefinitoparagrafo" style:family="text">
      <style:text-properties style:font-name="Times New Roman" fo:font-size="11pt" style:font-size-asian="11pt" style:font-size-complex="11pt"/>
    </style:style>
    <style:style style:name="P357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358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360" style:parent-style-name="Textbody" style:family="paragraph">
      <style:paragraph-properties fo:text-align="justify" fo:margin-bottom="0in" fo:line-height="150%" fo:margin-right="0.0159in"/>
      <style:text-properties style:font-name="Times New Roman" fo:font-size="11pt" style:font-size-asian="11pt" style:font-size-complex="11pt"/>
    </style:style>
    <style:style style:name="P361" style:parent-style-name="Textbody" style:family="paragraph">
      <style:paragraph-properties fo:text-align="justify" fo:margin-bottom="0in" fo:line-height="150%" fo:margin-left="0.4923in" fo:margin-right="0.0159in" fo:text-indent="-0.4923in">
        <style:tab-stops/>
      </style:paragraph-properties>
    </style:style>
    <style:style style:name="T36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363" style:parent-style-name="Textbody" style:family="paragraph">
      <style:paragraph-properties fo:text-align="justify" fo:margin-bottom="0in" fo:line-height="150%" fo:margin-right="0.0159in"/>
    </style:style>
    <style:style style:name="T364" style:parent-style-name="Car.predefinitoparagrafo" style:family="text">
      <style:text-properties style:font-name="Times New Roman" fo:font-size="11pt" style:font-size-asian="11pt" style:font-size-complex="11pt"/>
    </style:style>
    <style:style style:name="T365" style:parent-style-name="Car.predefinitoparagrafo" style:family="text">
      <style:text-properties style:font-name="Times New Roman" fo:font-size="11pt" style:font-size-asian="11pt" style:font-size-complex="11pt"/>
    </style:style>
    <style:style style:name="T366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367" style:parent-style-name="Car.predefinitoparagrafo" style:family="text">
      <style:text-properties style:font-name="Times New Roman" fo:font-size="11pt" style:font-size-asian="11pt" style:font-size-complex="11pt"/>
    </style:style>
    <style:style style:name="T368" style:parent-style-name="Car.predefinitoparagrafo" style:family="text">
      <style:text-properties style:font-name="Times New Roman" fo:font-size="11pt" style:font-size-asian="11pt" style:font-size-complex="11pt"/>
    </style:style>
    <style:style style:name="P369" style:parent-style-name="Textbody" style:family="paragraph">
      <style:paragraph-properties fo:text-align="justify" fo:margin-bottom="0in" fo:line-height="150%"/>
    </style:style>
    <style:style style:name="T37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371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372" style:parent-style-name="Textbody" style:family="paragraph">
      <style:paragraph-properties fo:text-align="justify" fo:margin-bottom="0in" fo:line-height="150%" fo:text-indent="0.3937in"/>
      <style:text-properties style:font-name="Times New Roman" fo:font-size="11pt" style:font-size-asian="11pt" style:font-size-complex="11pt"/>
    </style:style>
    <style:style style:name="P373" style:parent-style-name="Textbody" style:family="paragraph">
      <style:paragraph-properties fo:text-align="justify" fo:margin-bottom="0in" fo:line-height="150%" fo:text-indent="0.3937in"/>
      <style:text-properties style:font-name="Times New Roman" fo:font-style="italic" style:font-style-asian="italic" fo:font-size="11pt" style:font-size-asian="11pt" style:font-size-complex="11pt"/>
    </style:style>
    <style:style style:name="P374" style:parent-style-name="Textbody" style:family="paragraph">
      <style:paragraph-properties fo:text-align="justify" fo:margin-bottom="0in" fo:line-height="150%" fo:text-indent="0.3937in"/>
      <style:text-properties style:font-name="Times New Roman" fo:font-style="italic" style:font-style-asian="italic" fo:font-size="11pt" style:font-size-asian="11pt" style:font-size-complex="11pt"/>
    </style:style>
    <style:style style:name="P375" style:parent-style-name="Textbody" style:family="paragraph">
      <style:paragraph-properties fo:text-align="justify" fo:margin-bottom="0in" fo:line-height="150%" fo:text-indent="0.3937in"/>
      <style:text-properties style:font-name="Times New Roman" fo:font-style="italic" style:font-style-asian="italic" fo:font-size="11pt" style:font-size-asian="11pt" style:font-size-complex="11pt"/>
    </style:style>
    <style:style style:name="P376" style:parent-style-name="Textbody" style:family="paragraph">
      <style:paragraph-properties fo:text-align="justify" fo:margin-bottom="0in" fo:line-height="150%" fo:text-indent="0.3937in"/>
      <style:text-properties style:font-name="Times New Roman" fo:font-style="italic" style:font-style-asian="italic" fo:font-size="11pt" style:font-size-asian="11pt" style:font-size-complex="11pt"/>
    </style:style>
    <style:style style:name="P377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378" style:parent-style-name="Textbody" style:family="paragraph">
      <style:paragraph-properties fo:text-align="justify" fo:margin-bottom="0in" fo:line-height="150%" fo:text-indent="0.3937in"/>
      <style:text-properties style:font-name="Times New Roman" fo:color="#FF0000" fo:font-size="11pt" style:font-size-asian="11pt" style:font-size-complex="11pt"/>
    </style:style>
    <style:style style:name="P379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ize="11pt" style:font-size-asian="11pt" style:font-size-complex="11pt"/>
    </style:style>
    <style:style style:name="P380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381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ize="11pt" style:font-size-asian="11pt" style:font-size-complex="11pt"/>
    </style:style>
    <style:style style:name="P382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383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384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385" style:parent-style-name="Textbody" style:list-style-name="LFO33" style:family="paragraph">
      <style:paragraph-properties fo:text-align="justify" fo:margin-bottom="0in" fo:line-height="150%"/>
      <style:text-properties style:font-name="Times New Roman" fo:font-weight="bold" style:font-weight-asian="bold" fo:font-size="11pt" style:font-size-asian="11pt" style:font-size-complex="11pt"/>
    </style:style>
    <style:style style:name="P386" style:parent-style-name="Textbody" style:family="paragraph">
      <style:paragraph-properties fo:text-align="justify" fo:margin-bottom="0in" fo:line-height="150%" fo:margin-right="0.2319in"/>
    </style:style>
    <style:style style:name="T387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88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389" style:parent-style-name="Textbody" style:family="paragraph">
      <style:paragraph-properties fo:margin-bottom="0in" fo:line-height="150%"/>
      <style:text-properties style:font-name="Times New Roman" fo:font-weight="bold" style:font-weight-asian="bold" fo:color="#FF0000" fo:font-size="11pt" style:font-size-asian="11pt" style:font-size-complex="11pt"/>
    </style:style>
    <style:style style:name="P390" style:parent-style-name="Textbody" style:family="paragraph">
      <style:paragraph-properties fo:margin-bottom="0in" fo:line-height="150%"/>
      <style:text-properties style:font-name="Times New Roman" fo:font-weight="bold" style:font-weight-asian="bold" fo:font-size="11pt" style:font-size-asian="11pt" style:font-size-complex="11pt"/>
    </style:style>
    <style:style style:name="P391" style:parent-style-name="Textbody" style:family="paragraph">
      <style:paragraph-properties fo:text-align="justify" fo:margin-bottom="0in" fo:line-height="150%" fo:margin-right="0.2319in"/>
    </style:style>
    <style:style style:name="T392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93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394" style:parent-style-name="Textbody" style:family="paragraph">
      <style:paragraph-properties fo:text-align="justify" fo:margin-bottom="0in" fo:line-height="150%" fo:margin-right="0.2319in"/>
    </style:style>
    <style:style style:name="P395" style:parent-style-name="Textbody" style:family="paragraph">
      <style:paragraph-properties fo:text-align="justify" fo:margin-bottom="0in" fo:line-height="150%" fo:margin-right="0.2319in"/>
    </style:style>
    <style:style style:name="P396" style:parent-style-name="Textbody" style:list-style-name="LFO35" style:family="paragraph">
      <style:paragraph-properties fo:margin-bottom="0in" fo:line-height="150%"/>
      <style:text-properties style:font-name="Times New Roman" fo:font-weight="bold" style:font-weight-asian="bold" fo:font-size="11pt" style:font-size-asian="11pt" style:font-size-complex="11pt"/>
    </style:style>
    <style:style style:name="P397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398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399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00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01" style:parent-style-name="Textbody" style:list-style-name="LFO35" style:family="paragraph">
      <style:paragraph-properties fo:margin-bottom="0in" fo:line-height="150%"/>
      <style:text-properties style:font-name="Times New Roman" fo:font-weight="bold" style:font-weight-asian="bold" fo:font-size="11pt" style:font-size-asian="11pt" style:font-size-complex="11pt"/>
    </style:style>
    <style:style style:name="P402" style:parent-style-name="Textbod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403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04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05" style:parent-style-name="Textbody" style:family="paragraph">
      <style:paragraph-properties fo:margin-bottom="0in" fo:line-height="150%"/>
      <style:text-properties style:font-name="Times New Roman" fo:font-weight="bold" style:font-weight-asian="bold" fo:color="#FF0000" fo:font-size="11pt" style:font-size-asian="11pt" style:font-size-complex="11pt"/>
    </style:style>
    <style:style style:name="P406" style:parent-style-name="Textbody" style:family="paragraph">
      <style:paragraph-properties fo:margin-bottom="0in" fo:line-height="150%"/>
      <style:text-properties style:font-name="Times New Roman" fo:font-weight="bold" style:font-weight-asian="bold" fo:font-size="11pt" style:font-size-asian="11pt" style:font-size-complex="11pt"/>
    </style:style>
    <style:style style:name="P407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08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09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10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11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12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4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9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Textbody" style:family="paragraph">
      <style:paragraph-properties fo:margin-bottom="0in" fo:line-height="150%"/>
      <style:text-properties style:font-name="Times New Roman" fo:font-size="11pt" style:font-size-asian="11pt" style:font-size-complex="11pt"/>
    </style:style>
    <style:style style:name="P424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25" style:parent-style-name="Textbody" style:family="paragraph">
      <style:paragraph-properties fo:text-align="justify" fo:margin-bottom="0in" fo:line-height="150%"/>
      <style:text-properties fo:color="#FF0000"/>
    </style:style>
    <style:style style:name="P426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27" style:parent-style-name="Textbody" style:family="paragraph">
      <style:paragraph-properties fo:text-align="justify" fo:margin-bottom="0in" fo:line-height="150%"/>
      <style:text-properties fo:color="#FF0000"/>
    </style:style>
    <style:style style:name="P428" style:parent-style-name="Textbody" style:family="paragraph">
      <style:paragraph-properties fo:text-align="justify" fo:margin-bottom="0in" fo:line-height="150%"/>
    </style:style>
    <style:style style:name="T429" style:parent-style-name="Car.predefinitoparagrafo" style:family="text">
      <style:text-properties style:font-name="Times New Roman" fo:font-size="11pt" style:font-size-asian="11pt" style:font-size-complex="11pt"/>
    </style:style>
    <style:style style:name="T430" style:parent-style-name="Collegamentoipertestuale" style:family="text">
      <style:text-properties style:font-name="Times New Roman" style:use-window-font-color="true" fo:font-size="11pt" style:font-size-asian="11pt" style:font-size-complex="11pt"/>
    </style:style>
    <style:style style:name="T431" style:parent-style-name="Car.predefinitoparagrafo" style:family="text">
      <style:text-properties style:font-name="Times New Roman" fo:font-size="11pt" style:font-size-asian="11pt" style:font-size-complex="11pt"/>
    </style:style>
    <style:style style:name="P432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33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434" style:parent-style-name="Textbody" style:family="paragraph">
      <style:paragraph-properties fo:text-align="justify" fo:margin-bottom="0in" fo:line-height="150%"/>
      <style:text-properties style:font-name="Times New Roman" fo:font-size="11pt" style:font-size-asian="11pt" style:font-size-complex="11pt" fo:background-color="#99FF66"/>
    </style:style>
    <style:style style:name="P435" style:parent-style-name="Standard" style:family="paragraph">
      <style:paragraph-properties fo:line-height="150%" fo:margin-right="1.0187in"/>
      <style:text-properties fo:font-size="11pt" style:font-size-asian="11pt" style:font-size-complex="11pt"/>
    </style:style>
    <style:style style:name="P436" style:parent-style-name="Standard" style:family="paragraph">
      <style:paragraph-properties fo:line-height="150%" fo:margin-right="1.0187in"/>
      <style:text-properties fo:color="#FF0000" fo:font-size="11pt" style:font-size-asian="11pt" style:font-size-complex="11pt"/>
    </style:style>
    <style:style style:name="P437" style:parent-style-name="Standard" style:family="paragraph">
      <style:paragraph-properties fo:line-height="150%" fo:margin-right="1.0187in"/>
      <style:text-properties fo:color="#FF0000" fo:font-size="11pt" style:font-size-asian="11pt" style:font-size-complex="11pt"/>
    </style:style>
    <style:style style:name="P438" style:parent-style-name="Standard" style:family="paragraph">
      <style:paragraph-properties fo:line-height="150%" fo:margin-right="1.0187in"/>
      <style:text-properties fo:color="#FF0000" fo:font-size="11pt" style:font-size-asian="11pt" style:font-size-complex="11pt"/>
    </style:style>
    <style:style style:name="P439" style:parent-style-name="Standard" style:family="paragraph">
      <style:paragraph-properties fo:margin-bottom="0.0833in" fo:line-height="150%" fo:margin-right="0.2305in">
        <style:tab-stops>
          <style:tab-stop style:type="center" style:position="4.725in"/>
          <style:tab-stop style:type="left" style:position="6.3in"/>
        </style:tab-stops>
      </style:paragraph-properties>
    </style:style>
    <style:style style:name="T440" style:parent-style-name="Car.predefinitoparagrafo" style:family="text">
      <style:text-properties fo:color="#FF0000"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P442" style:parent-style-name="Standard" style:family="paragraph">
      <style:paragraph-properties fo:margin-bottom="0.0833in" fo:line-height="150%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443" style:parent-style-name="Standard" style:family="paragraph">
      <style:paragraph-properties fo:margin-bottom="0.0833in" fo:line-height="150%" fo:margin-right="0.2305in">
        <style:tab-stops>
          <style:tab-stop style:type="center" style:position="4.7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44" style:parent-style-name="Standard" style:family="paragraph">
      <style:paragraph-properties fo:margin-bottom="0.0833in" fo:line-height="150%" fo:margin-right="0.2305in">
        <style:tab-stops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445" style:parent-style-name="Standard" style:family="paragraph">
      <style:paragraph-properties fo:margin-bottom="0.0833in" fo:line-height="150%" fo:margin-right="0.2305in">
        <style:tab-stops>
          <style:tab-stop style:type="left" style:position="6.3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C1">VERBALE</text:span><text:span text:style-name="T4">N. <text:s/>1/2017 DEL<text:s/></text:span><text:span text:style-name="T5">REVISORE UNICO DEI CONTI DEL COMUNE DI MORIAGO DELLA BATTAGLIA</text:span></text:p>
      <text:p text:style-name="P6"><text:span text:style-name="T7">L’anno duemiladiciassette, il giorno 6 del mese di marzo, presso il Comune di Moriago della Battaglia,<text:s/></text:span><text:span text:style-name="T8">si è recato il revisore unico dei conti, nominato con deliberazione del Consiglio Comunale n. 50 <text:s/>in data 17 dicembre 2014 nella persona del signor<text:s/></text:span><text:span text:style-name="T9">Callegaro Achille, per la verifica trimestrale riferita al IV trimestre solare 2016.</text:span></text:p>
      <text:p text:style-name="P10"><text:span text:style-name="T11">Il sottoscritto revisor</text:span><text:span text:style-name="T12">e unico, assistito dalla Sig.ra Marika Pillon, responsabile del servizio finanziario dell'Ente, ha proceduto, <text:s/>verbalizzandolo, a quanto di seguito riportato.</text:span></text:p>
      <text:p text:style-name="P13">Atteso che questo organo in conformità allo statuto ed al regolamento, collabora con il consiglio<text:s/>nella sua funzione di controllo e di indirizzo, esercitando la vigilanza sulla regolarità contabile e finanziaria della gestione dell'ente nonché verificando la corrispondenza dell’attività amministrativa al programma di gestione, redigendo apposite relazioni;</text:p>
      <text:p text:style-name="P14">Ai sensi dell’art. 239 del T.U.E.L. provvede, nell’odierna seduta, allo svolgimento delle seguenti attività:</text:p>
      <text:p text:style-name="P15">A)<text:tab/>VERIFICA ORDINARIA DELLA GESTIONE DEL SERVIZIO DI TESORERIA E DI CASSA</text:p>
      <text:p text:style-name="P16">Premesso che:</text:p>
      <text:list text:style-name="WWNum8" text:continue-numbering="true">
        <text:list-item>
          <text:p text:style-name="P17">il servizio di tesoreria è stato affidato alla Banca<text:s/>Popolare di Vicenza filiale di Moriago della Battaglia, in base a convenzione approvata dal Consiglio Comunale con deliberazione n <text:s/>31 del 25.11.2015 <text:s/>per il periodo 2016/2020;<text:s/></text:p>
        </text:list-item>
      </text:list>
      <text:p text:style-name="P18">-<text:tab/>il revisore ha provveduto alle verifiche e ai controlli individuali sui rendiconti trimestrali del tesoriere;</text:p>
      <text:p text:style-name="P19">-<text:tab/>il controllo della documentazione giustificativa della gestione è stato effettuato con la tecnica del campionamento come meglio specificato nel testo del verbale della presente verifica;</text:p>
      <text:p text:style-name="P20"><text:span text:style-name="T21">attesta che</text:span></text:p>
      <text:p text:style-name="P22"><text:span text:style-name="T23">A/1)</text:span><text:span text:style-name="T24"><text:tab/>il saldo di<text:s/></text:span><text:span text:style-name="T25">cassa del Tesoriere Comunale alla data del 31 dicembre 2016, risultante dal giornale di cassa, ammonta a complessive Euro <text:s/>1.478.575,28, così come risulta dalla ricognizione elaborata dal <text:s text:c="2"/>Tesoriere ed<text:s/></text:span><text:span text:style-name="T26">allegata</text:span><text:span text:style-name="T27"><text:s/>al presente verbale;</text:span></text:p>
      <text:p text:style-name="P28"><text:span text:style-name="T29">A/2)</text:span><text:span text:style-name="T30"><text:tab/>il saldo di cassa<text:s/></text:span><text:span text:style-name="T31">di Euro 1.478.575,28 corrisponde con le scritture contabili dell’ente avendo riguardo al seguente dettaglio:</text:span></text:p>
      <text:p text:style-name="P32"><text:span text:style-name="T33">Fondo cassa 1.1.2016<text:s/></text:span><text:span text:style-name="T34"><text:tab/></text:span><text:span text:style-name="T35"><text:tab/></text:span><text:span text:style-name="T36"><text:tab/></text:span><text:span text:style-name="T37"><text:tab/>€ 1.146.983,70</text:span></text:p>
      <text:p text:style-name="P38">Reversali emesse e riscosse<text:s/><text:tab/><text:tab/><text:tab/>€ 2.928.696,98</text:p>
      <text:p text:style-name="P39"><text:span text:style-name="T40">Riscossioni da regolarizzare<text:s/></text:span><text:span text:style-name="T41"><text:tab/></text:span><text:span text:style-name="T42"><text:tab/></text:span><text:span text:style-name="T43"><text:tab/></text:span><text:span text:style-name="T44">€</text:span><text:span text:style-name="T45"><text:tab/><text:s text:c="4"/>0,00</text:span></text:p>
      <text:p text:style-name="P46"><text:span text:style-name="T47">Totali Entrate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€ 4.075.680,68</text:span></text:p>
      <text:soft-page-break/>
      <text:p text:style-name="P53">Mandati emessi ed estinti<text:s/><text:tab/><text:tab/><text:tab/><text:s/>€ 2.597.105,40</text:p>
      <text:p text:style-name="P54"><text:span text:style-name="T55">Pagamenti da regolarizzare</text:span><text:span text:style-name="T56"><text:tab/></text:span><text:span text:style-name="T57"><text:tab/></text:span><text:span text:style-name="T58"><text:tab/><text:s/></text:span><text:span text:style-name="T59">€ <text:s text:c="13"/>0,00<text:s/></text:span><text:span text:style-name="T60"><text:s text:c="51"/></text:span></text:p>
      <text:p text:style-name="P61"><text:span text:style-name="T62">Saldo di cassa al 31.12.2016 <text:s text:c="35"/>€ 1.478.575,28 <text:s text:c="14"/></text:span><text:span text:style-name="T63"><text:s text:c="69"/></text:span></text:p>
      <text:p text:style-name="P64"/>
      <text:p text:style-name="P65"><text:span text:style-name="T66">A/3)</text:span><text:span text:style-name="T67"><text:tab/>la gestione del servizio è stata effettuata nel rispetto delle norme del T.U.E.L., del vigente regolamento comunale di contabilità e della convenzione di tesoreria in premessa rich</text:span><text:span text:style-name="T68">iamata; <text:s/></text:span></text:p>
      <text:p text:style-name="P69"><text:span text:style-name="T70">A/4)</text:span><text:span text:style-name="T71"><text:s/>il Tesoriere non custodisce titoli di proprietà dell’Ente.</text:span></text:p>
      <text:p text:style-name="P72"><text:span text:style-name="T73">A/5)</text:span><text:span text:style-name="T74"><text:tab/>si è provveduto alla verifica, a campione, su base annuale considerata la verifica al 31.12.2016, dei seguenti ordinativi d’incasso e dei seguenti mandati di pagamento,<text:s/></text:span><text:span text:style-name="T75">rilevando che le riscossioni ed i pagamenti sono stati effettuati nel rispetto delle norme legislative e regolamentari e secondo le indicazioni fornite dall’ente:</text:span></text:p>
      <text:p text:style-name="P76"><text:span text:style-name="T77"></text:span><text:span text:style-name="T78"><text:tab/></text:span><text:span text:style-name="T79">mandati di pagamento (al 31.12.2016 sono stati emessi complessivamente n. 1.449 mandati) so</text:span><text:span text:style-name="T80">no stati selezionati a campione 1 ogni 50 a partire dall’ultimo emesso, per un totale di n. 7 mandati esaminati su 1.449 <text:s/>emessi): n. 1.149 – 1.1.119 – 1.249 – 1.299 – 1.349 – 1.399 – 1.449;</text:span></text:p>
      <text:p text:style-name="P81">-<text:tab/>reversali d’incasso (al 31.12.2016 sono stati emessi complessivamente n. 1.086 reversali d’incasso), sono state selezionate a campione 1 ogni 50, a partire dall’ultima emessa, <text:s/>per un totale di n. 6 <text:s/>reversali su <text:s/>emesse): <text:s text:c="2"/>n. 835 – 885 – 935 – 985 – 1.035 – 1.085.</text:p>
      <text:p text:style-name="P82">I mandati di pagamento esaminati sono risultati correttamente compilati, riscontrandone pure la corretta</text:p>
      <text:p text:style-name="P83">imputazione della spesa allo specifico centro di costo.</text:p>
      <text:p text:style-name="P84">Il saldo di cassa dei conti correnti postali alla data del 31.12.2016 <text:s/>è il seguente:</text:p>
      <text:p text:style-name="P85">c/c n. 289314 <text:s text:c="3"/>- <text:s/>gestione acquedotto <text:s text:c="15"/>€<text:s/><text:s text:c="15"/>- <text:s text:c="3"/>56,26</text:p>
      <text:p text:style-name="P86">c/c n. 42094714 – riscossione dell’ICI<text:tab/><text:tab/>€<text:tab/><text:s text:c="5"/>- <text:s text:c="3"/>46,92</text:p>
      <text:p text:style-name="P87">c/c n. 42094953 – riscossione ICI violazioni <text:s text:c="6"/>€ <text:s text:c="14"/>- <text:s text:c="3"/>61,18</text:p>
      <text:p text:style-name="P88">c/c n. 15009319 – servizio violazioni al C.D.S.<text:tab/>€ <text:s text:c="15"/>- <text:s text:c="2"/>51,49</text:p>
      <text:p text:style-name="P89">c/c n. 12224317 - <text:s/>servizio di tesoreria<text:s/><text:tab/><text:tab/>€<text:tab/><text:s text:c="5"/>6.086,25</text:p>
      <text:p text:style-name="P90">c/c n. 86267135 <text:s/>- add. com.le <text:s/>irpef<text:tab/><text:tab/>€<text:tab/><text:s text:c="7"/>539,44</text:p>
      <text:p text:style-name="P91">Lo scarico di cassa avviene con tempestività, compatibilmente con il ricevimento degli estratti conto</text:p>
      <text:p text:style-name="P92">periodici.</text:p>
      <text:p text:style-name="P93"/>
      <text:p text:style-name="P94"/>
      <text:p text:style-name="P95"><text:s/></text:p>
      <text:p text:style-name="P96"/>
      <text:p text:style-name="P97"/>
      <text:p text:style-name="P98">B)<text:tab/>CONTROLLO DEL SERVIZIO ECONOMATO E DEGLI AGENTI CONTABILI</text:p>
      <text:p text:style-name="P99"><text:span text:style-name="T100">Premesso che</text:span></text:p>
      <text:p text:style-name="P101">il servizio economato è stato istituito e disciplinato dal regolamento approvato dal Consiglio Comunale con deliberazione n. 5 del 21.03.2007;<text:s/></text:p>
      <text:p text:style-name="P102">con determinazione n. 247 del 27.06.2002 è stato nominato Economo Comunale con decorrenza 1.07.2002 la sig.ra Marika Pillon; <text:s/></text:p>
      <text:p text:style-name="P103">con determinazione n. 17 del 15.01.2016 è stato effettuato l’impegno di spesa – liquidazione dell’anticipazione all’economo comunale per l’anno 2016, corrispondenti al mandato di pagamento n. 133/2016, di un importo pari ad € 3.000,00;</text:p>
      <text:p text:style-name="P104">con determinazione n. 2 del 5.1.2017 è stato approvato il rendiconto economale relativo al 4°trimestre 2016;</text:p>
      <text:p text:style-name="P105">con deliberazione della Giunta Comunale n. 10 del 25.1.2017 è stato dato atto della resa degli agenti contabili interni<text:s/>per l’anno 2016 – di cui all’art. 233 del D.Lgs. 18.8.2000, n. 267;</text:p>
      <text:p text:style-name="P106">il Revisore <text:s/>ha effettuato <text:s/>ispezioni e controlli, sui rendiconti degli agenti contabili;<text:s/></text:p>
      <text:p text:style-name="P107">che il controllo della documentazione giustificativa della gestione è stato effettuato con la<text:s/>tecnica del campionamento come meglio specificato nell’esito della verifica;</text:p>
      <text:p text:style-name="P108"/>
      <text:p text:style-name="P109"><text:span text:style-name="T110">Attesta che</text:span></text:p>
      <text:p text:style-name="P111"><text:span text:style-name="T112">B/1)</text:span><text:span text:style-name="T113"><text:tab/></text:span><text:span text:style-name="T114">il saldo di cassa del servizio di economato alla data del 31 dicembre 2016 <text:s/>ammontava ad € 1.240,58 e corrispondeva al rendiconto del 4°trimestre 2016, approvato</text:span><text:span text:style-name="T115"><text:s/>con determinazione nr. 2 del 5.1.2017 <text:s/>(nello specifico dal buono n. 69 al buono n. 113);<text:s/></text:span></text:p>
      <text:p text:style-name="P116"><text:span text:style-name="T117">B/2)</text:span><text:span text:style-name="T118"><text:tab/>nel giornale di cassa dell’economo risultano cronologicamente riportati i singoli pagamenti effettuati (l’economo per il Comune di Moriago della Battaglia non<text:s/></text:span><text:span text:style-name="T119">effettua alcun tipo di anticipazione, rimborsi, o bollette in entrata, ma provvede al pagamento esclusivamente previa presentazione di adeguata documentazione fiscale – scontrini o ricevute fiscali);</text:span></text:p>
      <text:p text:style-name="P120"><text:span text:style-name="T121">B/3)</text:span><text:span text:style-name="T122"><text:tab/>le spese pagate dall’economo sono state preventivam</text:span><text:span text:style-name="T123">ente autorizzate ed imputate ai singoli capitoli del <text:s/>P.E.G. <text:s text:c="2"/>nell’ambito delle preordinate capienze;</text:span></text:p>
      <text:p text:style-name="P124"/>
      <text:p text:style-name="P125">C)<text:tab/>CONTROLLO SUGLI ATTI</text:p>
      <text:p text:style-name="P126">Premesso che:</text:p>
      <text:p text:style-name="P127">Nel corso del 2016 sono state elaborate complessivamente:</text:p>
      <text:p text:style-name="P128">a) nr. 160 deliberazioni della Giunta Comunale;</text:p>
      <text:p text:style-name="P129">b) nr. 53 deliberazioni del Consiglio Comunale;</text:p>
      <text:p text:style-name="P130">c) nr. 405 determinazioni dei Responsabili di Servizio.</text:p>
      <text:p text:style-name="P131"/>
      <text:soft-page-break/>
      <text:p text:style-name="P132">Sono state effettuate alcune verifiche a campione sugli atti sopra citati, ed in particolare:</text:p>
      <text:p text:style-name="P133"/>
      <text:list text:style-name="LFO32" text:continue-numbering="true">
        <text:list-item>
          <text:p text:style-name="P134">per quanto riguarda le determinazioni dei Responsabili di Servizio, il sorteggio è stato effettuato dalla nr. 1, con estrazione di <text:s/>una ogni 50, e pertanto gli atti controllati sono i seguenti:</text:p>
        </text:list-item>
      </text:list>
      <text:p text:style-name="P135"/>
      <text:list text:style-name="WWNum8" text:continue-numbering="true">
        <text:list-item>
          <text:p text:style-name="P136">Determina nr. 50 del 15.2.2016, ad oggetto: “Abbonamenti riviste ad uso biblioteca comunale per l’anno 2016”;</text:p>
        </text:list-item>
        <text:list-item>
          <text:p text:style-name="P137">Determina nr.<text:s/>100 del 21.3.2016, ad oggetto: “Coperture assicurative ente – periodo 31.3.2016 – 31.3.2017”;</text:p>
        </text:list-item>
        <text:list-item>
          <text:p text:style-name="P138">Determina nr. 150 del 11.5.2016, ad oggetto: “Incarico professionale per frazionamenti aree occupate dalla pista ciclabile lungo la SP 34 e via Calmentera – liquidazione spesa”;</text:p>
        </text:list-item>
        <text:list-item>
          <text:p text:style-name="P139">Determina nr. 200 del 11.7.2016, ad oggetto: “Servizio di trasporto effettuato dalle associazioni di volontariato Tea e Auser – impegno di spesa per il rimborso spese chilometriche relative al 2°semestre 2016”;</text:p>
        </text:list-item>
        <text:list-item>
          <text:p text:style-name="P140">Determina nr. 250 del 8.9.2016, ad oggetto: “Liquidazione integrazione salariale al lavoratore socialmente utile periodo giugno – agosto 2016”;</text:p>
        </text:list-item>
        <text:list-item>
          <text:p text:style-name="P141">Determina nr. 300 del 4.11.2016, ad oggetto: “Fornitura materiale di cancelleria e archiviazione ad uso degli uffici comunali – determina a contrarre – affidamento diretto ai sensi dell’art. 36 e 37 del D.Lgs. 50/2016”;</text:p>
        </text:list-item>
        <text:list-item>
          <text:p text:style-name="P142">Determina nr. 350 del 14.12.2016, ad oggetto: “Lavori messa in sicurezza con adeguamento antincendio scuola primaria di Moriago della Battaglia – lavori complementari. Liquidazione spesa”;</text:p>
        </text:list-item>
      </text:list>
      <text:p text:style-name="P143"/>
      <text:list text:style-name="LFO32" text:continue-numbering="true">
        <text:list-item>
          <text:p text:style-name="P144">per quanto riguarda le deliberazioni di Giunta Comunale, il sorteggio è stato effettuato <text:s/>con estrazione di <text:s/>una ogni 20, e pertanto gli atti controllati sono i seguenti:</text:p>
        </text:list-item>
      </text:list>
      <text:p text:style-name="P145"/>
      <text:list text:style-name="WWNum8" text:continue-numbering="true">
        <text:list-item>
          <text:p text:style-name="P146">Deliberazione nr. 20 del 17.2.2016, ad oggetto: “Legge n.183/2010 Comitato unico di garanzia per le pari opportunità, la valorizzazione del benessere di chi lavora e contro le discriminazioni. Revoca propria deliberazione n. 36 del 26.03.2014. Nuovo atto di indirizzo.”;</text:p>
        </text:list-item>
        <text:list-item>
          <text:p text:style-name="P147">Deliberazione n. 40 del 23.2.3016, ad oggetto: “Riaccertamento ordinario dei residui attivi e passivi”;</text:p>
        </text:list-item>
        <text:list-item>
          <text:p text:style-name="P148">Deliberazione n. 60 del 25.5.3016, ad oggetto: “Variazione al bilancio di previsione 2016/2017 – competenza e cassa”;</text:p>
        </text:list-item>
        <text:list-item>
          <text:p text:style-name="P149">Deliberazione n. 80 del 13.7.3016, ad oggetto: “Concessione patrocinio, uso logo comunale<text:s/>ed utilizzo gratuito della palestra, all’ASD “Volley Piave”, in occaione della 10^edizione del torneo dell’amicizia – memorial Enrico De Faveri”;</text:p>
        </text:list-item>
        <text:list-item>
          <text:p text:style-name="P150">Deliberazione n. 100 del 14.9.2016, ad oggetto: “Progetto life per la riqualificazione e valorizzazione dei Palù del Quartier del Piave per la partecipazione al bando 2016 del progetto Life + Natura e Biodiversità – Presa d’atto adesione al progetto.”;</text:p>
        </text:list-item>
        <text:list-item>
          <text:p text:style-name="P151">Deliberazione n. 120 del 26.10.2016, ad oggetto: “Ricognizione dei valori di mercato delle aree edificabili ai fini IMU e Tasi”;</text:p>
        </text:list-item>
        <text:list-item>
          <text:p text:style-name="P152">Deliberazione n. 140 del .9.11.2016, ad oggetto: “Contributi ad associazioni operanti nel territorio comunale per il secondo semestre 2016 – atto di indirizzo”;</text:p>
        </text:list-item>
        <text:list-item>
          <text:p text:style-name="P153">Deliberazione n. 160 del 28.12.2016, ad oggetto: “Servizi di trasporto persone<text:s/>disagiate o in stato di bisogno – determinazione tariffa per il rimborso chilometrico e concessione contributo <text:s/>alle associazioni Tea ed Auser per l’anno 2017”;</text:p>
        </text:list-item>
      </text:list>
      <text:p text:style-name="P154"/>
      <text:p text:style-name="P155"/>
      <text:p text:style-name="P156"/>
      <text:p text:style-name="P157"><text:span text:style-name="T158">Tanto risulta dall’odierna verifica.</text:span></text:p>
      <text:p text:style-name="P159"><text:tab/></text:p>
      <text:p text:style-name="P160"/>
      <text:p text:style-name="P161"><text:span text:style-name="T162"><text:tab/></text:span><text:span text:style-name="T163">Il Revisore Unico dei Conti</text:span></text:p>
      <text:p text:style-name="P164"><text:tab/>F.to Callegaro Dott.<text:s/>Achille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VERBALEN. 2/2017 DEL REVISORE UNICO DEI CONTI DEL COMUNE DI MORIAGO DELLA BATTAGLIA</text:span></text:p>
      <text:p text:style-name="P189"/>
      <text:p text:style-name="P190">L’anno duemiladiciassette, il giorno 6 del mese di marzo, presso il Comune di Moriago della Battaglia, si è recato il revisore unico dei<text:s/>conti, nominato con deliberazione del Consiglio Comunale n. 50 <text:s/>in data 17 dicembre 2014 nella persona del signor Callegaro Achille, per la verifica trimestrale riferita al 4°trimestre solare 2016.</text:p>
      <text:p text:style-name="P191">Il sottoscritto revisore unico, assistito dalla Sig.ra Marika Pillon, responsabile del servizio finanziario dell'Ente, ha proceduto, verbalizzandolo, a quanto di seguito riportato.</text:p>
      <text:section text:name="Sect1" text:style-name="S1">
        <text:soft-page-break/>
        <text:p text:style-name="P192">A) CONTROLLO PERIODICO DEI REGISTRI E DEI DOCUMENTI CONTABILI.</text:p>
        <text:p text:style-name="P193">Premesso che:</text:p>
        <text:p text:style-name="P194">dalle risultanze contabili e dalle verifiche a campione, non emergono squilibri nella gestione dei residui e della competenza, tali da generare un disavanzo di amministrazione;</text:p>
        <text:p text:style-name="P195"/>
        <text:p text:style-name="P196"><text:span text:style-name="T197">attesta che</text:span></text:p>
        <text:p text:style-name="P198"/>
        <text:p text:style-name="P199">Si è provveduto a prendere atto della regolarità dei seguenti documenti contabili:</text:p>
        <text:list text:style-name="LFO33" text:continue-numbering="true">
          <text:list-item>
            <text:p text:style-name="P200">della tenuta dei registri obbligatori<text:s/>ai fini dell’I.V.A., nonché delle procedure e dei regimi applicati ai vari servizi svolti in tale campo, agli atti presso il consulente esterno incaricato della tenuta e redazione degli stessi, ovvero il dott. Giancarlo Marcon di Vittorio Veneto (TV).</text:p>
          </text:list-item>
        </text:list>
        <text:p text:style-name="P201">I registri IVA al 31.12.2016 rilevano un credito finale pari ad € 78.261,79;</text:p>
        <text:p text:style-name="P202"/>
        <text:p text:style-name="P203"><text:span text:style-name="T204">2)<text:s/></text:span><text:span text:style-name="T205">sono stati regolarmente effettuati i versamenti, quale sostituto d’imposta, delle ritenute operate sui corrispettivi erogati, risultanti dalla contabilità finanziaria:</text:span></text:p>
        <text:list text:style-name="LFO34" text:continue-numbering="true">
          <text:list-item>
            <text:p text:style-name="P206"><text:span text:style-name="T207">nel mese d</text:span><text:span text:style-name="T208">i<text:s/></text:span><text:span text:style-name="T209">dicembre 2016</text:span><text:span text:style-name="T210"><text:s/>come risulta dal seguente prospetto:</text:span></text:p>
          </text:list-item>
        </text:list>
        <text:p text:style-name="P211"/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Specifica</text:p>
            </table:table-cell>
            <table:table-cell table:style-name="TableCell220">
              <text:p text:style-name="P221"><text:span text:style-name="T222">Importo</text:span><text:bookmark-start text:name="_GoBack"/><text:bookmark-end text:name="_GoBack"/></text:p>
            </table:table-cell>
            <table:table-cell table:style-name="TableCell223">
              <text:p text:style-name="P224">Data pagamento</text:p>
            </table:table-cell>
            <table:table-cell table:style-name="TableCell225">
              <text:p text:style-name="P226"><text:span text:style-name="T227">Mandati di pagamento</text:span></text:p>
            </table:table-cell>
          </table:table-row>
          <table:table-row table:style-name="TableRow228">
            <table:table-cell table:style-name="TableCell229">
              <text:p text:style-name="P230">IRPEF dipendente</text:p>
            </table:table-cell>
            <table:table-cell table:style-name="TableCell231">
              <text:p text:style-name="P232">8.365,13</text:p>
            </table:table-cell>
            <table:table-cell table:style-name="TableCell233">
              <text:p text:style-name="P234">27.12.2016</text:p>
            </table:table-cell>
            <table:table-cell table:style-name="TableCell235">
              <text:p text:style-name="P236">come da distinta</text:p>
            </table:table-cell>
          </table:table-row>
          <text:soft-page-break/>
          <table:table-row table:style-name="TableRow237">
            <table:table-cell table:style-name="TableCell238">
              <text:p text:style-name="P239">IRPEF autonomi</text:p>
            </table:table-cell>
            <table:table-cell table:style-name="TableCell240">
              <text:p text:style-name="P241">1.593,88</text:p>
            </table:table-cell>
            <table:table-cell table:style-name="TableCell242">
              <text:p text:style-name="P243">27.12.2016</text:p>
            </table:table-cell>
            <table:table-cell table:style-name="TableCell244">
              <text:p text:style-name="P245">come da distinta</text:p>
            </table:table-cell>
          </table:table-row>
          <table:table-row table:style-name="TableRow246">
            <table:table-cell table:style-name="TableCell247">
              <text:p text:style-name="P248">Add.le Regionale</text:p>
            </table:table-cell>
            <table:table-cell table:style-name="TableCell249">
              <text:p text:style-name="P250">/////////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come da<text:s/>distinta</text:p>
            </table:table-cell>
          </table:table-row>
          <table:table-row table:style-name="TableRow255">
            <table:table-cell table:style-name="TableCell256">
              <text:p text:style-name="P257">Add.li Comunali</text:p>
            </table:table-cell>
            <table:table-cell table:style-name="TableCell258">
              <text:p text:style-name="P259"><text:span text:style-name="T260">/////////</text:span></text:p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>come da distinta</text:p>
            </table:table-cell>
          </table:table-row>
          <table:table-row table:style-name="TableRow265">
            <table:table-cell table:style-name="TableCell266">
              <text:p text:style-name="P267">IRAP</text:p>
            </table:table-cell>
            <table:table-cell table:style-name="TableCell268">
              <text:p text:style-name="P269">4.028,59</text:p>
            </table:table-cell>
            <table:table-cell table:style-name="TableCell270">
              <text:p text:style-name="P271">27.12.2016</text:p>
            </table:table-cell>
            <table:table-cell table:style-name="TableCell272">
              <text:p text:style-name="P273">come da distinta</text:p>
            </table:table-cell>
          </table:table-row>
        </table:table>
        <text:p text:style-name="P274"/>
        <text:p text:style-name="P275"><text:span text:style-name="T276">-ed anche nei mesi di<text:s/></text:span><text:span text:style-name="T277">ottobre e novembre 2016</text:span><text:span text:style-name="T278"><text:s/>i versamenti di periodo risultano regolarmente effettuati.</text:span></text:p>
        <text:p text:style-name="P279"/>
        <text:p text:style-name="P280"><text:span text:style-name="T281">3)<text:s/></text:span><text:span text:style-name="T282">sono stati regolarmente effettuati i versamenti<text:s/></text:span><text:span text:style-name="T283">dei contributi previdenziali ed assistenziali agli Enti creditori, quali risultano dal seguente prospetto:</text:span></text:p>
        <text:p text:style-name="P284"/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</table:table-columns>
          <table:table-row table:style-name="TableRow291">
            <table:table-cell table:style-name="TableCell292">
              <text:p text:style-name="P293"/>
              <text:p text:style-name="P294">Tipo di versamento</text:p>
            </table:table-cell>
            <table:table-cell table:style-name="TableCell295">
              <text:p text:style-name="P296"/>
              <text:p text:style-name="P297">Periodo di riferimento</text:p>
            </table:table-cell>
            <table:table-cell table:style-name="TableCell298">
              <text:p text:style-name="P299"/>
              <text:p text:style-name="P300"><text:span text:style-name="T301">Importo</text:span></text:p>
            </table:table-cell>
            <table:table-cell table:style-name="TableCell302">
              <text:p text:style-name="P303"/>
              <text:p text:style-name="P304">Mandati di pagamento n.</text:p>
            </table:table-cell>
            <table:table-cell table:style-name="TableCell305">
              <text:p text:style-name="P306"/>
              <text:p text:style-name="P307"><text:span text:style-name="T308">Data pagamento</text:span></text:p>
              <text:p text:style-name="P309"/>
            </table:table-cell>
          </table:table-row>
          <table:table-row table:style-name="TableRow310">
            <table:table-cell table:style-name="TableCell311">
              <text:p text:style-name="P312">Inps – Inpdap</text:p>
              <text:p text:style-name="P313">CPDEL</text:p>
              <text:p text:style-name="P314"/>
            </table:table-cell>
            <table:table-cell table:style-name="TableCell315">
              <text:p text:style-name="P316">Dicembre 2016</text:p>
            </table:table-cell>
            <table:table-cell table:style-name="TableCell317">
              <text:p text:style-name="P318">16.129,23</text:p>
            </table:table-cell>
            <table:table-cell table:style-name="TableCell319">
              <text:p text:style-name="P320">vari</text:p>
            </table:table-cell>
            <table:table-cell table:style-name="TableCell321">
              <text:p text:style-name="P322">27.12.2016</text:p>
            </table:table-cell>
          </table:table-row>
          <table:table-row table:style-name="TableRow323">
            <table:table-cell table:style-name="TableCell324">
              <text:p text:style-name="P325">Inps – Inpdap</text:p>
              <text:p text:style-name="P326">INADEL</text:p>
              <text:p text:style-name="P327"/>
            </table:table-cell>
            <table:table-cell table:style-name="TableCell328">
              <text:p text:style-name="P329">Dicembre 2016</text:p>
            </table:table-cell>
            <table:table-cell table:style-name="TableCell330">
              <text:p text:style-name="P331">2.161,03</text:p>
            </table:table-cell>
            <table:table-cell table:style-name="TableCell332">
              <text:p text:style-name="P333">vari</text:p>
            </table:table-cell>
            <table:table-cell table:style-name="TableCell334">
              <text:p text:style-name="P335">27.12.2016</text:p>
            </table:table-cell>
          </table:table-row>
          <table:table-row table:style-name="TableRow336">
            <table:table-cell table:style-name="TableCell337">
              <text:p text:style-name="P338">Inps – Inpdap</text:p>
              <text:p text:style-name="P339">FONDO CREDITO</text:p>
            </table:table-cell>
            <table:table-cell table:style-name="TableCell340">
              <text:p text:style-name="P341">Dicembre 2016</text:p>
            </table:table-cell>
            <table:table-cell table:style-name="TableCell342">
              <text:p text:style-name="P343">173,55</text:p>
            </table:table-cell>
            <table:table-cell table:style-name="TableCell344">
              <text:p text:style-name="P345">vari</text:p>
            </table:table-cell>
            <table:table-cell table:style-name="TableCell346">
              <text:p text:style-name="P347">27.12.2016</text:p>
            </table:table-cell>
          </table:table-row>
        </table:table>
        <text:p text:style-name="P348"/>
        <text:p text:style-name="P349"/>
        <text:p text:style-name="P350"/>
        <text:p text:style-name="P351"/>
        <text:p text:style-name="P352"><text:span text:style-name="T353">4)</text:span><text:span text:style-name="T354"><text:s/></text:span><text:span text:style-name="T355">i fondi a destinazione specifica e vincolata<text:s/></text:span><text:span text:style-name="T356">sono utilizzati in conformità alla prescrizione del T.U.E.L.;</text:span></text:p>
        <text:p text:style-name="P357"><text:span text:style-name="T358">5)</text:span><text:span text:style-name="T359"><text:s/>Riconoscimento debiti fuori bilancio</text:span></text:p>
        <text:p text:style-name="P360">L’organo di revisione, ha accertato, relativamente al 4° trimestre 2016, che l’Amministrazione non ha riconosciuto alcun debito fuori bilancio;</text:p>
        <text:p text:style-name="P361"><text:span text:style-name="T362">6) Divieto di indebitamento per spese diverse da investimento.</text:span></text:p>
        <text:p text:style-name="P363"><text:span text:style-name="T364">Attesa<text:s/></text:span><text:span text:style-name="T365">l’esistenza del divieto in rubrica, l’organo di revisione, ha verificato</text:span><text:span text:style-name="T366">,</text:span><text:span text:style-name="T367"><text:s/>relativamente al 4° trimestre 2016, che l’Amministrazione non ha operato in violazione dell’art.119 della Costituzione, e che alla data odierna non sono stati richiesti prestiti e/o<text:s/></text:span><text:span text:style-name="T368">mutui per il finanziamento di spese d’investimento.</text:span></text:p>
        <text:p text:style-name="P369"><text:span text:style-name="T370">7) Indebitamento e spese per interessi derivanti</text:span></text:p>
        <text:p text:style-name="P371">Attesta che l’Ente non ha superato il limite prescritto dalla vigente normativa.</text:p>
        <text:p text:style-name="P372">I mutui attualmente attivi contratti dall’Ente sono così ripartiti:</text:p>
        <text:p text:style-name="P373">- n. 5<text:s/>con il Consorzio BIM Piave di Treviso;</text:p>
        <text:p text:style-name="P374">- n. 1 con Banca IMI S.p.a.;</text:p>
        <text:p text:style-name="P375">- n. 1 con l’Istituto per il Credito Sportivo;</text:p>
        <text:p text:style-name="P376">- n. 10 con la società Cassa Depositi e Prestiti S.p.a.;</text:p>
        <text:p text:style-name="P377"><text:s/>I mutui contratti dall’ente sono tutti destinati alla realizzazione di opere pubbliche.</text:p>
        <text:p text:style-name="P378"/>
        <text:p text:style-name="P379">B) ADEMPIMENTI FINANZIARI E VARIE</text:p>
        <text:p text:style-name="P380"/>
        <text:p text:style-name="P381">1) <text:s/><text:tab/>Equilibri di bilancio</text:p>
        <text:p text:style-name="P382">L’Organo di revisione prende atto che per l'anno 2016 è stato <text:s/>rispettato il vincolo degli equilibri di bilancio.</text:p>
        <text:p text:style-name="P383">L’Ufficio Ragioneria ha provveduto a trasmettere <text:s/>il monitoraggio<text:s/>relativo al 2°semestre 2016 in data 30.01.2017, evidenziando un saldo positivo espresso in migliaia di euro pari a 12.</text:p>
        <text:p text:style-name="P384"/>
        <text:list text:style-name="LFO33" text:continue-numbering="true">
          <text:list-item>
            <text:p text:style-name="P385">Bilancio previsionale 2017/2016</text:p>
          </text:list-item>
        </text:list>
        <text:p text:style-name="P386"><text:span text:style-name="T387">Si prende atto che in data <text:s/>21.12.2016, con deliberazione consiliare nr. 52, <text:s/>è stato approvato il bilan</text:span><text:span text:style-name="T388">cio di previsione per il triennio 2017/2019.</text:span></text:p>
        <text:p text:style-name="P389"/>
        <text:p text:style-name="P390">3)<text:s/><text:tab/>Documento unico di programmazione (D.U.P.) 2017/2019</text:p>
        <text:p text:style-name="P391"><text:span text:style-name="T392">Si prende atto che in data <text:s/>21.12.2016, con deliberazione consiliare nr. 51, <text:s/>è stato approvato il documento unico di programmazione (D.U.P.) <text:s/>per il<text:s/></text:span><text:span text:style-name="T393">triennio 2017/2019.</text:span></text:p>
        <text:p text:style-name="P394"/>
        <text:p text:style-name="P395"/>
        <text:list text:style-name="LFO35" text:continue-numbering="true">
          <text:list-item>
            <text:p text:style-name="P396">BDAP – banca dati amministrazioni pubbliche</text:p>
          </text:list-item>
        </text:list>
        <text:p text:style-name="P397">Si prende atto che l’ufficio ragioneria, in data 28.12.2016, con protocollo n. 10.645/2016, ha provveduto alla trasmissione dei file relativi al bilancio previsionale 2016/2018, come da disposizioni di cui all’art. 9, comma 1-octies del D.L. 113/2016.</text:p>
        <text:p text:style-name="P398"/>
        <text:p text:style-name="P399">Si prende atto, altresì, che con protocollo n. 160 del 10.1.2017 il servizio finanziario ha provveduto alla trasmissione dei file relativi al bilancio di previsione 2017/2019, unitamente alla relazione del revisore, alla nota integrativa, nonché <text:s/>al piano degli indicatori.<text:s/></text:p>
        <text:p text:style-name="P400"/>
        <text:list text:style-name="LFO35" text:continue-numbering="true">
          <text:list-item>
            <text:p text:style-name="P401">Questionari SOSE</text:p>
          </text:list-item>
        </text:list>
        <text:p text:style-name="P402"/>
        <text:p text:style-name="P403">Si prende atto che l’ufficio ragioneria con protocollo n. 409 del 16.1.2017 ha provveduto alla trasmissione del questionario Sose FC20U – Questionario Unificato – Dati strutturali, mentre con protocollo n. 539 del 19.1.2017 ha trasmesso il questionario FC20U – Questionario Unificato – Dati relativi al personale e ai dati contabili.<text:s/></text:p>
        <text:p text:style-name="P404">Entrambi i questionari sono dunque stati trasmessi entro la scadenza fissata<text:s/>al 20.1.2017.</text:p>
        <text:p text:style-name="P405"/>
        <text:p text:style-name="P406">6)<text:s/><text:tab/>Varie</text:p>
        <text:p text:style-name="P407"><text:s/>Il revisore dei conti prende atto che in <text:s/>data 20.01.2017, con protocollo nr. 570/2017 è <text:s/>pervenuta la resa del conto al 31.12.2016 da parte del Tesoriere Comunale Banca Popolare di Vicenza.</text:p>
        <text:p text:style-name="P408"/>
        <text:p text:style-name="P409">Prende atto altresì che la Giunta Comunale con proprio atto nr. 10 del <text:s/>25.01.2017 <text:s/>ha provveduto alla presa d’atto della resa del conto degli agenti contabili interni per l’anno 2016, nello specifico l'agente contabile in materia di diritti di anagrafe e stato civile, sig. Luigi Favero in qualità di Responsabile dell’Area n. 1, ha <text:s/>reso in data 25.01.2017 il proprio rendiconto della gestione riferita all'anno 2016, così come l’economo comunale sig.ra Marika Pillon ha predisposto il proprio conto della gestione dell’economo per l’anno 2016 e lo ha sottoscritto in data 25.01.2017.</text:p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>Brevi note conclusive <text:s/>in merito alla spesa di personale e varie:</text:p>
        <text:p text:style-name="P423"/>
        <text:p text:style-name="P424">Con deliberazione n. 134 del 2.11.2016, la Giunta Comunale ha effettuato la ricognizione annuale in merito all’eccedenza di personale ai<text:s/>sensi dell’art. 33, comma 1, del D.Lgs. 165/2001, come modificato dall’art. 16 della Legge 183/2001 per l’anno 2016. Con questo atto, viene attestato <text:s/>che non vi sono condizioni di eccedenza di personale in nessuna articolazione organizzativa del Comune di<text:s/>Moriago della Battaglia.</text:p>
        <text:p text:style-name="P425"/>
        <text:p text:style-name="P426">Con deliberazione n. 137 <text:s/>del 2.11.2016, la Giunta Comunale ha invece approvato il programma triennale del fabbisogno del personale dipendente per il triennio 2017/2019, mentre con deliberazione n. 132 del 2.11.2016, ha adottato<text:s/>il <text:s/>Piano delle azioni positive in materia di pari opportunità per il triennio 2017/2019.</text:p>
        <text:p text:style-name="P427"/>
        <text:p text:style-name="P428"><text:span text:style-name="T429">Per quanto riguarda gli obblighi di trasparenza, comunicazione e pubblicazione, la sezione “Amministrazione Trasparente” del sito istituzionale<text:s/></text:span><text:a xlink:href="http://www.comune.moriago.tv.it" office:target-frame-name="_top" xlink:show="replace"><text:span text:style-name="T430">www.comune.moriago.tv.it</text:span></text:a><text:span text:style-name="T431"><text:s/>è puntualmente aggiornata, l’Ente inoltre ha rispettato tutti i vincoli imposti dalla normativa vigente.<text:s/></text:span></text:p>
        <text:p text:style-name="P432"/>
        <text:p text:style-name="P433">Per quanto concerne invece le società partecipate, non sussistono società in perdita continuata.<text:s/></text:p>
        <text:p text:style-name="P434"/>
        <text:p text:style-name="P435">Tanto risulta dall’odierna verifica.</text:p>
        <text:p text:style-name="P436"/>
        <text:p text:style-name="P437"/>
        <text:p text:style-name="P438"/>
        <text:p text:style-name="P439"><text:span text:style-name="T440"><text:tab/></text:span><text:span text:style-name="T441">Il Revisore Unico dei Conti</text:span></text:p>
        <text:p text:style-name="P442"><text:tab/>Callegaro Dott. Achille</text:p>
        <text:p text:style-name="P443"/>
      </text:section>
      <text:section text:name="Sect2" text:style-name="S2">
        <text:p text:style-name="P444"/>
        <text:p text:style-name="P4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 fo:margin-top="0.0833in" fo:margin-bottom="0.0833in" fo:margin-left="0.5in">
        <style:tab-stops>
          <style:tab-stop style:type="left" style:position="0.375in"/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 fo:margin-right="0.2305in">
        <style:tab-stops>
          <style:tab-stop style:type="center" style:position="3.134in"/>
        </style:tab-stops>
      </style:paragraph-properties>
      <style:text-properties fo:font-weight="bold" style:font-weight-asian="bold" fo:letter-spacing="0.0694in" fo:font-size="14pt" style:font-size-asian="14pt" style:font-size-complex="10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justify" fo:margin-left="0.3937in" fo:margin-right="0.0333in">
        <style:tab-stops/>
      </style:paragraph-properties>
      <style:text-properties fo:color="#000000" fo:font-size="13pt" style:font-size-asian="13pt" style:font-size-complex="10pt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/>
      <style:text-properties fo:font-weight="bold" style:font-weight-asian="bold" style:font-size-complex="10pt" fo:hyphenate="false"/>
    </style:style>
    <style:style style:name="Stile1" style:display-name="Stile1" style:family="paragraph" style:parent-style-name="Contents3">
      <style:text-properties style:font-size-complex="13pt" fo:hyphenate="false"/>
    </style:style>
    <style:style style:name="Contents3" style:display-name="Contents 3" style:family="paragraph" style:parent-style-name="Standard">
      <style:paragraph-properties fo:text-align="justify" fo:margin-left="1.0375in">
        <style:tab-stops>
          <style:tab-stop style:type="left" style:position="0.875in"/>
          <style:tab-stop style:type="left" style:position="1in"/>
          <style:tab-stop style:type="left" style:position="1.0375in"/>
          <style:tab-stop style:type="right" style:leader-style="dotted" style:leader-text="." style:position="6.6861in"/>
        </style:tab-stops>
      </style:paragraph-properties>
      <style:text-properties style:font-name-asian="Arial Unicode MS" fo:font-size="13pt" style:font-size-asian="13pt" fo:hyphenate="false"/>
    </style:style>
    <style:style style:name="Contents1" style:display-name="Contents 1" style:family="paragraph" style:parent-style-name="Heading1" style:default-outline-level="1">
      <style:paragraph-properties fo:margin-top="0in" fo:margin-bottom="0in" fo:margin-left="0in" fo:margin-right="0.193in">
        <style:tab-stops>
          <style:tab-stop style:type="left" style:position="0.875in"/>
          <style:tab-stop style:type="right" style:leader-style="dotted" style:leader-text="." style:position="6.75in"/>
        </style:tab-stops>
      </style:paragraph-properties>
      <style:text-properties style:font-name-asian="Arial Unicode MS" fo:font-weight="normal" style:font-weight-asian="normal" fo:hyphenate="false"/>
    </style:style>
    <style:style style:name="Corpodeltesto21" style:display-name="Corpo del testo 21" style:family="paragraph" style:parent-style-name="Standard">
      <style:paragraph-properties fo:text-align="justify" fo:margin-right="1.0187in"/>
      <style:text-properties fo:font-size="13pt" style:font-size-asian="13pt" style:font-size-complex="10pt" fo:hyphenate="false"/>
    </style:style>
    <style:style style:name="Rientrocorpodeltesto31" style:display-name="Rientro corpo del testo 31" style:family="paragraph" style:parent-style-name="Standard">
      <style:paragraph-properties fo:text-align="justify" fo:margin-right="0.2305in" fo:text-indent="0.3937in"/>
      <style:text-properties fo:font-size="13pt" style:font-size-asian="13pt" style:font-size-complex="10pt" fo:hyphenate="false"/>
    </style:style>
    <style:style style:name="Rientrocorpodeltesto21" style:display-name="Rientro corpo del testo 21" style:family="paragraph" style:parent-style-name="Standard">
      <style:paragraph-properties fo:text-align="justify" fo:margin-right="1.0187in" fo:text-indent="0.1972in">
        <style:tab-stops>
          <style:tab-stop style:type="left" style:position="0.3937in"/>
        </style:tab-stops>
      </style:paragraph-properties>
      <style:text-properties fo:font-size="13pt" style:font-size-asian="13pt" style:font-size-complex="10pt" fo:language="en" fo:country="US" fo:hyphenate="false"/>
    </style:style>
    <style:style style:name="Corpodeltesto31" style:display-name="Corpo del testo 31" style:family="paragraph" style:parent-style-name="Standard">
      <style:paragraph-properties fo:text-align="justify" fo:margin-right="0.2305in"/>
      <style:text-properties fo:font-size="13pt" style:font-size-asian="13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ella" style:display-name="tabella" style:family="paragraph" style:parent-style-name="Heading3" style:default-outline-level="3">
      <style:paragraph-properties fo:text-align="start" fo:margin-right="0in">
        <style:tab-stops/>
      </style:paragraph-properties>
      <style:text-properties style:font-name="Arial" fo:font-weight="normal" style:font-weight-asian="normal" fo:letter-spacing="normal" fo:font-size="9pt" style:font-size-asian="9pt" fo:hyphenate="false"/>
    </style:style>
    <style:style style:name="Rientrocorpodeltesto3" style:display-name="Rientro corpo del testo 3" style:family="paragraph" style:parent-style-name="Standard">
      <style:paragraph-properties fo:margin-left="0.3937in">
        <style:tab-stops/>
      </style:paragraph-properties>
      <style:text-properties fo:color="#000000" fo:font-size="13pt" style:font-size-asian="13pt"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4pt" style:font-size-asian="14pt" style:font-size-complex="10pt" fo:language="en" fo:country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3pt" style:font-size-asian="13pt" style:font-size-complex="10pt" fo:hyphenate="false"/>
    </style:style>
    <style:style style:name="Rientrocorpodeltesto1" style:display-name="Rientro corpo del testo1" style:family="paragraph" style:parent-style-name="Standard">
      <style:paragraph-properties fo:widows="0" fo:orphans="0" fo:text-align="justify" fo:margin-right="-0.0006in" fo:text-indent="0.5909in">
        <style:tab-stops>
          <style:tab-stop style:type="left" style:position="6.2006in"/>
        </style:tab-stops>
      </style:paragraph-properties>
      <style:text-properties fo:color="#000000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3937in">
        <style:tab-stops/>
      </style:paragraph-properties>
      <style:text-properties fo:color="#000000" fo:font-size="13pt" style:font-size-asian="13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color="#000000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color="#000000"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color="#000000" fo:font-size="10pt" style:font-size-asian="10pt" style:font-size-complex="10pt" fo:hyphenate="false"/>
    </style:style>
    <style:style style:name="bodytextindent3" style:display-name="bodytextindent3" style:family="paragraph" style:parent-style-name="Standard">
      <style:paragraph-properties fo:margin-top="0.0694in" fo:margin-bottom="0.0694in"/>
      <style:text-properties fo:hyphenate="false"/>
    </style:style>
    <style:style style:name="Testonotadichiusura" style:display-name="Testo nota di chiusura" style:family="paragraph" style:parent-style-name="Standard">
      <style:paragraph-properties fo:widows="0" fo:orphans="0"/>
      <style:text-properties style:font-name="Times" style:font-name-complex="Times" fo:color="#000000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color="#000000" fo:font-size="10pt" style:font-size-asian="10pt" style:font-size-complex="10pt" fo:hyphenate="false"/>
    </style:style>
    <style:style style:name="Normal_" style:display-name="Normal_" style:family="paragraph" style:parent-style-name="Standard">
      <style:paragraph-properties style:line-height-at-least="0.1659in"/>
      <style:text-properties style:font-name="Times" fo:color="#000000" style:font-size-complex="10pt" fo:language="en" fo:country="US" fo:hyphenate="false"/>
    </style:style>
    <style:style style:name="testo2" style:display-name="testo2" style:family="paragraph" style:parent-style-name="Standard">
      <style:paragraph-properties fo:text-align="justify" fo:margin-top="0.0694in" fo:margin-bottom="0.0694in"/>
      <style:text-properties style:font-name="Verdana" fo:color="#000000" fo:font-size="8.5pt" style:font-size-asian="8.5pt" style:font-size-complex="8.5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hyphenate="false"/>
    </style:style>
    <style:style style:name="Carattere" style:display-name="Carattere" style:family="paragraph" style:parent-style-name="Standard">
      <style:paragraph-properties fo:text-align="justify" fo:margin-bottom="0.1111in" fo:line-height="0.1666in">
        <style:tab-stops>
          <style:tab-stop style:type="left" style:position="0.875in"/>
        </style:tab-stops>
      </style:paragraph-properties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arattereCarattereCarattereCarattereCarattereCarattereCarattereCarattereCarattereCarattereCarattereCarattereCarattereCarattereCarattereCarattereCarattereCarnormale" style:display-name="Carattere Carattere Carattere Carattere Carattere Carattere Carattere Carattere Carattere Carattere Carattere Carattere Carattere Carattere Carattere Carattere Carattere Carnormale" style:family="paragraph" style:parent-style-name="Standard">
      <style:paragraph-properties fo:border-top="none" fo:border-left="none" fo:border-bottom="0.0208in solid #00000A" fo:border-right="none" fo:padding="0in" style:shadow="none" fo:text-align="justify" fo:text-indent="1in">
        <style:tab-stops>
          <style:tab-stop style:type="left" style:position="0.875in"/>
        </style:tab-stops>
      </style:paragraph-properties>
      <style:text-properties fo:color="#000000" fo:font-size="13pt" style:font-size-asian="13pt" style:font-size-complex="10pt" fo:hyphenate="false"/>
    </style:style>
    <style:style style:name="Testonotaapièdipagina" style:display-name="Testo nota a piè di pagina" style:family="paragraph" style:parent-style-name="Standard">
      <style:paragraph-properties fo:widows="0" fo:orphans="0"/>
      <style:text-properties style:font-name="Times" fo:color="#000000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3" style:display-name="T3" style:family="text" style:parent-style-name="Car.predefinitoparagrafo">
      <style:text-properties style:font-name="Arial" fo:font-weight="bold" style:font-weight-asian="bold" fo:text-transform="uppercase" fo:font-size="10pt" style:font-size-asian="10pt"/>
    </style:style>
    <style:style style:name="Numeropagina" style:display-name="Numero pagina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Paragrafoelenco" style:display-name="Paragrafo elenco" style:family="paragraph" style:parent-style-name="Normale">
      <style:paragraph-properties fo:widows="2" fo:orphans="2" style:vertical-align="auto" fo:margin-left="0.4916in">
        <style:tab-stops/>
      </style:paragraph-properties>
      <style:text-properties style:letter-kerning="false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suffix=") 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) " style:num-format="A" style:num-letter-sync="true">
        <style:list-level-properties/>
      </text:list-level-style-number>
      <text:list-level-style-number text:level="2" style:num-suffix=") 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)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bullet-char="-">
        <style:list-level-properties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–">
        <style:list-level-properties/>
        <style:text-properties style:font-name="Times New Roman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Symbol" fo:color="#00000A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">
        <style:list-level-properties/>
        <style:text-properties style:font-name="Wingdings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">
        <style:list-level-properties/>
        <style:text-properties style:font-name="Wingdings"/>
      </text:list-level-style-bullet>
      <text:list-level-style-bullet text:level="2" text:style-name="WW_CharLFO19LVL2" text:bullet-char="–">
        <style:list-level-properties/>
        <style:text-properties style:font-name="Times New Roman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">
        <style:list-level-properties/>
        <style:text-properties style:font-name="Wingdings"/>
      </text:list-level-style-bullet>
      <text:list-level-style-bullet text:level="2" text:style-name="WW_CharLFO22LVL2" text:bullet-char="">
        <style:list-level-properties/>
        <style:text-properties style:font-name="Symbol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bullet-char="-">
        <style:list-level-properties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Courier New"/>
    </style:style>
    <style:style style:name="WW_CharLFO24LVL2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o">
        <style:list-level-properties/>
        <style:text-properties style:font-name="Courier New"/>
      </text:list-level-style-bullet>
      <text:list-level-style-bullet text:level="2" text:style-name="WW_CharLFO24LVL2" text:bullet-char="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">
        <style:list-level-properties/>
        <style:text-properties style:font-name="Wingdings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">
        <style:list-level-properties/>
        <style:text-properties style:font-name="Wingdings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font-weight-complex="bold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bullet text:level="1" text:style-name="WW_CharLFO32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bullet text:level="1" text:style-name="WW_CharLFO34LVL1" text:bullet-char="–">
        <style:list-level-properties/>
        <style:text-properties style:font-name="OpenSymbol"/>
      </text:list-level-style-bullet>
      <text:list-level-style-bullet text:level="2" text:style-name="WW_CharLFO34LVL2" text:bullet-char="–">
        <style:list-level-properties/>
        <style:text-properties style:font-name="OpenSymbol"/>
      </text:list-level-style-bullet>
      <text:list-level-style-bullet text:level="3" text:style-name="WW_CharLFO34LVL3" text:bullet-char="–">
        <style:list-level-properties/>
        <style:text-properties style:font-name="OpenSymbol"/>
      </text:list-level-style-bullet>
      <text:list-level-style-bullet text:level="4" text:style-name="WW_CharLFO34LVL4" text:bullet-char="–">
        <style:list-level-properties/>
        <style:text-properties style:font-name="OpenSymbol"/>
      </text:list-level-style-bullet>
      <text:list-level-style-bullet text:level="5" text:style-name="WW_CharLFO34LVL5" text:bullet-char="–">
        <style:list-level-properties/>
        <style:text-properties style:font-name="OpenSymbol"/>
      </text:list-level-style-bullet>
      <text:list-level-style-bullet text:level="6" text:style-name="WW_CharLFO34LVL6" text:bullet-char="–">
        <style:list-level-properties/>
        <style:text-properties style:font-name="OpenSymbol"/>
      </text:list-level-style-bullet>
      <text:list-level-style-bullet text:level="7" text:style-name="WW_CharLFO34LVL7" text:bullet-char="–">
        <style:list-level-properties/>
        <style:text-properties style:font-name="OpenSymbol"/>
      </text:list-level-style-bullet>
      <text:list-level-style-bullet text:level="8" text:style-name="WW_CharLFO34LVL8" text:bullet-char="–">
        <style:list-level-properties/>
        <style:text-properties style:font-name="OpenSymbol"/>
      </text:list-level-style-bullet>
      <text:list-level-style-bullet text:level="9" text:style-name="WW_CharLFO34LVL9" text:bullet-char="–">
        <style:list-level-properties/>
        <style:text-properties style:font-name="OpenSymbol"/>
      </text:list-level-style-bullet>
    </text:list-style>
    <text:list-style style:name="LFO35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4722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xxxxxxxx</dc:title>
    <meta:initial-creator>Provincia di Torino</meta:initial-creator>
    <dc:creator>rag1</dc:creator>
    <meta:creation-date>2017-04-20T12:55:00Z</meta:creation-date>
    <dc:date>2017-04-20T12:55:00Z</dc:date>
    <meta:print-date>2017-03-03T13:5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rovincia di Tori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4" meta:word-count="2596" meta:character-count="17361" meta:row-count="123" meta:non-whitespace-character-count="14799"/>
  </office:meta>
</office:document-meta>
</file>