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0833in"/>
    </style:style>
    <style:style style:name="T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Car.predefinitoparagrafo" style:family="text">
      <style:text-properties style:font-weight-complex="bold" fo:font-size="14pt" style:font-size-asian="14pt" style:font-size-complex="14pt"/>
    </style:style>
    <style:style style:name="TableColumn7" style:family="table-column">
      <style:table-column-properties style:column-width="6.693in"/>
    </style:style>
    <style:style style:name="Table6" style:family="table">
      <style:table-properties style:width="6.6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.0833in"/>
      <style:text-properties style:font-weight-complex="bold" fo:font-size="8pt" style:font-size-asian="8pt" style:font-size-complex="8pt"/>
    </style:style>
    <style:style style:name="TableRow11" style:family="table-row">
      <style:table-row-properties style:min-row-height="0.4701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paragraph-properties fo:margin-bottom="0.0833in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19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0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1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" style:parent-style-name="Paragrafoelenco" style:family="paragraph">
      <style:paragraph-properties fo:widows="0" fo:orphans="0" fo:text-align="justify" fo:margin-top="0.0833in" fo:margin-bottom="0.0833in" fo:line-height="100%" fo:margin-left="0.25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3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4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5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6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7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8" style:parent-style-name="Paragrafoelenco" style:family="paragraph">
      <style:paragraph-properties fo:widows="0" fo:orphans="0" fo:text-align="justify" fo:margin-top="0.0833in" fo:margin-bottom="0.0833in" fo:line-height="100%"/>
      <style:text-properties style:font-name="Times New Roman" style:font-weight-complex="bold" fo:font-size="12pt" style:font-size-asian="12pt" style:font-size-complex="12pt"/>
    </style:style>
    <style:style style:name="P29" style:parent-style-name="Paragrafoelenco" style:family="paragraph">
      <style:paragraph-properties fo:widows="0" fo:orphans="0" fo:text-align="justify" fo:margin-top="0.0833in" fo:margin-bottom="0.0833in" fo:line-height="100%"/>
      <style:text-properties style:font-name="Times New Roman" style:font-weight-complex="bold" fo:font-size="12pt" style:font-size-asian="12pt" style:font-size-complex="12pt"/>
    </style:style>
    <style:style style:name="P30" style:parent-style-name="Paragrafoelenco" style:family="paragraph">
      <style:paragraph-properties fo:widows="0" fo:orphans="0" fo:text-align="justify" fo:margin-top="0.0833in" fo:margin-bottom="0.0833in" fo:line-height="100%"/>
      <style:text-properties style:font-name="Times New Roman" style:font-weight-complex="bold" fo:font-size="12pt" style:font-size-asian="12pt" style:font-size-complex="12pt"/>
    </style:style>
    <style:style style:name="P31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2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3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4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5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6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Paragrafoelenco" style:family="paragraph">
      <style:paragraph-properties fo:widows="0" fo:orphans="0" fo:text-align="justify" fo:margin-top="0.0833in" fo:margin-bottom="0.0833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39" style:parent-style-name="Normale" style:family="paragraph">
      <style:paragraph-properties fo:margin-bottom="0.0833in"/>
      <style:text-properties fo:font-weight="bold" style:font-weight-asian="bold" style:font-weight-complex="bold"/>
    </style:style>
    <style:style style:name="P40" style:parent-style-name="Normale" style:family="paragraph">
      <style:paragraph-properties fo:margin-bottom="0.0833in"/>
      <style:text-properties fo:font-weight="bold" style:font-weight-asian="bold" style:font-weight-complex="bold"/>
    </style:style>
    <style:style style:name="P41" style:parent-style-name="Normale" style:family="paragraph">
      <style:paragraph-properties fo:margin-bottom="0.0833in"/>
      <style:text-properties fo:font-weight="bold" style:font-weight-asian="bold" style:font-weight-complex="bold"/>
    </style:style>
    <style:style style:name="P42" style:parent-style-name="Normale" style:family="paragraph">
      <style:paragraph-properties fo:margin-bottom="0.0833in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<text:s text:c="7"/></text:span><text:span text:style-name="T4"><text:s text:c="5"/>COMUNE DI MORIAGO DELLA BATTAGLIA</text:span></text:p>
      <text:p text:style-name="Normale"><text:span text:style-name="T5"><text:s text:c="55"/>Provincia di Treviso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ORGANISMO ASSOCIATO DI VALUTAZIONE DELLA PERFORMANCE</text:p>
            <text:p text:style-name="P14"/>
            <text:p text:style-name="P15"><text:s text:c="4"/>SCHEDA DI SINTESI SULLA RILEVAZIONE<text:s/></text:p>
            <text:p text:style-name="P16">relativamente all’assolvimento degli obblighi di pubblicazione<text:s/></text:p>
            <text:p text:style-name="P17">al 31 marzo 2017</text:p>
            <text:p text:style-name="P18">Delibera ANAC N. 236/2017</text:p>
          </table:table-cell>
        </table:table-row>
      </table:table>
      <text:p text:style-name="P19"/>
      <text:p text:style-name="P20">Data di svolgimento della rilevazione</text:p>
      <text:p text:style-name="P21">La rilevazione<text:s/>si è svolta il 19 aprile 2017.</text:p>
      <text:p text:style-name="P22"/>
      <text:p text:style-name="P23">Estensione della<text:s/>rilevazione (nel caso di amministrazioni con uffici periferici, articolazioni organizzative autonome e Corpi)</text:p>
      <text:p text:style-name="P24">Il Comune di Moriago della Battaglia non è organizzato in uffici periferici, articolazioni organizzative autonome e Corpi.</text:p>
      <text:p text:style-name="P25"/>
      <text:p text:style-name="P26">Procedure e modalità seguite per la rilevazione</text:p>
      <text:p text:style-name="P27">Il Responsabile della trasparenza, con il supporto dell’Ufficio Segreteria, ha provveduto alla verifica sul sito istituzionale dell’adempimento degli obblighi previsti dalla delibera n. 236/2017<text:s/>compilando la griglia di rilevazione<text:s/>nel modo seguente:</text:p>
      <text:list text:style-name="LFO1" text:continue-numbering="true">
        <text:list-item>
          <text:p text:style-name="P28">Esame della documentazione e delle banche dati relative ai dati oggetto di attestazione;</text:p>
        </text:list-item>
        <text:list-item>
          <text:p text:style-name="P29">Colloqui con i responsabili della pubblicazione dei dati;</text:p>
        </text:list-item>
      </text:list>
      <text:p text:style-name="P30"/>
      <text:p text:style-name="P31">Aspetti critici riscontrati nel corso della rilevazione</text:p>
      <text:p text:style-name="P32">L’incompletezza di alcune<text:s/>pubblicazioni in formato aperto.</text:p>
      <text:p text:style-name="P33"/>
      <text:p text:style-name="P34">Eventuale documentazione da allegare<text:s/></text:p>
      <text:p text:style-name="P35">Non ci sono documenti da allegare.<text:s/></text:p>
      <text:p text:style-name="P36"/>
      <text:p text:style-name="P37">Moriago della Battaglia, 19 aprile 2017</text:p>
      <text:p text:style-name="P38"/>
      <text:p text:style-name="P39">IL PRESIDENTE:<text:s/>Dott.ssa Vaile Sommavilla <text:s text:c="2"/><text:tab/></text:p>
      <text:p text:style-name="P40"><text:s text:c="16"/></text:p>
      <text:p text:style-name="P41">IL COMPONENTE ESPERTO:<text:s/>Dott. Ugo<text:s/>Della Giacoma<text:s/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Corpodeltesto2Carattere" style:display-name="Corpo del testo 2 Carattere" style:family="text">
      <style:text-properties fo:font-weight="bold" style:font-weight-asian="bold" fo:font-size="12pt" style:font-size-asian="12pt"/>
    </style:style>
    <style:style style:name="Titolo3Carattere" style:display-name="Titolo 3 Carattere" style:family="text">
      <style:text-properties fo:font-style="italic" style:font-style-asian="italic" style:font-style-complex="italic" fo:font-size="11pt" style:font-size-asian="11pt"/>
    </style:style>
    <style:style style:name="xl25" style:display-name="xl25" style:family="paragraph" style:parent-style-name="Normale">
      <style:paragraph-properties fo:text-align="center" fo:margin-top="0.0694in" fo:margin-bottom="0.0694in"/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dc:subject/>
    <meta:initial-creator>Angela Tomasi</meta:initial-creator>
    <dc:creator>seg1</dc:creator>
    <meta:creation-date>2017-04-18T11:14:00Z</meta:creation-date>
    <dc:date>2017-04-18T11:16:00Z</dc:date>
    <meta:print-date>2016-02-09T12:2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8" meta:character-count="1462" meta:row-count="10" meta:non-whitespace-character-count="1246"/>
  </office:meta>
</office:document-meta>
</file>