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MORIAGO DELLA BATTAGLIA (TV)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19T00:00:00" table:style-name="ce22">
            <text:p>19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N PERVENUTI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eg1</dc:creator>
    <meta:creation-date>2013-01-24T09:59:07Z</meta:creation-date>
    <dc:date>2017-04-19T14:00:50Z</dc:date>
    <meta:print-date>2017-04-19T11:29:40Z</meta:print-date>
  </office:meta>
</office:document-meta>
</file>