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keep-with-next="always" fo:widows="0" fo:orphans="0" fo:break-before="page" fo:margin-bottom="0.1666in" style:line-height-at-least="0.0694in" fo:margin-left="0.3in" fo:text-indent="-0.3in"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12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13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14" style:parent-style-name="Normale" style:family="paragraph">
      <style:paragraph-properties fo:keep-with-next="always" fo:widows="0" fo:orphans="0" fo:text-align="justify" fo:line-height="115%"/>
      <style:text-properties style:language-asian="ar" style:country-asian="SA"/>
    </style:style>
    <style:style style:name="P15" style:parent-style-name="Normale" style:family="paragraph">
      <style:paragraph-properties fo:keep-with-next="always" fo:widows="0" fo:orphans="0" fo:text-align="justify" fo:margin-bottom="0.0833in" fo:line-height="115%"/>
      <style:text-properties style:language-asian="ar" style:country-asian="SA"/>
    </style:style>
    <style:style style:name="P16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17" style:parent-style-name="Normale" style:family="paragraph">
      <style:paragraph-properties fo:keep-with-next="always" fo:widows="0" fo:orphans="0" fo:text-align="justify" fo:line-height="150%"/>
      <style:text-properties style:language-asian="ar" style:country-asian="SA"/>
    </style:style>
    <style:style style:name="P18" style:parent-style-name="Normale" style:family="paragraph">
      <style:paragraph-properties fo:keep-with-next="always" fo:widows="0" fo:orphans="0" fo:text-align="justify" fo:line-height="150%" fo:margin-left="0.3937in" fo:text-indent="-0.3937in">
        <style:tab-stops/>
      </style:paragraph-properties>
      <style:text-properties style:language-asian="ar" style:country-asian="SA"/>
    </style:style>
    <style:style style:name="P19" style:parent-style-name="Normale" style:family="paragraph">
      <style:paragraph-properties fo:keep-with-next="always" fo:widows="0" fo:orphans="0" fo:text-align="justify" fo:line-height="150%" fo:margin-left="0.3937in" fo:text-indent="-0.3937in">
        <style:tab-stops/>
      </style:paragraph-properties>
      <style:text-properties style:language-asian="ar" style:country-asian="SA"/>
    </style:style>
    <style:style style:name="P20" style:parent-style-name="Normale" style:family="paragraph">
      <style:paragraph-properties fo:keep-with-next="always" fo:widows="0" fo:orphans="0" fo:text-align="justify" fo:line-height="150%" fo:margin-left="0.3937in" fo:text-indent="-0.3937in">
        <style:tab-stops/>
      </style:paragraph-properties>
      <style:text-properties style:language-asian="ar" style:country-asian="SA"/>
    </style:style>
    <style:style style:name="P21" style:parent-style-name="Normale" style:family="paragraph">
      <style:paragraph-properties fo:keep-with-next="always" fo:widows="0" fo:orphans="0" fo:text-align="justify" fo:line-height="150%" fo:margin-left="0.3937in" fo:text-indent="-0.3937in">
        <style:tab-stops/>
      </style:paragraph-properties>
      <style:text-properties style:language-asian="ar" style:country-asian="SA"/>
    </style:style>
    <style:style style:name="P22" style:parent-style-name="Normale" style:family="paragraph">
      <style:paragraph-properties fo:keep-with-next="always" fo:widows="0" fo:orphans="0" fo:text-align="justify" fo:line-height="150%"/>
      <style:text-properties style:language-asian="ar" style:country-asian="SA"/>
    </style:style>
    <style:style style:name="P23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24" style:parent-style-name="Normale" style:family="paragraph">
      <style:paragraph-properties fo:keep-with-next="always" fo:widows="0" fo:orphans="0" fo:text-align="justify" fo:margin-bottom="0.0833in" fo:line-height="150%"/>
    </style:style>
    <style:style style:name="P25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26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27" style:parent-style-name="Normale" style:family="paragraph">
      <style:paragraph-properties fo:widows="0" fo:orphans="0" fo:text-align="justify" fo:margin-top="0.0833in" fo:margin-bottom="0.0833in"/>
      <style:text-properties style:font-name-asian="Calibri" style:font-weight-complex="bold" style:language-asian="en" style:country-asian="US"/>
    </style:style>
    <style:style style:name="P28" style:parent-style-name="Normale" style:family="paragraph">
      <style:paragraph-properties fo:widows="0" fo:orphans="0" fo:text-align="justify" fo:margin-top="0.0833in" fo:margin-bottom="0.0833in"/>
      <style:text-properties style:font-name-asian="Calibri" style:language-asian="en" style:country-asian="US"/>
    </style:style>
    <style:style style:name="P29" style:parent-style-name="Normale" style:family="paragraph">
      <style:paragraph-properties fo:widows="0" fo:orphans="0" fo:text-align="justify" fo:margin-top="0.0833in" fo:margin-bottom="0.0833in"/>
      <style:text-properties style:font-name-asian="Calibri" style:language-asian="en" style:country-asian="US"/>
    </style:style>
    <style:style style:name="P30" style:parent-style-name="Normale" style:family="paragraph">
      <style:paragraph-properties fo:text-align="justify" fo:margin-bottom="0.0833in"/>
      <style:text-properties fo:font-weight="bold" style:font-weight-asian="bold" style:font-weight-complex="bold" style:language-asian="it" style:country-asian="IT"/>
    </style:style>
    <style:style style:name="P31" style:parent-style-name="Normale" style:family="paragraph">
      <style:paragraph-properties fo:margin-bottom="0.0833in"/>
      <style:text-properties fo:font-weight="bold" style:font-weight-asian="bold" style:font-weight-complex="bold" style:language-asian="it" style:country-asian="IT"/>
    </style:style>
    <style:style style:name="P32" style:parent-style-name="Normale" style:family="paragraph">
      <style:paragraph-properties fo:margin-bottom="0.0833in"/>
      <style:text-properties fo:font-weight="bold" style:font-weight-asian="bold" style:font-weight-complex="bold" style:language-asian="it" style:country-asian="IT"/>
    </style:style>
    <style:style style:name="P33" style:parent-style-name="Normale" style:family="paragraph">
      <style:paragraph-properties fo:margin-bottom="0.0833in"/>
    </style:style>
    <style:style style:name="T34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35" style:parent-style-name="Car.predefinitoparagrafo" style:family="text">
      <style:text-properties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<text:span text:style-name="T10"><text:s/></text:span><text:span text:style-name="T11">Scheda di sintesi sulla rilevazione dell’Organismo di valutazione</text:span></text:p>
      <text:p text:style-name="P12"/>
      <text:p text:style-name="P13">Data di svolgimento della rilevazione</text:p>
      <text:p text:style-name="P14">La rilevazione dell’ODV è avvenuta in data 10/04/2019.</text:p>
      <text:p text:style-name="P15"/>
      <text:p text:style-name="P16">Procedure e modalità<text:s/>seguite per la rilevazione<text:s/></text:p>
      <text:p text:style-name="P17">L’ODV, nel rendere l’attestazione richiesta dalla deliberazione ANAC n. 141/2019 si è avvalso della documentazione predisposta dal Segretario Comunale, dott.ssa Vaile Sommavilla, la quale ha proposto l’adozione della griglia di<text:s/>rilevazione allegata, all’esito di:</text:p>
      <text:p text:style-name="P18">-<text:tab/>verifica dell’attività svolta dal Responsabile della Prevenzione della corruzione e della trasparenza per riscontrare l’adempimento degli obblighi di pubblicazione;<text:s/></text:p>
      <text:p text:style-name="P19">-<text:tab/>esame della documentazione e delle banche dati relative ai dati oggetto di attestazione;</text:p>
      <text:p text:style-name="P20">-<text:tab/>colloqui con i Responsabili della pubblicazione dei dati;</text:p>
      <text:p text:style-name="P21">-<text:tab/>verifica a campione sul sito istituzionale.</text:p>
      <text:p text:style-name="P22"/>
      <text:p text:style-name="P23">Aspetti critici riscontrati nel corso della rilevazione</text:p>
      <text:p text:style-name="P24"/>
      <text:p text:style-name="P25"/>
      <text:p text:style-name="P26">Eventuale documentazione da allegare</text:p>
      <text:p text:style-name="P27">Non ci sono documenti da allegare.<text:s/></text:p>
      <text:p text:style-name="P28"/>
      <text:p text:style-name="P29">Moriago della Battaglia, 10 aprile 2019</text:p>
      <text:p text:style-name="P30"/>
      <text:p text:style-name="P31">F.to<text:s/>Dott.ssa Vaile Sommavilla<text:s/><text:tab/></text:p>
      <text:p text:style-name="P32"><text:s text:c="16"/></text:p>
      <text:p text:style-name="P33"><text:span text:style-name="T34">F.to Dott.ssa Claudia Modolo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 fo:margin-top="0.5in" fo:margin-left="3.5437in" fo:margin-right="0.1958in">
        <style:tab-stops>
          <style:tab-stop style:type="left" style:position="-3.5437in"/>
        </style:tab-stops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7875in" fo:margin-bottom="0.2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4604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7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8" style:parent-style-name="Normale" style:family="paragraph">
      <style:paragraph-properties style:text-autospace="none" fo:text-align="center"/>
    </style:style>
    <style:style style:name="P9" style:parent-style-name="Normale" style:family="paragraph">
      <style:paragraph-properties style:text-autospace="none" fo:text-align="center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0.16667in" svg:y="0.5375in" svg:width="0.62917in" svg:height="0.7208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<text:span text:style-name="T6"><text:s/>COMUNE DI MORIAGO DELLA BATTAGLIA</text:span></text:p>
        <text:p text:style-name="P7"><text:s text:c="8"/>PROVINCIA DI TREVISO</text:p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UN</meta:initial-creator>
    <dc:creator>seg1</dc:creator>
    <meta:creation-date>2019-04-09T09:35:00Z</meta:creation-date>
    <dc:date>2019-04-18T11:10:00Z</dc:date>
    <meta:print-date>2005-04-08T09:50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63" meta:character-count="1092" meta:row-count="7" meta:non-whitespace-character-count="931"/>
  </office:meta>
</office:document-meta>
</file>