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text-properties fo:font-weight="bold" style:font-weight-asian="bold"/>
    </style:style>
    <style:style style:name="P7" style:parent-style-name="Normale" style:family="paragraph">
      <style:text-properties fo:font-weight="bold" style:font-weight-asian="bold"/>
    </style:style>
    <style:style style:name="P8" style:parent-style-name="Normale" style:family="paragraph">
      <style:paragraph-properties fo:margin-left="3.4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margin-left="3.4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margin-left="3.4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justify" fo:margin-left="0.7875in" fo:text-indent="-0.78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Arial" style:font-name-complex="Arial"/>
    </style:style>
    <style:style style:name="P16" style:parent-style-name="Normale" style:family="paragraph">
      <style:paragraph-properties fo:text-align="justify"/>
      <style:text-properties style:font-name="Arial" style:font-name-complex="Arial"/>
    </style:style>
    <style:style style:name="P17" style:parent-style-name="Normale" style:family="paragraph">
      <style:paragraph-properties fo:text-align="justify"/>
      <style:text-properties style:font-name="Arial" style:font-name-complex="Arial"/>
    </style:style>
    <style:style style:name="P18" style:parent-style-name="Normale" style:family="paragraph">
      <style:paragraph-properties fo:text-align="justify"/>
      <style:text-properties style:font-name="Arial" style:font-name-complex="Arial"/>
    </style:style>
    <style:style style:name="P19" style:parent-style-name="Normale" style:family="paragraph">
      <style:paragraph-properties fo:text-align="justify"/>
      <style:text-properties style:font-name="Arial" style:font-name-complex="Arial"/>
    </style:style>
    <style:style style:name="P20" style:parent-style-name="Normale" style:family="paragraph">
      <style:paragraph-properties fo:text-align="justify"/>
      <style:text-properties style:font-name="Arial" style:font-name-complex="Arial"/>
    </style:style>
    <style:style style:name="P21" style:parent-style-name="Normale" style:family="paragraph">
      <style:paragraph-properties fo:text-align="justify"/>
      <style:text-properties style:font-name="Arial" style:font-name-complex="Arial"/>
    </style:style>
    <style:style style:name="P22" style:parent-style-name="Normale" style:family="paragraph">
      <style:paragraph-properties fo:text-align="justify"/>
      <style:text-properties style:font-name="Arial" style:font-name-complex="Arial"/>
    </style:style>
    <style:style style:name="P23" style:parent-style-name="Normale" style:family="paragraph">
      <style:paragraph-properties fo:border-top="none" fo:border-left="none" fo:border-bottom="0.0104in solid #000000" fo:border-right="none" fo:padding="0in" style:shadow="none" fo:text-align="justify"/>
      <style:text-properties style:font-name="Arial" style:font-name-complex="Arial"/>
    </style:style>
    <style:style style:name="P24" style:parent-style-name="Normale" style:family="paragraph">
      <style:paragraph-properties fo:border-top="none" fo:border-left="none" fo:border-bottom="0.0104in solid #000000" fo:border-right="none" fo:padding="0in" style:shadow="none" fo:text-align="justify"/>
      <style:text-properties style:font-name="Arial" style:font-name-complex="Arial"/>
    </style:style>
    <style:style style:name="P2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span text:style-name="T2">DA INVIARE ENTRO IL 1</text:span><text:span text:style-name="T3">3</text:span><text:span text:style-name="T4"><text:s/>GENNAIO 20</text:span><text:span text:style-name="T5">20</text:span></text:p>
      <text:p text:style-name="P6"/>
      <text:p text:style-name="P7"/>
      <text:p text:style-name="P8">AL RESPONSABILE PER LA PREVENZIONE DELLA <text:s text:c="3"/>CORRUZIONE DEL COMUNE DI <text:s/>MORIAGO DELLA <text:s/>BATTAGLIA (TV) – <text:s text:c="30"/>Piazza<text:s/>della Vittoria 14 <text:s text:c="40"/></text:p>
      <text:p text:style-name="P9">31010 MORIAGO DELLA BATTAGLIA</text:p>
      <text:p text:style-name="P10"/>
      <text:p text:style-name="P11">OGGETTO: Procedura aperta di partecipazione per l’aggiornamento del Piano Triennale di Prevenzione della Corruzione e della Trasparenza. <text:s/>Osservazioni e proposte.</text:p>
      <text:p text:style-name="P12"/>
      <text:p text:style-name="P13">Il<text:s/>sottoscritto <text:s text:c="44"/>(cognome e nome), in qualità di………………………………</text:p>
      <text:p text:style-name="P14">(specificare la tipologia del soggetto portatore di interesse e la categoria di appartenenza; es. organizzazioni sindacali rappresentative, enti o associazioni, ecc.), formula le seguenti osservazioni/proposte per l’aggiornamento del Piano Triennale di Prevenzione della Corruzione e della Trasparenza - P.T.P.C. 2020<text:s/>- 2022<text:s/>del Comune di Moriago della Battaglia:</text:p>
      <text:p text:style-name="P15"/>
      <text:p text:style-name="P16">OSSERVAZIONI</text:p>
      <text:p text:style-name="P17"/>
      <text:p text:style-name="P18"/>
      <text:p text:style-name="P19">PROPOSTE</text:p>
      <text:p text:style-name="P20"/>
      <text:p text:style-name="P21"/>
      <text:p text:style-name="P22">Luogo e data</text:p>
      <text:p text:style-name="P23"><text:s text:c="6"/><text:s text:c="100"/>Firma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g2</meta:initial-creator>
    <dc:creator>seg2</dc:creator>
    <meta:creation-date>2019-12-16T15:44:00Z</meta:creation-date>
    <dc:date>2019-12-16T15:44:00Z</dc: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59" meta:row-count="7" meta:non-whitespace-character-count="903"/>
  </office:meta>
</office:document-meta>
</file>