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size-complex="12pt"/>
    </style:style>
    <style:style style:name="P8" style:parent-style-name="Normale" style:family="paragraph">
      <style:text-properties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3.3951in"/>
    </style:style>
    <style:style style:name="TableColumn24" style:family="table-column">
      <style:table-column-properties style:column-width="3.3951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ollegamentoipertestuale" style:family="text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Collegamentoipertestuale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Collegamentoipertestuale" style:family="text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Collegamentoipertestuale" style:family="text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COLLEGAMENTO CON SITO ISTITUZIONALE SOCIETA’ PARTECIPATE - 2018</text:p>
      <text:p text:style-name="P11"/>
      <text:p text:style-name="P12">Art. 22, comma 3, D.Lgs. 33 del 14 marzo 2013 (G.U. n. 80 del 5.4.2013, in vigore dal 20.4.2013)</text:p>
      <text:p text:style-name="P13"/>
      <text:p text:style-name="P14">“Nel sito<text:s/>dell'amministrazione e' inserito il collegamento con <text:s/>i</text:p>
      <text:p text:style-name="P15">siti istituzionali degli enti di cui <text:s/>al <text:s/>comma <text:s/>1, <text:s/>nei <text:s/>quali <text:s/>sono</text:p>
      <text:p text:style-name="P16">pubblicati i dati relativi ai componenti degli organi di indirizzo <text:s/>e</text:p>
      <text:p text:style-name="P17">ai soggetti titolari di incarico, in applicazione degli articoli 14 e 15.”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agione Sociale</text:p>
          </table:table-cell>
          <table:table-cell table:style-name="TableCell28">
            <text:p text:style-name="P29">Collegamento con sito istituziona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lto Trevigiano Servizi s.r.l.</text:p>
          </table:table-cell>
          <table:table-cell table:style-name="TableCell38">
            <text:p text:style-name="Normale"><text:a xlink:href="http://www.altotrevigianoservizi.it" office:target-frame-name="_top" xlink:show="replace"><text:span text:style-name="T39">www.altotrevigianoservizi.it</text:span></text:a></text:p>
          </table:table-cell>
        </table:table-row>
        <table:table-row table:style-name="TableRow40">
          <table:table-cell table:style-name="TableCell41">
            <text:p text:style-name="P42">Asco Holding S.p.a.</text:p>
          </table:table-cell>
          <table:table-cell table:style-name="TableCell43">
            <text:p text:style-name="Normale"><text:a xlink:href="http://www.ascoholding.it" office:target-frame-name="_top" xlink:show="replace"><text:span text:style-name="T44">www.ascoholding.it</text:span></text:a>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Meramente a titolo conoscitivo, inseriamo anche il collegamento ai siti istituzionali di alcuni consorzi:</text:p>
          </table:table-cell>
          <table:covered-table-cell/>
        </table:table-row>
        <table:table-row table:style-name="TableRow51">
          <table:table-cell table:style-name="TableCell52">
            <text:p text:style-name="P53">Consorzio BIM Piave</text:p>
          </table:table-cell>
          <table:table-cell table:style-name="TableCell54">
            <text:p text:style-name="Normale"><text:a xlink:href="http://www.bimpiavetreviso.it" office:target-frame-name="_top" xlink:show="replace"><text:span text:style-name="T55">http://www.bimpiavetreviso.it</text:span></text:a></text:p>
          </table:table-cell>
        </table:table-row>
        <table:table-row table:style-name="TableRow56">
          <table:table-cell table:style-name="TableCell57">
            <text:p text:style-name="Normale"><text:span text:style-name="T58">C.I.T.</text:span><text:span text:style-name="T59"><text:s/>Consorzio Servizi di<text:s/></text:span><text:span text:style-name="T60">Igiene del Territorio - BacinoTV1</text:span></text:p>
          </table:table-cell>
          <table:table-cell table:style-name="TableCell61">
            <text:p text:style-name="Normale"><text:a xlink:href="http://www.bacinotv1.it/" office:target-frame-name="_top" xlink:show="replace"><text:span text:style-name="T62">http://www.bacinotv1.it/</text:span></text:a></text:p>
            <text:p text:style-name="P63"/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/>
      <style:text-properties fo:font-size="12pt" style:font-size-asian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gr</dc:title>
    <meta:initial-creator>user_1</meta:initial-creator>
    <dc:creator>rag1</dc:creator>
    <meta:creation-date>2016-12-29T10:23:00Z</meta:creation-date>
    <dc:date>2019-03-26T14:28:00Z</dc:date>
    <meta:print-date>2013-12-31T10:5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5" meta:character-count="1042" meta:row-count="7" meta:non-whitespace-character-count="889"/>
  </office:meta>
</office:document-meta>
</file>