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margin-left="4.0361in">
        <style:tab-stops/>
      </style:paragraph-properties>
      <style:text-properties fo:font-weight="bold" style:font-weight-asian="bold" fo:font-size="10pt" style:font-size-asian="10pt"/>
    </style:style>
    <style:style style:name="P2" style:parent-style-name="Intestazione" style:family="paragraph">
      <style:paragraph-properties fo:margin-left="2.4583in" fo:text-indent="0.4916in">
        <style:tab-stops/>
      </style:paragraph-properties>
      <style:text-properties fo:font-weight="bold" style:font-weight-asian="bold" fo:font-size="10pt" style:font-size-asian="10pt"/>
    </style:style>
    <style:style style:name="P3" style:parent-style-name="Intestazione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4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P11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0pt" style:font-size-asian="10pt"/>
    </style:style>
    <style:style style:name="P12" style:parent-style-name="Normale" style:family="paragraph">
      <style:text-properties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weight="bold" style:font-weight-asian="bold"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T17" style:parent-style-name="Car.predefinitoparagrafo" style:family="text">
      <style:text-properties fo:font-weight="bold" style:font-weight-asian="bold" fo:font-size="10pt" style:font-size-asian="10pt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fo:font-size="10pt" style:font-size-asian="10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justify"/>
      <style:text-properties fo:font-size="10pt" style:font-size-asian="10pt"/>
    </style:style>
    <style:style style:name="P34" style:parent-style-name="Normale" style:list-style-name="LFO1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text-properties fo:font-size="10pt" style:font-size-asian="10pt"/>
    </style:style>
    <style:style style:name="P36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7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8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39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0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1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2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3" style:parent-style-name="Normale" style:list-style-name="LFO2" style:family="paragraph">
      <style:paragraph-properties fo:text-align="justify"/>
      <style:text-properties fo:font-size="10pt" style:font-size-asian="10pt"/>
    </style:style>
    <style:style style:name="P44" style:parent-style-name="Normale" style:family="paragraph">
      <style:paragraph-properties fo:text-align="justify"/>
      <style:text-properties fo:font-size="10pt" style:font-size-asian="10pt"/>
    </style:style>
    <style:style style:name="P45" style:parent-style-name="Corpotesto" style:list-style-name="LFO3" style:family="paragraph"/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Corpotesto" style:family="paragraph">
      <style:paragraph-properties fo:margin-left="0.5in">
        <style:tab-stops/>
      </style:paragraph-properties>
      <style:text-properties fo:font-size="10pt" style:font-size-asian="10pt"/>
    </style:style>
    <style:style style:name="P49" style:parent-style-name="Normale" style:list-style-name="LFO3" style:family="paragraph">
      <style:paragraph-properties fo:text-align="justify"/>
      <style:text-properties fo:font-size="10pt" style:font-size-asian="10pt"/>
    </style:style>
    <style:style style:name="P50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51" style:parent-style-name="Corpotesto" style:family="paragraph">
      <style:text-properties fo:font-size="10pt" style:font-size-asian="10pt"/>
    </style:style>
    <style:style style:name="P52" style:parent-style-name="Corpotesto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P55" style:parent-style-name="Corpotesto" style:family="paragraph">
      <style:text-properties fo:font-weight="bold" style:font-weight-asian="bold" fo:font-size="10pt" style:font-size-asian="10pt"/>
    </style:style>
    <style:style style:name="P56" style:parent-style-name="Corpotesto" style:family="paragraph"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justify" fo:margin-left="4.9222in">
        <style:tab-stops>
          <style:tab-stop style:type="center" style:position="-0.5909in"/>
        </style:tab-stops>
      </style:paragraph-properties>
    </style:style>
    <style:style style:name="T59" style:parent-style-name="Car.predefinitoparagrafo" style:family="text">
      <style:text-properties fo:font-style="italic" style:font-style-asian="italic" fo:font-size="10pt" style:font-size-asian="10pt"/>
    </style:style>
    <style:style style:name="T60" style:parent-style-name="Car.predefinitoparagrafo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Al Comune di Moriago della Battaglia (TV)</text:p>
      <text:p text:style-name="P2"/>
      <text:p text:style-name="P3"/>
      <text:p text:style-name="P4"/>
      <text:p text:style-name="P5"><text:span text:style-name="T6">OGGETTO</text:span><text:span text:style-name="T7">:</text:span><text:span text:style-name="T8"><text:tab/>Dichiarazione di insussistenza delle cause di inconferibilità ed incompatibilità (art. 20, comma 1 e 2 del D.Lgs. 8 aprile 2013,<text:s/></text:span><text:span text:style-name="T9">n. 39).<text:s/></text:span><text:span text:style-name="T10">ANNO 2022.</text:span></text:p>
      <text:p text:style-name="P11"/>
      <text:p text:style-name="P12"/>
      <text:p text:style-name="P13"><text:span text:style-name="T14">Il sottoscritto<text:s/></text:span><text:span text:style-name="T15">DOTT. FORLIN GRAZIANO</text:span><text:span text:style-name="T16"><text:s/>in relazione all’affidamento dell’incarico di<text:s/></text:span><text:span text:style-name="T17">VICESEGRETARIO COMUNALE</text:span><text:span text:style-name="T18">, e di titolare dell’incarico di reggenza presso la Segreteria Comunale del<text:s/></text:span><text:span text:style-name="T19">COMUNE DI MORIAGO DELLA BATTAGLIA</text:span><text:span text:style-name="T20">;</text:span></text:p>
      <text:p text:style-name="P21"/>
      <text:p text:style-name="P22"><text:span text:style-name="T23">VISTI</text:span><text:span text:style-name="T24"><text:s/>gli artt.<text:s/></text:span><text:span text:style-name="T25">3, 4, 9, 11 e 12 del D.Lgs. 8 aprile 2013, n. 39 recanti disposizioni in materia di inconferibilità e incompatibilità di incarichi presso le pubbliche amministrazioni;</text:span></text:p>
      <text:p text:style-name="P26"/>
      <text:p text:style-name="P27"><text:span text:style-name="T28">CONSAPEVOLE</text:span><text:span text:style-name="T29"><text:s/>delle sanzioni penali, nel caso di dichiarazioni mendaci e di formazione o<text:s/></text:span><text:span text:style-name="T30">uso di atti falsi, richiamate dall’art. 76 DPR 445/2000, ai sensi dell’art. 47 dello stesso DPR 445/2000 e sotto la propria responsabilità</text:span></text:p>
      <text:p text:style-name="P31"/>
      <text:p text:style-name="P32">DICHIARA<text:s/></text:p>
      <text:p text:style-name="P33"/>
      <text:list text:style-name="LFO1" text:continue-numbering="true">
        <text:list-item>
          <text:p text:style-name="P34">l’insussistenza di cause di inconferibilità e di incompatibilità di cui alle sopra richiamate previsioni<text:s/>normative ed in particolare:</text:p>
        </text:list-item>
      </text:list>
      <text:p text:style-name="P35"/>
      <text:list text:style-name="LFO2" text:continue-numbering="true">
        <text:list-item>
          <text:p text:style-name="P36">di non avere riportato condanna, anche con sentenza non passata in giudicato, per i reati previsti nel capo I e II del libro secondo del codice penale (art. 3 del D.Lgs. 39/2013);</text:p>
        </text:list-item>
        <text:list-item>
          <text:p text:style-name="P37">di non avere svolto incarichi e ricoperto cariche, nei due anni precedenti, in enti privati regolati o finanziati dal Comune di Moriago della Battaglia (art. 4, comma 1, del D.Lgs. 39/2013);</text:p>
        </text:list-item>
        <text:list-item>
          <text:p text:style-name="P38">di non avere, nei due anni precedenti, svolto in proprio attività professionali regolate, finanziate o comunque<text:s/>retribuite dal Comune di Moriago della Battaglia (art. 4, comma 1, del D.Lgs. 39/2013);</text:p>
        </text:list-item>
        <text:list-item>
          <text:p text:style-name="P39">di non svolgere incarichi, né di possedere cariche in enti di diritto privato regolati o finanziati dal Comune di Moriago della Battaglia (art. 9, comma 1, del D.Lgs.<text:s/>39/2013);</text:p>
        </text:list-item>
        <text:list-item>
          <text:p text:style-name="P40">di non svolgere alcuna attività professionale regolata, finanziata o comunque retribuita dal Comune di Moriago della Battaglia (art. 9, comma 2, del D.Lgs. 39/2013);</text:p>
        </text:list-item>
        <text:list-item>
          <text:p text:style-name="P41">di non ricoprire alcuna carica tra cui quelle indicate all’art. 11, comma 1 (Presidente del Consiglio dei Ministri, Ministro, Vice Ministro, sottosegretario di Stato e commissario straordinario del Governo, o di parlamentare);</text:p>
        </text:list-item>
        <text:list-item>
          <text:p text:style-name="P42">di non ricoprire alcuna carica di componente dell’organo di indirizzo nel Comune di Moriago della Battaglia,<text:s/>né di presidente e amministratore delegato in enti di diritto privato soggetti a controllo pubblico da parte del Comune di Moriago della Battaglia (art. 12, comma 1, del D.Lgs. 39/2013);</text:p>
        </text:list-item>
        <text:list-item>
          <text:p text:style-name="P43">di non ricoprire alcuna carica tra cui quelle indicate all’art. 12, comma 2 (Presidente del Consiglio dei Ministri, Ministro, Vice Ministro, sottosegretario di Stato e commissario straordinario del Governo, o di parlamentare) e comma 4, lett. a) (componente della Giunta o del Consiglio della Regione);</text:p>
        </text:list-item>
      </text:list>
      <text:p text:style-name="P44"/>
      <text:list text:style-name="LFO3" text:continue-numbering="true">
        <text:list-item>
          <text:p text:style-name="P45"><text:span text:style-name="T46">di non svolgere altri</text:span><text:span text:style-name="T47"><text:s/>eventuali incarichi con oneri a carico della finanza pubblica  ai sensi dell’art. 14, comma 1, lett. e) e comma 1-bis del D.Lgs. n. 33/2013;</text:span></text:p>
        </text:list-item>
      </text:list>
      <text:p text:style-name="P48"/>
      <text:list text:style-name="LFO3" text:continue-numbering="true">
        <text:list-item>
          <text:p text:style-name="P49">di essere stato informato, ai sensi dell’art. 13 del Regolamento UE n. 679/2016 (GDPR), che i dati personali 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l Comune di Moriago della Battaglia ai sensi dell’articolo 20, comma 3, del D.Lgs. 39/2013.</text:p>
        </text:list-item>
      </text:list>
      <text:p text:style-name="P50"/>
      <text:p text:style-name="P51">Il sottoscritto si impegna a comunicare tempestivamente eventuali variazioni del contenuto della presente dichiarazione e a rendere, se del caso, una nuova dichiarazione sostitutiva.</text:p>
      <text:p text:style-name="P52"/>
      <text:p text:style-name="Corpotesto"><text:span text:style-name="T53">Moriago d</text:span><text:span text:style-name="T54">ella Battaglia, 29 dicembre 2021</text:span></text:p>
      <text:p text:style-name="P55"/>
      <text:p text:style-name="P56"/>
      <text:p text:style-name="P57">Il Vice Segretario Comunale</text:p>
      <text:p text:style-name="P58"><text:span text:style-name="T59">F.to Dott. Forlin Graziano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seg1</meta:initial-creator>
    <dc:creator>seg1</dc:creator>
    <meta:creation-date>2018-12-28T10:39:00Z</meta:creation-date>
    <dc:date>2022-01-31T08:44:00Z</dc:date>
    <meta:print-date>2017-12-20T15:02:00Z</meta:print-date>
    <meta:template xlink:href="Normal" xlink:type="simple"/>
    <meta:editing-cycles>12</meta:editing-cycles>
    <meta:editing-duration>PT11100S</meta:editing-duration>
    <meta:document-statistic meta:page-count="1" meta:paragraph-count="7" meta:word-count="545" meta:character-count="3646" meta:row-count="25" meta:non-whitespace-character-count="3108"/>
  </office:meta>
</office:document-meta>
</file>