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84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 fo:margin-left="4.0361in">
        <style:tab-stops/>
      </style:paragraph-properties>
      <style:text-properties fo:font-weight="bold" style:font-weight-asian="bold" fo:font-size="10pt" style:font-size-asian="10pt"/>
    </style:style>
    <style:style style:name="P2" style:parent-style-name="Intestazione" style:family="paragraph">
      <style:paragraph-properties fo:margin-left="2.4583in" fo:text-indent="0.4916in">
        <style:tab-stops/>
      </style:paragraph-properties>
      <style:text-properties fo:font-weight="bold" style:font-weight-asian="bold" fo:font-size="10pt" style:font-size-asian="10pt"/>
    </style:style>
    <style:style style:name="P3" style:parent-style-name="Intestazione" style:family="paragraph">
      <style:paragraph-properties fo:text-align="justify" fo:margin-left="3.4458in">
        <style:tab-stops/>
      </style:paragraph-properties>
      <style:text-properties fo:font-size="10pt" style:font-size-asian="10pt"/>
    </style:style>
    <style:style style:name="P4" style:parent-style-name="Normale" style:family="paragraph">
      <style:paragraph-properties fo:text-align="justify" fo:margin-left="0.9847in" fo:text-indent="-0.9847in">
        <style:tab-stops/>
      </style:paragraph-properties>
      <style:text-properties fo:font-weight="bold" style:font-weight-asian="bold" fo:font-size="10pt" style:font-size-asian="10pt"/>
    </style:style>
    <style:style style:name="P5" style:parent-style-name="Normale" style:family="paragraph">
      <style:paragraph-properties fo:text-align="justify" fo:margin-left="0.9847in" fo:text-indent="-0.9847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font-weight="bold" style:font-weight-asian="bold" fo:font-size="10pt" style:font-size-asian="10pt"/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P12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0pt" style:font-size-asian="10pt"/>
    </style:style>
    <style:style style:name="P13" style:parent-style-name="Normale" style:family="paragraph">
      <style:text-properties fo:font-size="10pt" style:font-size-asian="10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font-weight="bold" style:font-weight-asian="bold"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font-weight="bold" style:font-weight-asian="bold"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font-weight="bold" style:font-weight-asian="bold" fo:font-size="10pt" style:font-size-asian="10pt"/>
    </style:style>
    <style:style style:name="T21" style:parent-style-name="Car.predefinitoparagrafo" style:family="text">
      <style:text-properties fo:font-size="10pt" style:font-size-asian="10pt"/>
    </style:style>
    <style:style style:name="P22" style:parent-style-name="Normale" style:family="paragraph">
      <style:paragraph-properties fo:text-align="justify"/>
      <style:text-properties fo:font-size="10pt" style:font-size-asian="10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P27" style:parent-style-name="Normale" style:family="paragraph">
      <style:text-properties fo:font-size="10pt" style:font-size-asian="10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font-size="10pt" style:font-size-asian="10pt"/>
    </style:style>
    <style:style style:name="P32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33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34" style:parent-style-name="Normale" style:family="paragraph">
      <style:paragraph-properties fo:text-align="justify"/>
      <style:text-properties fo:font-size="10pt" style:font-size-asian="10pt"/>
    </style:style>
    <style:style style:name="P35" style:parent-style-name="Normale" style:list-style-name="LFO1" style:family="paragraph">
      <style:paragraph-properties fo:text-align="justify"/>
      <style:text-properties fo:font-size="10pt" style:font-size-asian="10pt"/>
    </style:style>
    <style:style style:name="P36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37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38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39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0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1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2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3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4" style:parent-style-name="Corpotesto" style:list-style-name="LFO3" style:family="paragraph"/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P47" style:parent-style-name="Normale" style:list-style-name="LFO3" style:family="paragraph">
      <style:paragraph-properties fo:text-align="justify"/>
      <style:text-properties fo:font-size="10pt" style:font-size-asian="10pt"/>
    </style:style>
    <style:style style:name="P48" style:parent-style-name="Corpotesto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49" style:parent-style-name="Corpotesto" style:family="paragraph">
      <style:text-properties fo:font-size="10pt" style:font-size-asian="10pt"/>
    </style:style>
    <style:style style:name="P50" style:parent-style-name="Corpotesto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51" style:parent-style-name="Corpotesto" style:family="paragraph">
      <style:text-properties fo:font-weight="bold" style:font-weight-asian="bold" fo:font-size="10pt" style:font-size-asian="10pt"/>
    </style:style>
    <style:style style:name="P52" style:parent-style-name="Normale" style:family="paragraph">
      <style:paragraph-properties fo:text-align="justify" fo:margin-left="4.9222in">
        <style:tab-stops>
          <style:tab-stop style:type="center" style:position="-0.5909in"/>
        </style:tab-stops>
      </style:paragraph-properties>
      <style:text-properties fo:font-weight="bold" style:font-weight-asian="bold" fo:font-size="10pt" style:font-size-asian="10pt"/>
    </style:style>
    <style:style style:name="P53" style:parent-style-name="Normale" style:family="paragraph">
      <style:paragraph-properties fo:text-align="justify" fo:margin-left="4.9222in">
        <style:tab-stops>
          <style:tab-stop style:type="center" style:position="-0.5909in"/>
        </style:tab-stops>
      </style:paragraph-properties>
      <style:text-properties fo:font-weight="bold" style:font-weight-asian="bold" fo:font-size="10pt" style:font-size-asian="10pt"/>
    </style:style>
    <style:style style:name="P54" style:parent-style-name="Normale" style:family="paragraph">
      <style:paragraph-properties fo:text-align="justify" fo:margin-left="4.9222in">
        <style:tab-stops>
          <style:tab-stop style:type="center" style:position="-0.5909in"/>
        </style:tab-stops>
      </style:paragraph-properties>
      <style:text-properties fo:font-weight="bold" style:font-weight-asian="bold" fo:font-size="10pt" style:font-size-asian="10pt"/>
    </style:style>
    <style:style style:name="P55" style:parent-style-name="Normale" style:family="paragraph">
      <style:paragraph-properties fo:text-align="justify" fo:margin-left="4.9222in">
        <style:tab-stops>
          <style:tab-stop style:type="center" style:position="-0.5909in"/>
        </style:tab-stops>
      </style:paragraph-properties>
    </style:style>
    <style:style style:name="T56" style:parent-style-name="Car.predefinitoparagrafo" style:family="text">
      <style:text-properties fo:font-style="italic" style:font-style-asian="italic" fo:font-size="10pt" style:font-size-asian="10pt"/>
    </style:style>
    <style:style style:name="T57" style:parent-style-name="Car.predefinitoparagrafo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>Al Comune di Moriago della Battaglia (TV)</text:p>
      <text:p text:style-name="P2"/>
      <text:p text:style-name="P3"/>
      <text:p text:style-name="P4"/>
      <text:p text:style-name="P5"><text:span text:style-name="T6">OGGETTO</text:span><text:span text:style-name="T7">:</text:span><text:span text:style-name="T8"><text:tab/>Dichiarazione di insussistenza delle cause di inconferibilità ed incompatibilità (art. 20, comma 1 e 2 del D.Lgs. 8 aprile 2013, n.<text:s/></text:span><text:span text:style-name="T9">39).<text:s/></text:span><text:span text:style-name="T10">ANNO 2023</text:span><text:span text:style-name="T11">.</text:span></text:p>
      <text:p text:style-name="P12"/>
      <text:p text:style-name="P13"/>
      <text:p text:style-name="P14"><text:span text:style-name="T15">Il sottoscritto<text:s/></text:span><text:span text:style-name="T16">DOTT. FORLIN GRAZIANO</text:span><text:span text:style-name="T17"><text:s/>in relazione all’affidamento dell’incarico di<text:s/></text:span><text:span text:style-name="T18">VICESEGRETARIO COMUNALE</text:span><text:span text:style-name="T19">, e di titolare dell’incarico di reggenza presso la Segreteria Comunale del<text:s/></text:span><text:span text:style-name="T20">COMUNE DI MORIAGO DELLA BATTAGLIA</text:span><text:span text:style-name="T21">;</text:span></text:p>
      <text:p text:style-name="P22"/>
      <text:p text:style-name="P23"><text:span text:style-name="T24">VISTI</text:span><text:span text:style-name="T25"><text:s/>gli artt. 3,<text:s/></text:span><text:span text:style-name="T26">4, 9, 11 e 12 del D.Lgs. 8 aprile 2013, n. 39 recanti disposizioni in materia di inconferibilità e incompatibilità di incarichi presso le pubbliche amministrazioni;</text:span></text:p>
      <text:p text:style-name="P27"/>
      <text:p text:style-name="P28"><text:span text:style-name="T29">CONSAPEVOLE</text:span><text:span text:style-name="T30"><text:s/>delle sanzioni penali, nel caso di dichiarazioni mendaci e di formazione o uso</text:span><text:span text:style-name="T31"><text:s/>di atti falsi, richiamate dall’art. 76 DPR 445/2000, ai sensi dell’art. 47 dello stesso DPR 445/2000 e sotto la propria responsabilità</text:span></text:p>
      <text:p text:style-name="P32"/>
      <text:p text:style-name="P33">DICHIARA<text:s/></text:p>
      <text:p text:style-name="P34"/>
      <text:list text:style-name="LFO1" text:continue-numbering="true">
        <text:list-item>
          <text:p text:style-name="P35">l’insussistenza di cause di inconferibilità e di incompatibilità di cui alle sopra richiamate previsioni normative ed in particolare:</text:p>
        </text:list-item>
      </text:list>
      <text:list text:style-name="LFO2" text:continue-numbering="true">
        <text:list-item>
          <text:p text:style-name="P36">di non avere riportato condanna, anche con sentenza non passata in giudicato, per i reati previsti nel capo I e II del libro secondo del codice penale (art. 3 del D.Lgs. 39/2013);</text:p>
        </text:list-item>
        <text:list-item>
          <text:p text:style-name="P37">di non avere svolto incarichi e ricoperto<text:s/>cariche, nei due anni precedenti, in enti privati regolati o finanziati dal Comune di Moriago della Battaglia (art. 4, comma 1, del D.Lgs. 39/2013);</text:p>
        </text:list-item>
        <text:list-item>
          <text:p text:style-name="P38">di non avere, nei due anni precedenti, svolto in proprio attività professionali regolate, finanziate o comunque retribuite dal Comune di Moriago della Battaglia (art. 4, comma 1, del D.Lgs. 39/2013);</text:p>
        </text:list-item>
        <text:list-item>
          <text:p text:style-name="P39">di non svolgere incarichi, né di possedere cariche in enti di diritto privato regolati o finanziati dal Comune di Moriago della Battaglia (art. 9, comma 1, del D.Lgs. 39/2013);</text:p>
        </text:list-item>
        <text:list-item>
          <text:p text:style-name="P40">di non svolgere alcuna attività professionale regolata, finanziata o comunque retribuita dal Comune di Moriago della Battaglia (art. 9, comma 2, del D.Lgs. 39/2013);</text:p>
        </text:list-item>
        <text:list-item>
          <text:p text:style-name="P41">di non ricoprire alcuna carica tra cui quelle indicate all’art. 11, comma 1<text:s/>(Presidente del Consiglio dei Ministri, Ministro, Vice Ministro, sottosegretario di Stato e commissario straordinario del Governo, o di parlamentare);</text:p>
        </text:list-item>
        <text:list-item>
          <text:p text:style-name="P42">di non ricoprire alcuna carica di componente dell’organo di indirizzo nel Comune di Moriago della Battaglia, né di presidente e amministratore delegato in enti di diritto privato soggetti a controllo pubblico da parte del Comune di Moriago della Battaglia (art. 12, comma 1, del D.Lgs. 39/2013);</text:p>
        </text:list-item>
        <text:list-item>
          <text:p text:style-name="P43">di non ricoprire alcuna carica tra cui quelle indicate all’art. 12, comma 2 (Presidente del Consiglio dei Ministri, Ministro, Vice Ministro, sottosegretario di Stato e commissario straordinario del Governo, o di parlamentare) e comma 4, lett. a) (componente della Giunta o del Consiglio della Regione);</text:p>
        </text:list-item>
      </text:list>
      <text:list text:style-name="LFO3" text:continue-numbering="true">
        <text:list-item>
          <text:p text:style-name="P44"><text:span text:style-name="T45">di non svolgere a</text:span><text:span text:style-name="T46">ltri eventuali incarichi con oneri a carico della finanza pubblica  ai sensi dell’art. 14, comma 1, lett. e) e comma 1-bis del D.Lgs. n. 33/2013;</text:span></text:p>
        </text:list-item>
        <text:list-item>
          <text:p text:style-name="P47">di essere stato informato, ai sensi dell’art. 13 del Regolamento UE n. 679/2016 (GDPR), che i dati personali<text:s/>raccolti saranno trattati, anche con strumenti informatici, esclusivamente per le finalità previste dal D.Lgs. n. 39/2013, per le quali la presente dichiarazione viene resa, e che la presente dichiarazione sarà pubblicata nella sezione “Amministrazione Trasparente” del sito web del Comune di Moriago della Battaglia ai sensi dell’articolo 20, comma 3, del D.Lgs. 39/2013.</text:p>
        </text:list-item>
      </text:list>
      <text:p text:style-name="P48"/>
      <text:p text:style-name="P49">Il sottoscritto si impegna a comunicare tempestivamente eventuali variazioni del contenuto della presente dichiarazione e a rendere, se del caso, una nuova dichiarazione sostitutiva.</text:p>
      <text:p text:style-name="P50"/>
      <text:p text:style-name="P51">Moriago della Battaglia, 1 febbraio 2023</text:p>
      <text:p text:style-name="P52"/>
      <text:p text:style-name="P53"/>
      <text:p text:style-name="P54">Il Vice Segretario Comunale</text:p>
      <text:p text:style-name="P55"><text:span text:style-name="T56">F.to Dott. Forlin Graziano</text:span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84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>Prodotto protetto dalla disciplina sui diritti d'autore; non divulgabile senza espressa autorizzazione di Soluzione srl</dc:description>
    <dc:subject/>
    <meta:initial-creator>seg1</meta:initial-creator>
    <dc:creator>bib1</dc:creator>
    <meta:creation-date>2018-12-28T10:39:00Z</meta:creation-date>
    <dc:date>2023-03-23T09:37:00Z</dc:date>
    <meta:print-date>2023-03-23T09:36:00Z</meta:print-date>
    <meta:template xlink:href="Normal" xlink:type="simple"/>
    <meta:editing-cycles>13</meta:editing-cycles>
    <meta:editing-duration>PT11220S</meta:editing-duration>
    <meta:document-statistic meta:page-count="1" meta:paragraph-count="7" meta:word-count="544" meta:character-count="3642" meta:row-count="25" meta:non-whitespace-character-count="3105"/>
  </office:meta>
</office:document-meta>
</file>