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Migliaia_32__91_0_93_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Migliaia_32__91_0_93_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Migliaia_32__91_0_93_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Migliaia_32__91_0_93_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Migliaia_32__91_0_93_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Migliaia_32__91_0_93_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Migliaia_32__91_0_93_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Migliaia_32__91_0_93_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Migliaia_32__91_0_93_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Migliaia_32__91_0_93_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Migliaia_32__91_0_93_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Migliaia_32__91_0_93_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16" style:family="table-cell" style:parent-style-name="Migliaia_32__91_0_93_" style:data-style-name="N37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7" style:family="table-cell" style:parent-style-name="Migliaia_32__91_0_93_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8" style:family="table-cell" style:parent-style-name="Migliaia_32__91_0_93_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19" style:family="table-cell" style:parent-style-name="Migliaia_32__91_0_93_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1" style:family="table-cell" style:parent-style-name="Migliaia_32__91_0_93_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Migliaia_32__91_0_93_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Migliaia_32__91_0_93_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Migliaia_32__91_0_93_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Migliaia_32__91_0_93_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Migliaia_32__91_0_93_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Migliaia_32__91_0_93_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37">
      <style:table-cell-properties fo:border="thin solid #000000" fo:background-color="transparen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igliaia_32__91_0_93_" style:data-style-name="N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Migliaia_32__91_0_93_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8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3" style:family="table-cell" style:parent-style-name="Migliaia_32__91_0_93_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Migliaia_32__91_0_93_" style:data-style-name="N2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Migliaia_32__91_0_93_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Migliaia_32__91_0_93_" style:data-style-name="N37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47" style:family="table-cell" style:parent-style-name="Migliaia_32__91_0_93_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0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0"/>
        <table:table-column table:style-name="co10" table:default-cell-style-name="ce29" table:visibility="collapse"/>
        <table:table-column table:style-name="co11" table:default-cell-style-name="ce29" table:visibility="collapse"/>
        <table:table-column table:style-name="co12" table:number-columns-repeated="16372" table:default-cell-style-name="ce31" table:visibility="collapse"/>
        <table:table-row table:style-name="ro1">
          <table:table-cell office:value-type="string" table:number-columns-spanned="12" table:number-rows-spanned="1" table:style-name="ce32">
            <text:p><text:span text:style-name="T3">COMUNE DI MORIAGO DELLA BATTAGLIA</text:span><text:span text:style-name="T3"/></text:p>
            <text:p>RETRIBUZIONE LORDA LIQUIDATA AL SEGRETARIO COMUNALE ANNO 2019</text:p>
            <text:p>dott.ssa VAILE SOMMAVILLA</text:p>
            <text:p><text:span text:style-name="T1">(CCNL Segretari Comunali biennio economico 2008-2009)</text:span><text:span text:style-name="T1"/></text:p>
            <text:p/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PERIODO</text:p>
          </table:table-cell>
          <table:table-cell office:value-type="string" table:style-name="ce3">
            <text:p>SEGRETARIO COMUNAL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.V.C.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INDENNITA' PER SEDE CONVENZIONATA</text:p>
          </table:table-cell>
          <table:table-cell office:value-type="string" table:style-name="ce3">
            <text:p>MATURATO ECONOMICO<text:s/></text:p>
          </table:table-cell>
          <table:table-cell table:style-name="ce3"/>
          <table:table-cell office:value-type="string" table:style-name="ce3">
            <text:p>TREDICESIMA</text:p>
          </table:table-cell>
          <table:table-cell office:value-type="string" table:style-name="ce3">
            <text:p>TOTALE LORDO LIQUIDATO</text:p>
          </table:table-cell>
          <table:table-cell office:value-type="string" table:style-name="ce4">
            <text:p>IMPORTO EROGATO</text:p>
            <text:p><text:s/>NEL PERIODO DI</text:p>
            <text:p><text:s/>RIFERIMENTO<text:s/></text:p>
          </table:table-cell>
          <table:table-cell office:value-type="string" table:style-name="ce4">
            <text:p>TOTALE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ANNO 2019 fino al 31-08-2019</text:p>
          </table:table-cell>
          <table:table-cell office:value-type="string" table:style-name="ce7">
            <text:p>Dott.ssa Vaile Sommavilla</text:p>
          </table:table-cell>
          <table:table-cell office:value-type="currency" office:value="24801.84" table:style-name="ce8">
            <text:p><text:s/>€ 24.801,84<text:s/></text:p>
          </table:table-cell>
          <table:table-cell office:value-type="currency" office:value="249.89" table:style-name="ce8">
            <text:p><text:s/>€ 249,89<text:s/></text:p>
          </table:table-cell>
          <table:table-cell office:value-type="currency" office:value="11547.44" table:style-name="ce8">
            <text:p><text:s/>€ 11.547,44<text:s/></text:p>
          </table:table-cell>
          <table:table-cell office:value-type="currency" office:value="9947.92" table:style-name="ce8">
            <text:p><text:s/>€ 9.947,92<text:s/></text:p>
          </table:table-cell>
          <table:table-cell office:value-type="string" table:style-name="ce8">
            <text:p>€. 326,08</text:p>
          </table:table-cell>
          <table:table-cell table:style-name="ce9"/>
          <table:table-cell office:value-type="currency" office:value="2970.5" table:style-name="ce9">
            <text:p><text:s/>€ 2.970,50<text:s/></text:p>
          </table:table-cell>
          <table:table-cell office:value-type="currency" office:value="49843.67" table:style-name="ce9">
            <text:p><text:s/>€ 49.843,67<text:s/></text:p>
          </table:table-cell>
          <table:table-cell office:value-type="float" office:value="23543.38" table:style-name="ce10">
            <text:p>€ 23.543,38</text:p>
          </table:table-cell>
          <table:table-cell table:style-name="ce10"/>
          <table:table-cell table:number-columns-repeated="16372" table:style-name="ce5"/>
        </table:table-row>
        <table:table-row table:style-name="ro4">
          <table:table-cell office:value-type="string" table:number-columns-spanned="10" table:number-rows-spanned="1" table:style-name="ce33">
            <text:p>I dati indicati in questa tabella si riferiscono alla retribuzione complessiva corrisposta per la segreteria convenzionata tra<text:s/><text:span text:style-name="T4">il Comune di Farra di Soligo (50%), Moriago della Battaglia (25%) e Sarmede (25%) - fino al 31.08.2019.</text:span><text:s/></text:p>
          </table:table-cell>
          <table:covered-table-cell table:number-columns-repeated="9"/>
          <table:table-cell office:value-type="float" office:value="142.46" table:style-name="ce11">
            <text:p>€ 142,46</text:p>
          </table:table-cell>
          <table:table-cell table:style-name="ce12"/>
          <table:table-cell table:number-columns-repeated="16372" table:style-name="ce5"/>
        </table:table-row>
        <table:table-row table:style-name="ro4">
          <table:table-cell office:value-type="string" table:style-name="ce13">
            <text:p>ANNO 2019 dall'01-09-2019 al 13-11-2019</text:p>
          </table:table-cell>
          <table:table-cell office:value-type="string" table:style-name="ce14">
            <text:p>Dott.ssa Vaile Sommavilla</text:p>
          </table:table-cell>
          <table:table-cell office:value-type="string" table:style-name="ce15">
            <text:p>€ 3331,61*</text:p>
          </table:table-cell>
          <table:table-cell table:style-name="ce15"/>
          <table:table-cell office:value-type="currency" office:value="564.02" table:style-name="ce15">
            <text:p><text:s/>€ 564,02<text:s/></text:p>
          </table:table-cell>
          <table:table-cell table:number-columns-repeated="2" table:style-name="ce15"/>
          <table:table-cell table:style-name="ce16"/>
          <table:table-cell office:value-type="currency" office:value="324.64" table:style-name="ce16">
            <text:p><text:s/>€ 324,64<text:s/></text:p>
          </table:table-cell>
          <table:table-cell office:value-type="string" table:style-name="ce17">
            <text:p>€ 3.895,63</text:p>
            <text:p><text:span text:style-name="T5">€ 3235,54*</text:span></text:p>
          </table:table-cell>
          <table:table-cell table:style-name="ce18"/>
          <table:table-cell table:style-name="ce19"/>
          <table:table-cell table:number-columns-repeated="16372" table:style-name="ce20"/>
        </table:table-row>
        <table:table-row table:style-name="ro4">
          <table:table-cell office:value-type="string" table:number-columns-spanned="10" table:number-rows-spanned="1" table:style-name="ce33">
            <text:p>I dati indicati in questa tabella si riferiscono alla retribuzione complessiva corrisposta al Min. Interno ex Agenzia Autonoma per la gestione Albo Segretari Comunali c/o Prefettura di Venezia.<text:s/><text:span text:style-name="T4">Giorni durata incarico: 23 - 13° mensilità (giorni 23): dall'01.09.2019 al 13.11.2019 calcolo importo lordo € 2986,65 + 13^ mensilità € 248,89 = Totale Lordo €. 3.235,54 (nota Prefettura di Venezia prot. 8664 del 06.02.2020<text:s/></text:span></text:p>
          </table:table-cell>
          <table:covered-table-cell table:number-columns-repeated="9"/>
          <table:table-cell table:style-name="ce11"/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style-name="ce21">
            <text:p>ANNO 2019 dal 14-11-2019 al 31-12-2019</text:p>
          </table:table-cell>
          <table:table-cell office:value-type="string" table:style-name="ce22">
            <text:p>Dott.ssa Vaile Sommavilla</text:p>
          </table:table-cell>
          <table:table-cell office:value-type="currency" office:value="5253.69" table:style-name="ce23">
            <text:p><text:s/>€ 5.253,69<text:s/></text:p>
          </table:table-cell>
          <table:table-cell office:value-type="currency" office:value="68.56" table:style-name="ce23">
            <text:p><text:s/>€ 68,56<text:s/></text:p>
          </table:table-cell>
          <table:table-cell office:value-type="currency" office:value="892.55" table:style-name="ce23">
            <text:p><text:s/>€ 892,55<text:s/></text:p>
          </table:table-cell>
          <table:table-cell office:value-type="currency" office:value="1819.23" table:style-name="ce23">
            <text:p><text:s/>€ 1.819,23<text:s/></text:p>
          </table:table-cell>
          <table:table-cell office:value-type="currency" office:value="64.28" table:style-name="ce23">
            <text:p><text:s/>€ 64,28<text:s/></text:p>
          </table:table-cell>
          <table:table-cell table:style-name="ce24"/>
          <table:table-cell office:value-type="currency" office:value="742.62" table:style-name="ce24">
            <text:p><text:s/>€ 742,62<text:s/></text:p>
          </table:table-cell>
          <table:table-cell office:value-type="currency" office:value="8840.93" table:style-name="ce24">
            <text:p><text:s/>€ 8.840,93<text:s/></text:p>
          </table:table-cell>
          <table:table-cell table:style-name="ce11"/>
          <table:table-cell table:style-name="ce10"/>
          <table:table-cell table:number-columns-repeated="16372" table:style-name="ce5"/>
        </table:table-row>
        <table:table-row table:style-name="ro6">
          <table:table-cell office:value-type="string" table:number-columns-spanned="10" table:number-rows-spanned="1" table:style-name="ce33">
            <text:p>I dati indicati in questa tabella si riferiscono alla retribuzione complessiva corrisposta per la segreteria convenzionata tra<text:s/><text:span text:style-name="T4">il Comune di Colle Umberto (50%), Moriago della Battaglia (25%) e Sarmede (25%) <text:s/>dal 14-11-2019 fino al 31-12-2019</text:span></text:p>
          </table:table-cell>
          <table:covered-table-cell table:number-columns-repeated="9"/>
          <table:table-cell table:number-columns-repeated="2" table:style-name="ce25"/>
          <table:table-cell table:number-columns-repeated="16372" table:style-name="ce5"/>
        </table:table-row>
        <table:table-row table:style-name="ro7">
          <table:table-cell office:value-type="string" table:style-name="ce26">
            <text:p>PERIODO</text:p>
          </table:table-cell>
          <table:table-cell office:value-type="string" table:style-name="ce26">
            <text:p>SEGRETARIO COMUNALE</text:p>
          </table:table-cell>
          <table:table-cell office:value-type="string" table:number-columns-spanned="2" table:number-rows-spanned="1" table:style-name="ce34">
            <text:p>RETRIBUZIONE RISULTATO <text:s/>LIQUIDATO ANNO 2018</text:p>
          </table:table-cell>
          <table:covered-table-cell/>
          <table:table-cell office:value-type="string" table:number-columns-spanned="2" table:number-rows-spanned="1" table:style-name="ce34">
            <text:p>DIRITTI <text:s/>DI ROGITO<text:s/></text:p>
            <text:p>LIQUIDATI ANNO 2019</text:p>
          </table:table-cell>
          <table:covered-table-cell/>
          <table:table-cell office:value-type="string" table:number-columns-spanned="2" table:number-rows-spanned="1" table:style-name="ce34">
            <text:p>RIMBORSO SPESE DI VIAGGIO E MISSIONI</text:p>
            <text:p>LIQUIDATE ANNO 2019</text:p>
          </table:table-cell>
          <table:covered-table-cell/>
          <table:table-cell office:value-type="string" table:number-columns-spanned="2" table:number-rows-spanned="1" table:style-name="ce34">
            <text:p>RIMBORSO SPESE MENSA</text:p>
            <text:p>LIQUIDATE ANNO 2019</text:p>
          </table:table-cell>
          <table:covered-table-cell/>
          <table:table-cell table:number-columns-repeated="2" table:style-name="ce27"/>
          <table:table-cell table:number-columns-repeated="16372" table:style-name="ce5"/>
        </table:table-row>
        <table:table-row table:style-name="ro8">
          <table:table-cell office:value-type="string" table:style-name="ce6">
            <text:p>ANNO 2019</text:p>
          </table:table-cell>
          <table:table-cell office:value-type="string" table:style-name="ce7">
            <text:p>Dott.ssa Vaile Sommavilla</text:p>
          </table:table-cell>
          <table:table-cell office:value-type="currency" office:value="2420.19" table:number-columns-spanned="2" table:number-rows-spanned="1" table:style-name="ce35">
            <text:p><text:s/>€ 2.420,19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office:value-type="currency" office:value="206.31" table:number-columns-spanned="2" table:number-rows-spanned="1" table:style-name="ce37">
            <text:p><text:s/>€ 206,31<text:s/></text:p>
          </table:table-cell>
          <table:covered-table-cell/>
          <table:table-cell table:number-columns-repeated="2" table:style-name="ce27"/>
          <table:table-cell table:number-columns-repeated="16372" table:style-name="ce5"/>
        </table:table-row>
        <table:table-row table:style-name="ro9">
          <table:table-cell table:number-columns-spanned="10" table:number-rows-spanned="1" table:style-name="ce36"/>
          <table:covered-table-cell table:number-columns-repeated="9"/>
          <table:table-cell table:number-columns-repeated="2" table:style-name="ce27"/>
          <table:table-cell table:number-columns-repeated="16372" table:style-name="ce5"/>
        </table:table-row>
        <table:table-row table:style-name="ro10">
          <table:table-cell office:value-type="string" table:number-columns-spanned="10" table:number-rows-spanned="1" table:style-name="ce38">
            <text:p>1) ATTO DI NOMINA DEL SEGRETARIO COMUNALE DOTT.SSA VAILE SOMMAVILLA TITOLARE DELLA SEDE DI SEGRETERIA COMUNALE CONVENZIONATA FRA I COMUNI DI FARRA DI SOLIGO, MORIAGO DELLA BATTAGLIA E SARMEDE EFFETTUATA DAL COMUNE CAPO-CONVEZIONE FARRA DI SOLIGO CON DECORRENZA DAL 19 GENNAIO 2015.<text:s/></text:p>
            <text:p>2) ATTO DI NOMINA DEL SEGRETARIO COMUNALE DOTT.SSA VAILE SOMMAVILLA ALL'INCARICO DI REGGENZA A TEMPO PARZIALE PRESSO LA SEGRETERIA COMUNALE DI MORIAGO DELLA BATTAGLIA CON DECRETO PREFETTIZIO N. 63502 DEL 05-09-2019.</text:p>
            <text:p>3) ATTO DI NOMINA DEL SEGRETARIO COMUNALE DOTT.SSA VAILE SOMMAVILLA TITOLARE DELLA SEDE DI SEGRETERIA COMUNALE CONVENZIONATA FRA I COMUNI DI COLLE UMBERTO, MORIAGO DELLA BATTAGLIA E SARMEDE EFFETTUATA DAL COMUNE CAPO-CONVENZIONE COLLE UMBERTO CON DECORRENZA 14 NOVEMBRE 2019.</text:p>
            <text:p/>
          </table:table-cell>
          <table:covered-table-cell table:number-columns-repeated="9"/>
          <table:table-cell table:number-columns-repeated="2" table:style-name="ce27"/>
          <table:table-cell table:number-columns-repeated="16372" table:style-name="ce5"/>
        </table:table-row>
        <table:table-row table:style-name="ro11">
          <table:table-cell table:number-columns-repeated="10" table:style-name="ce28"/>
          <table:table-cell table:number-columns-repeated="2" table:style-name="ce29"/>
          <table:table-cell table:number-columns-repeated="16372" table:style-name="ce1"/>
        </table:table-row>
        <table:table-row table:number-rows-repeated="2" table:style-name="ro12">
          <table:table-cell table:number-columns-repeated="9" table:style-name="ce28"/>
          <table:table-cell table:style-name="ce30"/>
          <table:table-cell table:number-columns-repeated="2" table:style-name="ce29"/>
          <table:table-cell table:number-columns-repeated="16372"/>
        </table:table-row>
        <table:table-row table:number-rows-repeated="1048561" table:style-name="ro13">
          <table:table-cell table:number-columns-repeated="16384"/>
        </table:table-row>
      </table:table>
      <table:table table:name="2020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0"/>
        <table:table-column table:style-name="co10" table:default-cell-style-name="ce29" table:visibility="collapse"/>
        <table:table-column table:style-name="co11" table:default-cell-style-name="ce29" table:visibility="collapse"/>
        <table:table-column table:style-name="co12" table:number-columns-repeated="16372" table:default-cell-style-name="ce31" table:visibility="collapse"/>
        <table:table-row table:style-name="ro1">
          <table:table-cell office:value-type="string" table:number-columns-spanned="12" table:number-rows-spanned="1" table:style-name="ce32">
            <text:p><text:span text:style-name="T3">COMUNE DI MORIAGO DELLA BATTAGLIA</text:span><text:span text:style-name="T3"/></text:p>
            <text:p>RETRIBUZIONE LORDA LIQUIDATA AL SEGRETARIO COMUNALE ANNO 2020</text:p>
            <text:p>dott.ssa VAILE SOMMAVILLA</text:p>
            <text:p><text:span text:style-name="T1">(CCNL Segretari Comunali biennio economico 2008-2009)</text:span><text:span text:style-name="T1"/></text:p>
            <text:p/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PERIODO</text:p>
          </table:table-cell>
          <table:table-cell office:value-type="string" table:style-name="ce3">
            <text:p>SEGRETARIO COMUNAL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.V.C.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INDENNITA' PER SEDE CONVENZIONATA</text:p>
          </table:table-cell>
          <table:table-cell office:value-type="string" table:style-name="ce3">
            <text:p>MATURATO ECONOMICO<text:s/></text:p>
          </table:table-cell>
          <table:table-cell table:style-name="ce3"/>
          <table:table-cell office:value-type="string" table:style-name="ce3">
            <text:p>TREDICESIMA</text:p>
          </table:table-cell>
          <table:table-cell office:value-type="string" table:style-name="ce3">
            <text:p>TOTALE LORDO LIQUIDATO</text:p>
          </table:table-cell>
          <table:table-cell office:value-type="string" table:style-name="ce4">
            <text:p>IMPORTO EROGATO</text:p>
            <text:p><text:s/>NEL PERIODO DI</text:p>
            <text:p><text:s/>RIFERIMENTO<text:s/></text:p>
          </table:table-cell>
          <table:table-cell office:value-type="string" table:style-name="ce4">
            <text:p>TOTALE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ANNO 2020</text:p>
          </table:table-cell>
          <table:table-cell office:value-type="string" table:style-name="ce7">
            <text:p>Dott.ssa Vaile Sommavilla</text:p>
          </table:table-cell>
          <table:table-cell office:value-type="currency" office:value="39979.32" table:formula="of:=19989.66+19989.66" table:style-name="ce8">
            <text:p><text:s/>€ 39.979,32<text:s/></text:p>
          </table:table-cell>
          <table:table-cell office:value-type="currency" office:value="521.76" table:formula="of:=260.88+260.88" table:style-name="ce8">
            <text:p><text:s/>€ 521,76<text:s/></text:p>
          </table:table-cell>
          <table:table-cell office:value-type="currency" office:value="6797.6900000000005" table:formula="of:=3430.71+3366.98" table:style-name="ce8">
            <text:p><text:s/>€ 6.797,69<text:s/></text:p>
          </table:table-cell>
          <table:table-cell office:value-type="currency" office:value="13843.92" table:formula="of:=6921.96+6921.96" table:style-name="ce8">
            <text:p><text:s/>€ 13.843,92<text:s/></text:p>
          </table:table-cell>
          <table:table-cell office:value-type="currency" office:value="489.12" table:formula="of:=244.56+244.56" table:style-name="ce8">
            <text:p><text:s/>€ 489,12<text:s/></text:p>
          </table:table-cell>
          <table:table-cell table:style-name="ce9"/>
          <table:table-cell office:value-type="currency" office:value="4455.75" table:style-name="ce9">
            <text:p><text:s/>€ 4.455,75<text:s/></text:p>
          </table:table-cell>
          <table:table-cell office:value-type="currency" office:value="66087.56" table:formula="of:=SUM([.C3:.I3])" table:style-name="ce9">
            <text:p><text:s/>€ 66.087,56<text:s/></text:p>
          </table:table-cell>
          <table:table-cell office:value-type="float" office:value="23543.38" table:style-name="ce10">
            <text:p>€ 23.543,38</text:p>
          </table:table-cell>
          <table:table-cell table:style-name="ce10"/>
          <table:table-cell table:number-columns-repeated="16372" table:style-name="ce5"/>
        </table:table-row>
        <table:table-row table:style-name="ro4">
          <table:table-cell office:value-type="string" table:number-columns-spanned="10" table:number-rows-spanned="1" table:style-name="ce33">
            <text:p>I dati indicati in questa tabella si riferiscono alla retribuzione complessiva corrisposta per la segreteria convenzionata tra<text:s/><text:span text:style-name="T4">il Comune di Colle Umberto <text:s/>(50%), Moriago della Battaglia (25%) e Sarmede (25%)</text:span></text:p>
          </table:table-cell>
          <table:covered-table-cell table:number-columns-repeated="9"/>
          <table:table-cell office:value-type="float" office:value="142.46" table:style-name="ce11">
            <text:p>€ 142,46</text:p>
          </table:table-cell>
          <table:table-cell table:style-name="ce12"/>
          <table:table-cell table:number-columns-repeated="16372" table:style-name="ce5"/>
        </table:table-row>
        <table:table-row table:style-name="ro7">
          <table:table-cell office:value-type="string" table:style-name="ce26">
            <text:p>PERIODO</text:p>
          </table:table-cell>
          <table:table-cell office:value-type="string" table:style-name="ce26">
            <text:p>SEGRETARIO COMUNALE</text:p>
          </table:table-cell>
          <table:table-cell office:value-type="string" table:number-columns-spanned="2" table:number-rows-spanned="1" table:style-name="ce34">
            <text:p>RETRIBUZIONE RISULTATO <text:s/>LIQUIDATO ANNO 2019</text:p>
          </table:table-cell>
          <table:covered-table-cell/>
          <table:table-cell office:value-type="string" table:number-columns-spanned="2" table:number-rows-spanned="1" table:style-name="ce34">
            <text:p>DIRITTI <text:s/>DI ROGITO<text:s/></text:p>
            <text:p>LIQUIDATI ANNO 2019</text:p>
          </table:table-cell>
          <table:covered-table-cell/>
          <table:table-cell office:value-type="string" table:number-columns-spanned="2" table:number-rows-spanned="1" table:style-name="ce34">
            <text:p>RIMBORSO SPESE DI VIAGGIO E MISSIONI</text:p>
            <text:p>LIQUIDATE ANNO 2019</text:p>
          </table:table-cell>
          <table:covered-table-cell/>
          <table:table-cell office:value-type="string" table:number-columns-spanned="2" table:number-rows-spanned="1" table:style-name="ce34">
            <text:p>RIMBORSO SPESE MENSA</text:p>
            <text:p>LIQUIDATE ANNO 2019</text:p>
          </table:table-cell>
          <table:covered-table-cell/>
          <table:table-cell table:number-columns-repeated="2" table:style-name="ce27"/>
          <table:table-cell table:number-columns-repeated="16372" table:style-name="ce5"/>
        </table:table-row>
        <table:table-row table:style-name="ro8">
          <table:table-cell office:value-type="string" table:style-name="ce6">
            <text:p>ANNO 2020</text:p>
          </table:table-cell>
          <table:table-cell office:value-type="string" table:style-name="ce7">
            <text:p>Dott.ssa Vaile Sommavilla</text:p>
          </table:table-cell>
          <table:table-cell office:value-type="currency" office:value="1414.99" table:number-columns-spanned="2" table:number-rows-spanned="1" table:style-name="ce35">
            <text:p><text:s/>€ 1.414,99<text:s/></text:p>
          </table:table-cell>
          <table:covered-table-cell/>
          <table:table-cell office:value-type="currency" office:value="2801.65" table:number-columns-spanned="2" table:number-rows-spanned="1" table:style-name="ce37">
            <text:p><text:s/>€ 2.801,65<text:s/>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currency" office:value="30.74" table:number-columns-spanned="2" table:number-rows-spanned="1" table:style-name="ce37">
            <text:p><text:s/>€ 30,74<text:s/></text:p>
          </table:table-cell>
          <table:covered-table-cell/>
          <table:table-cell table:number-columns-repeated="2" table:style-name="ce27"/>
          <table:table-cell table:number-columns-repeated="16372" table:style-name="ce5"/>
        </table:table-row>
        <table:table-row table:style-name="ro9">
          <table:table-cell table:number-columns-spanned="10" table:number-rows-spanned="1" table:style-name="ce36"/>
          <table:covered-table-cell table:number-columns-repeated="9"/>
          <table:table-cell table:number-columns-repeated="2" table:style-name="ce27"/>
          <table:table-cell table:number-columns-repeated="16372" table:style-name="ce5"/>
        </table:table-row>
        <table:table-row table:style-name="ro14">
          <table:table-cell office:value-type="string" table:number-columns-spanned="10" table:number-rows-spanned="1" table:style-name="ce38">
            <text:p/>
            <text:p><text:s/>ATTO DI NOMINA DEL SEGRETARIO COMUNALE DOTT.SSA VAILE SOMMAVILLA TITOLARE DELLA SEDE DI SEGRETERIA COMUNALE CONVENZIONATA FRA I COMUNI DI COLLE UMBERTO, MORIAGO DELLA BATTAGLIA E SARMEDE EFFETTUATA DAL COMUNE CAPO-CONVENZIONE COLLE UMBERTO CON DECORRENZA 14 NOVEMBRE 2019.</text:p>
            <text:p/>
          </table:table-cell>
          <table:covered-table-cell table:number-columns-repeated="9"/>
          <table:table-cell table:number-columns-repeated="2" table:style-name="ce27"/>
          <table:table-cell table:number-columns-repeated="16372" table:style-name="ce5"/>
        </table:table-row>
        <table:table-row table:style-name="ro11">
          <table:table-cell table:number-columns-repeated="10" table:style-name="ce28"/>
          <table:table-cell table:number-columns-repeated="2" table:style-name="ce29"/>
          <table:table-cell table:number-columns-repeated="16372" table:style-name="ce1"/>
        </table:table-row>
        <table:table-row table:number-rows-repeated="6" table:style-name="ro12">
          <table:table-cell table:number-columns-repeated="9" table:style-name="ce28"/>
          <table:table-cell table:style-name="ce30"/>
          <table:table-cell table:number-columns-repeated="2" table:style-name="ce29"/>
          <table:table-cell table:number-columns-repeated="16372"/>
        </table:table-row>
        <table:table-row table:number-rows-repeated="1048561" table:style-name="ro13">
          <table:table-cell table:number-columns-repeated="16384"/>
        </table:table-row>
      </table:table>
      <table:table table:name="202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0"/>
        <table:table-column table:style-name="co10" table:default-cell-style-name="ce29" table:visibility="collapse"/>
        <table:table-column table:style-name="co11" table:default-cell-style-name="ce29" table:visibility="collapse"/>
        <table:table-column table:style-name="co12" table:number-columns-repeated="16372" table:default-cell-style-name="ce31" table:visibility="collapse"/>
        <table:table-row table:style-name="ro1">
          <table:table-cell office:value-type="string" table:number-columns-spanned="12" table:number-rows-spanned="1" table:style-name="ce32">
            <text:p><text:span text:style-name="T3">COMUNE DI MORIAGO DELLA BATTAGLIA</text:span><text:span text:style-name="T3"/></text:p>
            <text:p>RETRIBUZIONE LORDA LIQUIDATA AL SEGRETARIO COMUNALE ANNO 2021</text:p>
            <text:p>dott.ssa VAILE SOMMAVILLA</text:p>
            <text:p><text:span text:style-name="T1">(CCNL Segretari Comunali biennio economico 2008-2009)</text:span><text:span text:style-name="T1"/></text:p>
            <text:p/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PERIODO</text:p>
          </table:table-cell>
          <table:table-cell office:value-type="string" table:style-name="ce3">
            <text:p>SEGRETARIO COMUNAL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.V.C.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INDENNITA' PER SEDE CONVENZIONATA</text:p>
          </table:table-cell>
          <table:table-cell office:value-type="string" table:style-name="ce3">
            <text:p>MATURATO ECONOMICO<text:s/></text:p>
          </table:table-cell>
          <table:table-cell office:value-type="string" table:style-name="ce3">
            <text:p>ARRETRATI CONTRATTUALI</text:p>
          </table:table-cell>
          <table:table-cell office:value-type="string" table:style-name="ce3">
            <text:p>TREDICESIMA</text:p>
          </table:table-cell>
          <table:table-cell office:value-type="string" table:style-name="ce3">
            <text:p>TOTALE LORDO LIQUIDATO</text:p>
          </table:table-cell>
          <table:table-cell office:value-type="string" table:style-name="ce4">
            <text:p>IMPORTO EROGATO</text:p>
            <text:p><text:s/>NEL PERIODO DI</text:p>
            <text:p><text:s/>RIFERIMENTO<text:s/></text:p>
          </table:table-cell>
          <table:table-cell office:value-type="string" table:style-name="ce4">
            <text:p>TOTALE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ANNO 2021 - fino al 31.01.2021</text:p>
          </table:table-cell>
          <table:table-cell office:value-type="string" table:style-name="ce7">
            <text:p>Dott.ssa Vaile Sommavilla</text:p>
          </table:table-cell>
          <table:table-cell office:value-type="currency" office:value="3481.66" table:style-name="ce8">
            <text:p><text:s/>€ 3.481,66<text:s/></text:p>
          </table:table-cell>
          <table:table-cell office:value-type="currency" office:value="24.37" table:style-name="ce8">
            <text:p><text:s/>€ 24,37<text:s/></text:p>
          </table:table-cell>
          <table:table-cell office:value-type="currency" office:value="531.23" table:style-name="ce8">
            <text:p><text:s/>€ 531,23<text:s/></text:p>
          </table:table-cell>
          <table:table-cell office:value-type="currency" office:value="2540.3000000000002" table:style-name="ce8">
            <text:p><text:s/>€ 2.540,30<text:s/></text:p>
          </table:table-cell>
          <table:table-cell office:value-type="currency" office:value="40.76" table:style-name="ce8">
            <text:p><text:s/>€ 40,76<text:s/></text:p>
          </table:table-cell>
          <table:table-cell office:value-type="currency" office:value="2882.2" table:style-name="ce9">
            <text:p><text:s/>€ 2.882,20<text:s/></text:p>
          </table:table-cell>
          <table:table-cell office:value-type="currency" office:value="484.41" table:style-name="ce9">
            <text:p><text:s/>€ 484,41<text:s/></text:p>
          </table:table-cell>
          <table:table-cell office:value-type="currency" office:value="9984.93" table:formula="of:=SUM([.C3:.I3])" table:style-name="ce9">
            <text:p><text:s/>€ 9.984,93<text:s/></text:p>
          </table:table-cell>
          <table:table-cell office:value-type="float" office:value="23543.38" table:style-name="ce10">
            <text:p>€ 23.543,38</text:p>
          </table:table-cell>
          <table:table-cell table:style-name="ce10"/>
          <table:table-cell table:number-columns-repeated="16372" table:style-name="ce5"/>
        </table:table-row>
        <table:table-row table:style-name="ro4">
          <table:table-cell office:value-type="string" table:number-columns-spanned="10" table:number-rows-spanned="1" table:style-name="ce33">
            <text:p>I dati indicati in questa tabella si riferiscono alla retribuzione complessiva corrisposta per la segreteria convenzionata tra<text:s/><text:span text:style-name="T4">il Comune di Colle Umberto <text:s/>(50%), Moriago della Battaglia (25%) e Sarmede (25%)</text:span></text:p>
          </table:table-cell>
          <table:covered-table-cell table:number-columns-repeated="9"/>
          <table:table-cell office:value-type="float" office:value="142.46" table:style-name="ce11">
            <text:p>€ 142,46</text:p>
          </table:table-cell>
          <table:table-cell table:style-name="ce12"/>
          <table:table-cell table:number-columns-repeated="16372" table:style-name="ce5"/>
        </table:table-row>
        <table:table-row table:style-name="ro7">
          <table:table-cell office:value-type="string" table:style-name="ce26">
            <text:p>PERIODO</text:p>
          </table:table-cell>
          <table:table-cell office:value-type="string" table:style-name="ce26">
            <text:p>SEGRETARIO COMUNALE</text:p>
          </table:table-cell>
          <table:table-cell office:value-type="string" table:number-columns-spanned="2" table:number-rows-spanned="1" table:style-name="ce34">
            <text:p>RETRIBUZIONE RISULTATO <text:s/>LIQUIDATO ANNO 2020</text:p>
          </table:table-cell>
          <table:covered-table-cell/>
          <table:table-cell office:value-type="string" table:number-columns-spanned="2" table:number-rows-spanned="1" table:style-name="ce34">
            <text:p>DIRITTI <text:s/>DI ROGITO<text:s/></text:p>
            <text:p>LIQUIDATI ANNO 2020</text:p>
          </table:table-cell>
          <table:covered-table-cell/>
          <table:table-cell office:value-type="string" table:number-columns-spanned="2" table:number-rows-spanned="1" table:style-name="ce34">
            <text:p>RIMBORSO SPESE DI VIAGGIO E MISSIONI</text:p>
            <text:p>LIQUIDATE ANNO 2020</text:p>
          </table:table-cell>
          <table:covered-table-cell/>
          <table:table-cell office:value-type="string" table:number-columns-spanned="2" table:number-rows-spanned="1" table:style-name="ce34">
            <text:p>RIMBORSO SPESE MENSA</text:p>
            <text:p>LIQUIDATE ANNO 2020</text:p>
          </table:table-cell>
          <table:covered-table-cell/>
          <table:table-cell table:number-columns-repeated="2" table:style-name="ce27"/>
          <table:table-cell table:number-columns-repeated="16372" table:style-name="ce5"/>
        </table:table-row>
        <table:table-row table:style-name="ro8">
          <table:table-cell office:value-type="string" table:style-name="ce6">
            <text:p>ANNO 2021</text:p>
          </table:table-cell>
          <table:table-cell office:value-type="string" table:style-name="ce7">
            <text:p>Dott.ssa Vaile Sommavilla</text:p>
          </table:table-cell>
          <table:table-cell office:value-type="currency" office:value="2006.53" table:number-columns-spanned="2" table:number-rows-spanned="1" table:style-name="ce35">
            <text:p><text:s/>€ 2.006,53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number-columns-repeated="16372" table:style-name="ce5"/>
        </table:table-row>
        <table:table-row table:style-name="ro9">
          <table:table-cell table:number-columns-spanned="10" table:number-rows-spanned="1" table:style-name="ce36"/>
          <table:covered-table-cell table:number-columns-repeated="9"/>
          <table:table-cell table:number-columns-repeated="2" table:style-name="ce27"/>
          <table:table-cell table:number-columns-repeated="16372" table:style-name="ce5"/>
        </table:table-row>
        <table:table-row table:style-name="ro14">
          <table:table-cell office:value-type="string" table:number-columns-spanned="10" table:number-rows-spanned="1" table:style-name="ce38">
            <text:p>LA SEGRETERIA CONVENZIONATA TRA I COMUNI DI COLLE UMBERTO, MORIAGO DELLA BATTAGLIA E SARMEDE E' STATA SCIOLTA CON DECORRENZA 01.01.2021 CON DECRETO ALBO SEGRETARI - SEZIONE REGIONALE DEL VENETO N. 88451 DEL 17.12.2020.</text:p>
          </table:table-cell>
          <table:covered-table-cell table:number-columns-repeated="9"/>
          <table:table-cell table:number-columns-repeated="2" table:style-name="ce27"/>
          <table:table-cell table:number-columns-repeated="16372" table:style-name="ce5"/>
        </table:table-row>
        <table:table-row table:style-name="ro11">
          <table:table-cell table:number-columns-repeated="10" table:style-name="ce28"/>
          <table:table-cell table:number-columns-repeated="2" table:style-name="ce29"/>
          <table:table-cell table:number-columns-repeated="16372" table:style-name="ce1"/>
        </table:table-row>
        <table:table-row table:number-rows-repeated="6" table:style-name="ro12" table:visibility="collapse">
          <table:table-cell table:number-columns-repeated="9" table:style-name="ce28"/>
          <table:table-cell table:style-name="ce30"/>
          <table:table-cell table:number-columns-repeated="2" table:style-name="ce29"/>
          <table:table-cell table:number-columns-repeated="16372"/>
        </table:table-row>
        <table:table-row table:number-rows-repeated="1048561" table:style-name="ro13">
          <table:table-cell table:number-columns-repeated="16384"/>
        </table:table-row>
      </table:table>
      <table:table table:name="Arretrati_contrattuali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9" table:default-cell-style-name="ce30"/>
        <table:table-column table:style-name="co10" table:default-cell-style-name="ce29" table:visibility="collapse"/>
        <table:table-column table:style-name="co11" table:default-cell-style-name="ce29" table:visibility="collapse"/>
        <table:table-column table:style-name="co14" table:number-columns-repeated="3" table:default-cell-style-name="ce31" table:visibility="collapse"/>
        <table:table-column table:style-name="co8" table:default-cell-style-name="ce31" table:visibility="collapse"/>
        <table:table-column table:style-name="co14" table:number-columns-repeated="8" table:default-cell-style-name="ce31" table:visibility="collapse"/>
        <table:table-column table:style-name="co15" table:default-cell-style-name="ce31" table:visibility="collapse"/>
        <table:table-column table:style-name="co16" table:default-cell-style-name="ce31" table:visibility="collapse"/>
        <table:table-column table:style-name="co12" table:number-columns-repeated="16360" table:default-cell-style-name="ce31" table:visibility="collapse"/>
        <table:table-row table:style-name="ro1">
          <table:table-cell office:value-type="string" table:number-columns-spanned="10" table:number-rows-spanned="1" table:style-name="ce32">
            <text:p><text:span text:style-name="T3">COMUNE DI MORIAGO DELLA BATTAGLIA</text:span><text:span text:style-name="T3"/></text:p>
            <text:p>ARRETRATI CONTRATTUALI LIQUIDATI AL SEGRETARIO COMUNALE ANNO 2019</text:p>
            <text:p>dott.ssa VAILE SOMMAVILLA</text:p>
            <text:p><text:span text:style-name="T1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9">
            <text:p>PERIODO</text:p>
          </table:table-cell>
          <table:table-cell office:value-type="string" table:style-name="ce39">
            <text:p>SEGRETARIO COMUNALE</text:p>
          </table:table-cell>
          <table:table-cell office:value-type="string" table:style-name="ce39">
            <text:p>ARRETRATISTIPENDIO TABELLARE</text:p>
          </table:table-cell>
          <table:table-cell office:value-type="string" table:style-name="ce39">
            <text:p>RETR. AGGIUNTIVA SEDE CONVENZIONATA</text:p>
          </table:table-cell>
          <table:table-cell office:value-type="string" table:style-name="ce39">
            <text:p>ARR. INDENNITA' DI POSIZIONE</text:p>
          </table:table-cell>
          <table:table-cell office:value-type="string" table:style-name="ce39">
            <text:p>ARR. INDENNITA' VACANZA CONTRATT.</text:p>
          </table:table-cell>
          <table:table-cell office:value-type="string" table:style-name="ce39">
            <text:p>ONERI RIFLESSI</text:p>
          </table:table-cell>
          <table:table-cell office:value-type="string" table:style-name="ce3">
            <text:p>TOTALE LORDO LIQUIDATO</text:p>
          </table:table-cell>
          <table:table-cell office:value-type="string" table:style-name="ce4">
            <text:p>IMPORTO EROGATO</text:p>
            <text:p><text:s/>NEL PERIODO DI</text:p>
            <text:p><text:s/>RIFERIMENTO<text:s/></text:p>
          </table:table-cell>
          <table:table-cell office:value-type="string" table:style-name="ce4">
            <text:p>TOTALE</text:p>
          </table:table-cell>
          <table:table-cell table:number-columns-repeated="10" table:style-name="ce40"/>
          <table:table-cell table:style-name="ce41"/>
          <table:table-cell table:number-columns-repeated="3" table:style-name="ce42"/>
          <table:table-cell table:number-columns-repeated="16360" table:style-name="ce5"/>
        </table:table-row>
        <table:table-row table:style-name="ro2">
          <table:table-cell office:value-type="string" table:style-name="ce43">
            <text:p>ANNO 2016</text:p>
          </table:table-cell>
          <table:table-cell office:value-type="string" table:style-name="ce44">
            <text:p>Dott.ssa Vaile Sommavilla</text:p>
          </table:table-cell>
          <table:table-cell office:value-type="currency" office:value="271.7" table:style-name="ce45">
            <text:p><text:s/>€ 271,70<text:s/></text:p>
          </table:table-cell>
          <table:table-cell office:value-type="currency" office:value="67.930000000000007" table:style-name="ce45">
            <text:p><text:s/>€ 67,93<text:s/></text:p>
          </table:table-cell>
          <table:table-cell table:number-columns-repeated="2" table:style-name="ce45"/>
          <table:table-cell office:value-type="currency" office:value="1980.16" table:number-columns-spanned="1" table:number-rows-spanned="4" table:style-name="ce47">
            <text:p><text:s/>€ 1.980,16<text:s/></text:p>
          </table:table-cell>
          <table:table-cell office:value-type="currency" office:value="7608.7899999999981" table:formula="of:=SUM([.C3:.G6])" table:number-columns-spanned="1" table:number-rows-spanned="4" table:style-name="ce47">
            <text:p><text:s/>€ 7.608,79<text:s/></text:p>
          </table:table-cell>
          <table:table-cell table:number-columns-repeated="2" table:style-name="ce4"/>
          <table:table-cell table:number-columns-repeated="10" table:style-name="ce40"/>
          <table:table-cell table:style-name="ce41"/>
          <table:table-cell table:number-columns-repeated="3" table:style-name="ce42"/>
          <table:table-cell table:number-columns-repeated="16360" table:style-name="ce5"/>
        </table:table-row>
        <table:table-row table:style-name="ro2">
          <table:table-cell office:value-type="string" table:style-name="ce43">
            <text:p>ANNO 2017</text:p>
          </table:table-cell>
          <table:table-cell office:value-type="string" table:style-name="ce44">
            <text:p>Dott.ssa Vaile Sommavilla</text:p>
          </table:table-cell>
          <table:table-cell office:value-type="currency" office:value="825.5" table:style-name="ce45">
            <text:p><text:s/>€ 825,50<text:s/></text:p>
          </table:table-cell>
          <table:table-cell office:value-type="currency" office:value="206.38" table:style-name="ce45">
            <text:p><text:s/>€ 206,38<text:s/></text:p>
          </table:table-cell>
          <table:table-cell table:number-columns-repeated="2" table:style-name="ce45"/>
          <table:covered-table-cell/>
          <table:covered-table-cell/>
          <table:table-cell table:number-columns-repeated="2" table:style-name="ce4"/>
          <table:table-cell table:number-columns-repeated="10" table:style-name="ce40"/>
          <table:table-cell table:style-name="ce41"/>
          <table:table-cell table:number-columns-repeated="3" table:style-name="ce42"/>
          <table:table-cell table:number-columns-repeated="16360" table:style-name="ce5"/>
        </table:table-row>
        <table:table-row table:style-name="ro2">
          <table:table-cell office:value-type="string" table:style-name="ce43">
            <text:p>ANNO 2018</text:p>
          </table:table-cell>
          <table:table-cell office:value-type="string" table:style-name="ce44">
            <text:p>Dott.ssa Vaile Sommavilla</text:p>
          </table:table-cell>
          <table:table-cell office:value-type="currency" office:value="1625" table:style-name="ce45">
            <text:p><text:s/>€ 1.625,00<text:s/></text:p>
          </table:table-cell>
          <table:table-cell office:value-type="currency" office:value="510.15" table:style-name="ce45">
            <text:p><text:s/>€ 510,15<text:s/></text:p>
          </table:table-cell>
          <table:table-cell office:value-type="currency" office:value="415.61" table:style-name="ce45">
            <text:p><text:s/>€ 415,61<text:s/></text:p>
          </table:table-cell>
          <table:table-cell table:style-name="ce45"/>
          <table:covered-table-cell/>
          <table:covered-table-cell/>
          <table:table-cell table:number-columns-repeated="2" table:style-name="ce4"/>
          <table:table-cell table:number-columns-repeated="10" table:style-name="ce40"/>
          <table:table-cell table:style-name="ce41"/>
          <table:table-cell table:number-columns-repeated="3" table:style-name="ce42"/>
          <table:table-cell table:number-columns-repeated="16360" table:style-name="ce5"/>
        </table:table-row>
        <table:table-row table:style-name="ro3">
          <table:table-cell office:value-type="string" table:style-name="ce43">
            <text:p>ANNO 2019</text:p>
          </table:table-cell>
          <table:table-cell office:value-type="string" table:style-name="ce44">
            <text:p>Dott.ssa Vaile Sommavilla</text:p>
          </table:table-cell>
          <table:table-cell office:value-type="currency" office:value="1083.33" table:style-name="ce46">
            <text:p><text:s/>€ 1.083,33<text:s/></text:p>
          </table:table-cell>
          <table:table-cell office:value-type="currency" office:value="341.27" table:style-name="ce46">
            <text:p><text:s/>€ 341,27<text:s/></text:p>
          </table:table-cell>
          <table:table-cell office:value-type="currency" office:value="277.07" table:style-name="ce46">
            <text:p><text:s/>€ 277,07<text:s/></text:p>
          </table:table-cell>
          <table:table-cell office:value-type="currency" office:value="4.6900000000000004" table:style-name="ce46">
            <text:p><text:s/>€ 4,69<text:s/></text:p>
          </table:table-cell>
          <table:covered-table-cell/>
          <table:covered-table-cell/>
          <table:table-cell office:value-type="float" office:value="23543.38" table:style-name="ce10">
            <text:p>€ 23.543,38</text:p>
          </table:table-cell>
          <table:table-cell table:style-name="ce10"/>
          <table:table-cell table:number-columns-repeated="10" table:style-name="ce40"/>
          <table:table-cell table:style-name="ce41"/>
          <table:table-cell table:number-columns-repeated="3" table:style-name="ce42"/>
          <table:table-cell table:number-columns-repeated="16360" table:style-name="ce5"/>
        </table:table-row>
        <table:table-row table:style-name="ro4">
          <table:table-cell office:value-type="string" table:number-columns-spanned="8" table:number-rows-spanned="1" table:style-name="ce33">
            <text:p>I dati indicati in questa tabella si riferiscono alla retribuzione complessiva corrisposta per la segreteria convenzionata tra<text:s/><text:span text:style-name="T4">il Comune di Farra di Soligo (50%), Moriago della Battaglia (25%) e Sarmede (25%) - dall 01.01.2016 al 31.08.2019.</text:span><text:s/></text:p>
          </table:table-cell>
          <table:covered-table-cell table:number-columns-repeated="7"/>
          <table:table-cell office:value-type="float" office:value="142.46" table:style-name="ce11">
            <text:p>€ 142,46</text:p>
          </table:table-cell>
          <table:table-cell table:style-name="ce12"/>
          <table:table-cell table:number-columns-repeated="10" table:style-name="ce40"/>
          <table:table-cell table:style-name="ce41"/>
          <table:table-cell table:number-columns-repeated="3" table:style-name="ce42"/>
          <table:table-cell table:number-columns-repeated="16360" table:style-name="ce5"/>
        </table:table-row>
        <table:table-row table:style-name="ro11" table:visibility="collapse">
          <table:table-cell table:number-columns-repeated="8" table:style-name="ce28"/>
          <table:table-cell table:number-columns-repeated="2" table:style-name="ce29"/>
          <table:table-cell table:number-columns-repeated="14" table:style-name="ce31"/>
          <table:table-cell table:number-columns-repeated="16360" table:style-name="ce1"/>
        </table:table-row>
        <table:table-row table:number-rows-repeated="10485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/>
    <style:style style:name="Migliaia_32__91_0_93_" style:display-name="Migliaia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11-10-06T13:18:30Z</meta:creation-date>
    <dc:date>2022-01-31T11:11:34Z</dc:date>
    <meta:print-date>2018-12-27T11:42:34Z</meta:print-date>
  </office:meta>
</office:document-meta>
</file>