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T10" style:parent-style-name="Car.predefinitoparagrafo" style:family="text"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justify"/>
      <style:text-properties style:font-size-complex="12pt"/>
    </style:style>
    <style:style style:name="P18" style:parent-style-name="Normale" style:family="paragraph">
      <style:paragraph-properties fo:text-align="center"/>
      <style:text-properties style:font-size-complex="12pt"/>
    </style:style>
    <style:style style:name="P1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Normale" style:family="paragraph">
      <style:paragraph-properties fo:text-align="justify"/>
      <style:text-properties style:font-size-complex="12pt"/>
    </style:style>
    <style:style style:name="P3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1" style:parent-style-name="Corpotesto" style:family="paragraph">
      <style:text-properties fo:font-size="10pt" style:font-size-asian="10pt"/>
    </style:style>
    <style:style style:name="P32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3" style:parent-style-name="Car.predefinitoparagrafo" style:family="text">
      <style:text-properties fo:font-weight="bold" style:font-weight-asian="bold" style:font-size-complex="12pt"/>
    </style:style>
    <style:style style:name="T34" style:parent-style-name="Car.predefinitoparagrafo" style:family="text">
      <style:text-properties fo:font-weight="bold" style:font-weight-asian="bold" style:font-size-complex="12pt"/>
    </style:style>
    <style:style style:name="T35" style:parent-style-name="Car.predefinitoparagrafo" style:family="text">
      <style:text-properties fo:font-weight="bold" style:font-weight-asian="bold" style:font-size-complex="12pt"/>
    </style:style>
    <style:style style:name="T36" style:parent-style-name="Car.predefinitoparagrafo" style:family="text">
      <style:text-properties fo:font-weight="bold" style:font-weight-asian="bold" style:font-size-complex="12pt"/>
    </style:style>
    <style:style style:name="P37" style:parent-style-name="Corpotesto" style:family="paragraph">
      <style:text-properties fo:font-weight="bold" style:font-weight-asian="bold" style:font-size-complex="12pt"/>
    </style:style>
    <style:style style:name="P38" style:parent-style-name="Corpotesto" style:family="paragraph">
      <style:text-properties fo:font-weight="bold" style:font-weight-asian="bold" style:font-size-complex="12pt"/>
    </style:style>
    <style:style style:name="P39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40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1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ed incompatibilità (art. 20 del D.Lgs. 8 aprile 2013, n. 39).</text:p>
      <text:p text:style-name="P2"/>
      <text:p text:style-name="P3"/>
      <text:p text:style-name="P4"><text:span text:style-name="T5">Il sottoscritto<text:s/></text:span><text:span text:style-name="T6">DALTO LORIS,<text:s/></text:span><text:span text:style-name="T7">nato a Conegliano (TV) il 19 novembre 1970,<text:s/></text:span><text:span text:style-name="T8">dipendente del Comune di Moriago della Battaglia con contratto di lavoro a tempo indeterminato di Istruttore Direttivo cat. D, in relazione all’affidamento dell’incarico di Responsabile dell’Area Tecnica/Servizio n. 3 del Comune di Moriago della Battaglia,</text:span><text:span text:style-name="T9"><text:s/>di Responsabile dell’Ufficio Comune per il Catasto dei Comuni di Moriago della Battaglia e Sernaglia della Battaglia e di sostituto del Responsabile dell’Ufficio Comune di Protezione Civile dei Comuni associati di Sernaglia della Battaglia e Moriago della</text:span><text:span text:style-name="T10"><text:s/>Battaglia;</text:span></text:p>
      <text:p text:style-name="P11"/>
      <text:p text:style-name="P12">VISTA la Legge 6 novembre 2012, n. 190;</text:p>
      <text:p text:style-name="P13"/>
      <text:p text:style-name="P14">VISTO il D.Lgs. 08-04-2013, n. 39;</text:p>
      <text:p text:style-name="P15"/>
      <text:p text:style-name="P16">VISTE le disposizioni del D.P.R. 445/2000 e del D.Lgs. 196/2003 <text:s/>e consapevole che chiunque rilascia dichiarazioni mendaci, forma atti falsi o ne fa uso, è punito ai<text:s/>sensi del codice penale e delle leggi speciali in materia ed incorre altresì nella decadenza dai benefici, sotto la propria responsabilità</text:p>
      <text:p text:style-name="P17"/>
      <text:p text:style-name="P18"/>
      <text:p text:style-name="P19">DICHIARA<text:s/></text:p>
      <text:p text:style-name="P20"/>
      <text:p text:style-name="P21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2"/>
      <text:p text:style-name="P23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4"/>
      <text:p text:style-name="P25">Il sottoscritto si impegna altresì ad informare il Comune di Moriago della Battaglia di ogni evento che modifichi la presente autocertificazione rendendola, in tutto o in parte,<text:s/>non più vera.</text:p>
      <text:p text:style-name="P26"/>
      <text:p text:style-name="P27">Il sottoscritto dichiara inoltre di essere informato che i dati personali contenuti nella presente dichiarazione saranno trattati nell’ambito del procedimento per il quale la presente dichiarazione viene resa.</text:p>
      <text:p text:style-name="P28"/>
      <text:p text:style-name="P29">Allega copia fotostatica documento di identità in corso di validità</text:p>
      <text:p text:style-name="P30"/>
      <text:p text:style-name="P31"/>
      <text:p text:style-name="P32"/>
      <text:p text:style-name="Corpotesto"><text:span text:style-name="T33">Moriago della Battaglia, 3</text:span><text:span text:style-name="T34">1</text:span><text:span text:style-name="T35"><text:s/>dicembre 201</text:span><text:span text:style-name="T36">9</text:span></text:p>
      <text:p text:style-name="P37"/>
      <text:p text:style-name="P38"/>
      <text:p text:style-name="P39"><text:s text:c="111"/>In fede</text:p>
      <text:p text:style-name="P40"><text:span text:style-name="T41"><text:s text:c="98"/>F.to <text:s/>DALTO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Prodotto protetto dalla disciplina sui diritti d'autore; non divulgabile senza espressa autorizzazione di Soluzione srl</dc:description>
    <meta:initial-creator>seg1</meta:initial-creator>
    <dc:creator>seg2</dc:creator>
    <meta:creation-date>2019-01-23T16:15:00Z</meta:creation-date>
    <dc:date>2020-01-15T10:10:00Z</dc:date>
    <meta:print-date>2020-01-15T10:10:00Z</meta:print-date>
    <meta:template xlink:href="Normal.dotm" xlink:type="simple"/>
    <meta:editing-cycles>3</meta:editing-cycles>
    <meta:editing-duration>PT540S</meta:editing-duration>
    <meta:document-statistic meta:page-count="1" meta:paragraph-count="5" meta:word-count="380" meta:character-count="2547" meta:row-count="18" meta:non-whitespace-character-count="2172"/>
  </office:meta>
</office:document-meta>
</file>