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bottom="0.0833in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bottom="0.0833in"/>
      <style:text-properties style:font-name="Arial" style:font-name-complex="Arial" fo:color="#000000" fo:font-size="12pt" style:font-size-asian="12pt" style:font-size-complex="12pt"/>
    </style:style>
    <style:style style:name="P27" style:parent-style-name="Normale" style:family="paragraph">
      <style:paragraph-properties fo:text-align="justify" fo:margin-bottom="0.0833in"/>
      <style:text-properties style:font-name="Arial" style:font-name-complex="Arial" fo:color="#000000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 fo:margin-bottom="0.0833in"/>
      <style:text-properties style:font-name="Arial" style:font-name-complex="Arial" fo:color="#000000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Arial" style:font-name-complex="Arial" fo:color="#000000" style:letter-kerning="true" fo:font-size="12pt" style:font-size-asian="12pt" style:font-size-complex="12pt"/>
    </style:style>
    <style:style style:name="P44" style:parent-style-name="Standard" style:family="paragraph">
      <style:paragraph-properties fo:text-align="justify" fo:line-height="100%" fo:margin-right="0.2305in"/>
      <style:text-properties style:font-name="Arial" style:font-name-complex="Arial" fo:color="#000000" fo:font-size="12pt" style:font-size-asian="12pt" style:font-size-complex="12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VERBALE N. <text:s/></text:span><text:span text:style-name="T3">21</text:span><text:span text:style-name="T4">/201</text:span><text:span text:style-name="T5">8</text:span><text:span text:style-name="T6"><text:s/></text:span></text:p>
      <text:p text:style-name="P7"/>
      <text:p text:style-name="P8"><text:span text:style-name="T9">L’ anno<text:s/></text:span><text:span text:style-name="T10">duemiladici</text:span><text:span text:style-name="T11">otto</text:span><text:span text:style-name="T12">, addì<text:s/></text:span><text:span text:style-name="T13">28<text:s/></text:span><text:span text:style-name="T14">del mese di<text:s/></text:span><text:span text:style-name="T15">novembre</text:span><text:span text:style-name="T16">, nella sede municipale del Comune di Moriago della Battaglia</text:span><text:span text:style-name="T17">,</text:span><text:span text:style-name="T18"><text:s/>si è<text:s/></text:span><text:span text:style-name="T19">recato</text:span><text:span text:style-name="T20"><text:s/>il<text:s/></text:span><text:span text:style-name="T21">revisore unico dei conti, nominato con deliberazion</text:span><text:span text:style-name="T22">e del Consiglio Comunale n. <text:s/>37</text:span><text:span text:style-name="T23"><text:s/>in data 20 dicembre 2017 nella persona del dott. Giuseppe Gesuà sive Salvadori</text:span><text:span text:style-name="T24">, per<text:s/></text:span><text:span text:style-name="T25">procedere all’esame dell’ipotesi di contratto integrativo per l’anno 2018, ai sensi dell’articolo 40-bis del D.lgs. n. 165/2001.</text:span></text:p>
      <text:p text:style-name="P26">La documentazione è stata trasmessa al<text:s/>Revisore con nota prot. n. 10133 del 27 novembre 2018, ai fini del controllo della compatibilità dei costi della predetta<text:s/>contrattazione<text:s/>con i vincoli di bilancio e quelli derivanti dall’applicazione<text:s/>di norme di legge.</text:p>
      <text:p text:style-name="P27">Il Revisore viene assistito, nell’esame della predetta<text:s/>documentazione, dalla<text:s/>dipendente<text:s/>Da Parè Carmen, appositamente invitata dall’organo di controllo, per<text:s/>fornire a quest’ultimo tutti gli elementi informativi necessari per la<text:s/>redazione del prescritto parere.</text:p>
      <text:p text:style-name="P28">Tale ipotesi <text:s/>di accordo, sottoscritta dalle parti in data<text:s/>20 novembre 2018, risulta corredata dalla relazione illustrativa e dalla relazione tecnico-finanziaria, di cui all’articolo 4, comma 3 sexies, dello stesso D.Lgs. n. 165/2001.</text:p>
      <text:p text:style-name="P29"/>
      <text:p text:style-name="P30">Il Revisore<text:s/>passa all’esame del precitato accordo e della relativa documentazione, il quale prevede un ammontare di somme a disposizione pari ad €<text:s/>47.898,62, distribuiti per le finalizzazioni previste dall’apposita ipotesi di contratto.</text:p>
      <text:p text:style-name="P31"/>
      <text:p text:style-name="P32">Ciò premesso, il Revisore del conto verificato che:</text:p>
      <text:list text:style-name="LFO6" text:continue-numbering="true">
        <text:list-item>
          <text:p text:style-name="P33">La relazione illustrativa e la relazione tecnico finanziaria sono state predisposte in ossequio alle istruzioni emanate con Circolare n. 25 del 19.07.2012 del Ministero dell’Economia e delle Finanze – Dipartimento della Ragioneria Generale dello Stato;</text:p>
        </text:list-item>
        <text:list-item>
          <text:p text:style-name="P34">I fondi contrattuali per l’anno 2018<text:s/>sono stati costituiti in conformità alla normativa vigente;</text:p>
        </text:list-item>
        <text:list-item>
          <text:p text:style-name="P35">L’onere scaturente dalla contrattazione in esame risulta integralmente coperto dalle disponibilità di bilancio;</text:p>
        </text:list-item>
        <text:list-item>
          <text:p text:style-name="P36">Il contratto integrativo è stato predisposto in conformità alle vigenti<text:s/>disposizioni di legge, con particolare riferimento alle disposizioni inderogabili che incidono sulla misura e sulla corresponsione dei trattamenti accessori;</text:p>
        </text:list-item>
      </text:list>
      <text:p text:style-name="P37">ESPRIME PARERE FAVOREVOLE</text:p>
      <text:p text:style-name="P38"/>
      <text:p text:style-name="P39">in ordine alla compatibilità finanziaria dell’ipotesi di accordo integrativo per l’anno 2018;</text:p>
      <text:p text:style-name="P40"/>
      <text:p text:style-name="P41">Letto, confermato e sottoscritto.<text:s/></text:p>
      <text:p text:style-name="P42"/>
      <text:p text:style-name="P43"/>
      <text:p text:style-name="P44"/>
      <text:p text:style-name="P45"><text:s text:c="58"/><text:s text:c="3"/><text:s/>IL REVISORE UNICO</text:p>
      <text:p text:style-name="Normale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9"/></text:span><text:span text:style-name="T52"><text:s/></text:span><text:span text:style-name="T53"><text:s text:c="8"/></text:span><text:span text:style-name="T54">F.to<text:s/></text:span><text:span text:style-name="T55">Dott. Giuseppe Gesuà sive Salvad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/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/>
    <style:style style:name="WW8Num26z2" style:display-name="WW8Num26z2" style:family="text">
      <style:text-properties style:font-name="Wingdings" style:font-name-complex="Wingdings"/>
    </style:style>
    <style:style style:name="WW8Num26z4" style:display-name="WW8Num26z4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Symbol" style:font-name-complex="Symbol"/>
    </style:style>
    <style:style style:name="WW8NumSt10z0" style:display-name="WW8NumSt10z0" style:family="text">
      <style:text-properties style:font-name="Symbol" style:font-name-complex="Symbol"/>
    </style:style>
    <style:style style:name="WW8NumSt10z1" style:display-name="WW8NumSt10z1" style:family="text">
      <style:text-properties style:font-name="Courier New" style:font-name-complex="Courier New"/>
    </style:style>
    <style:style style:name="WW8NumSt10z2" style:display-name="WW8NumSt10z2" style:family="text">
      <style:text-properties style:font-name="Wingdings" style:font-name-complex="Wingdings"/>
    </style:style>
    <style:style style:name="WW8NumSt15z0" style:display-name="WW8NumSt15z0" style:family="text">
      <style:text-properties style:font-name="Wingdings" style:font-name-complex="Wingdings" fo:font-size="8pt" style:font-size-asian="8pt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003366" fo:font-size="6.5pt" style:font-size-asian="6.5pt" style:font-size-complex="6.5pt" style:text-underline-type="non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BodyText2" style:display-name="Body Text 2" style:family="paragraph" style:parent-style-name="Normale">
      <style:text-properties style:font-name="Arial" style:font-name-complex="Arial" fo:font-size="12pt" style:font-size-asian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CarattereCarattere" style:display-name=" Carattere Carattere" style:family="paragraph" style:parent-style-name="Normale">
      <style:paragraph-properties style:punctuation-wrap="hanging" style:text-autospace="ideograph-alpha" fo:text-align="justify" style:vertical-align="auto" fo:margin-bottom="0.1111in" fo:line-height="0.1666in"/>
      <style:text-properties style:font-name="Tahoma" style:font-name-complex="Tahoma" fo:language="en" fo:country="US" fo:hyphenate="false"/>
    </style:style>
    <style:style style:name="CarattereCarattere1" style:display-name=" Carattere Carattere1" style:family="paragraph" style:parent-style-name="Normale">
      <style:paragraph-properties style:punctuation-wrap="hanging" style:text-autospace="ideograph-alpha" fo:text-align="justify" style:vertical-align="auto" fo:margin-bottom="0.1111in" fo:line-height="0.1666in"/>
      <style:text-properties style:font-name="Tahoma" style:font-name-complex="Tahoma" fo:language="en" fo:country="US" fo:hyphenate="false"/>
    </style:style>
    <style:style style:name="CarattereCarattere3" style:display-name=" Carattere Carattere3" style:family="paragraph" style:parent-style-name="Normale">
      <style:paragraph-properties style:punctuation-wrap="hanging" style:text-autospace="ideograph-alpha" fo:text-align="justify" style:vertical-align="auto" fo:margin-bottom="0.1111in" fo:line-height="0.1666in"/>
      <style:text-properties style:font-name="Tahoma" style:font-name-complex="Tahoma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0" style:display-name="[Normale]" style:family="paragraph" style:next-style-name="Normale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 fo:widows="0" fo:orphans="0" style:punctuation-wrap="hanging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Tahoma" style:letter-kerning="true" fo:font-size="11pt" style:font-size-asian="11pt" style:font-size-complex="11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EGIO DEI REVISORI DEI CONTI</dc:title>
    <dc:subject/>
    <meta:initial-creator>leopoldo.braga</meta:initial-creator>
    <dc:creator>seg1</dc:creator>
    <meta:creation-date>2018-12-12T17:19:00Z</meta:creation-date>
    <dc:date>2018-12-12T17:19:00Z</dc:date>
    <meta:print-date>2015-10-21T16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86" meta:row-count="17" meta:non-whitespace-character-count="2119"/>
  </office:meta>
</office:document-meta>
</file>