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56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85.75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iglia_A" table:style-name="ta1" table:protected="true" table:print-ranges="Griglia_A.A1:Griglia_A.L43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TORRE DI MOSTO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TORRE DI MOST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30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617460274" table:style-name="ce3">
            <text:p>617460274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<text:a xlink:href="http://www.comune.torredimosto.ve.it/">www.comune.torredimosto.ve.it</text:a>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Venet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dato è pubblicato nella sezione degli Atti dell’A.C.(delibere e determie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dato è pubblicato nella sezione degli Atti dell’A.C.(delibere e determie)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dato è riportato nelle sotto-sezioni della contrattazione decentrat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dato è riportato nelle sotto-sezioni relazione della performanc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dato è riportato nelle sotto-sezioni relazione della performance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dato è pubblicato nella sezione degli Atti dell’A.C.(delibere e determie) Il piano biennale degli acquisti non è redatto in quanto no si prevedono forniture di beni e servizi superiori ai 40000 euro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Delibera a contrarre o atto equivalente</text:span><text:s/>(per tutte le procedure)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ffidamenti</text:span><text:span text:style-name="T3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 dati sono pubblicati nella sezione delibere e si riferiscono agli affidamenti in house. Non si sono verificate fattispecie di cui al comma 10 dell’art. 163 d.lgs 50/2016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l’obbligo è venuto meno a seguito dell’art. 1 c. 20 lett. D, Legge 5572019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 dati risultano presenti negli atti all’albo pretorio e/o nelle delibere e/o determin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dati del 202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dati del 2020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 dati risultano presenti negli atti all’albo pretorio e/o nelle delibere e/o determine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 dati risultano presenti negli atti all’albo pretorio e/o nelle delibere e/o determine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 dati risultano presenti negli atti all’albo pretorio e/o nelle delibere e/o determin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il dato riferito al 2020 è pubblicato nella sezione performanc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il dato riferito al 2020 è pubblicato nella sezione performanc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3"/>
          <table:table-cell table:number-columns-repeated="16372"/>
        </table:table-row>
        <table:table-row table:style-name="ro1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I dati risultano presenti negli atti all’albo pretorio e/o nelle delibere e/o determin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3">
            <text:p>nessun rilievo pervenuto negli ultimi 5 ann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3"/>
          <table:table-cell table:number-columns-repeated="16372"/>
        </table:table-row>
        <table:table-row table:number-rows-repeated="1048533" table:style-name="ro16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6">
          <table:table-cell table:number-columns-repeated="16384"/>
        </table:table-row>
        <table:table-row table:style-name="ro17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 table:style-name="ce1"/>
        </table:table-row>
        <table:table-row table:style-name="ro17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2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4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17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style-name="ce1"/>
          <table:table-cell table:style-name="ce30"/>
          <table:table-cell table:number-columns-repeated="16378" table:style-name="ce1"/>
        </table:table-row>
        <table:table-row table:style-name="ro17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17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17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17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17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17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1"/>
          <table:table-cell office:value-type="string" table:style-name="ce2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Segreteria</dc:creator>
    <meta:creation-date>2013-01-24T09:59:07Z</meta:creation-date>
    <dc:date>2021-06-28T15:51:26Z</dc:date>
    <meta:print-date>2021-06-28T15:39:41Z</meta:print-date>
    <meta:editing-cycles>5</meta:editing-cycles>
    <meta:editing-duration>PT1608S</meta:editing-duration>
    <meta:user-defined meta:name="AppVersion">16.0300</meta:user-defined>
  </office:meta>
</office:document-meta>
</file>