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Unicode" svg:font-family="ArialUnicode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269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6.001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3.895cm" fo:break-before="auto" style:use-optimal-row-height="true"/>
    </style:style>
    <style:style style:name="ro9" style:family="table-row">
      <style:table-row-properties style:row-height="12.421cm" fo:break-before="auto" style:use-optimal-row-height="true"/>
    </style:style>
    <style:style style:name="ro10" style:family="table-row">
      <style:table-row-properties style:row-height="13.88cm" fo:break-before="auto" style:use-optimal-row-height="true"/>
    </style:style>
    <style:style style:name="ro11" style:family="table-row">
      <style:table-row-properties style:row-height="7.682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ArialUnicode" fo:font-size="10pt" fo:language="en" fo:country="US" style:font-name-asian="ArialUnicode" style:font-size-asian="10pt" style:language-asian="en" style:country-asian="US" style:font-name-complex="ArialUnicode" style:font-size-complex="5.65000009536743pt" style:language-complex="en" style:country-complex="US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Arial1" fo:language="en" fo:country="US" style:font-name-asian="Arial1" style:language-asian="en" style:country-asian="US" style:font-name-complex="Arial1" style:language-complex="en" style:country-complex="US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Calibri1" fo:language="it" fo:country="none" style:font-name-asian="Calibri1" style:language-asian="en" style:country-asian="US" style:font-name-complex="Calibri1" style:language-complex="en" style:country-complex="US"/>
    </style:style>
    <style:style style:name="ce1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Unicode" fo:font-size="10pt" style:font-name-asian="ArialUnicode" style:font-size-asian="10pt" style:font-name-complex="ArialUnicode" style:font-size-complex="10pt"/>
    </style:style>
    <style:style style:name="ce15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ArialUnicod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Unicode" style:font-size-asian="10pt" style:language-asian="en" style:country-asian="US" style:font-style-asian="normal" style:font-weight-asian="normal" style:font-name-complex="Arial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ArialUnicode" fo:font-size="10pt" fo:language="en" fo:country="US" style:font-name-asian="ArialUnicode" style:font-size-asian="10pt" style:language-asian="en" style:country-asian="US" style:font-name-complex="ArialUnicode" style:font-size-complex="10pt" style:language-complex="en" style:country-complex="US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font-name="ArialUnicode" fo:font-size="10pt" style:font-name-asian="ArialUnicode" style:font-size-asian="10pt" style:font-size-complex="10pt"/>
    </style:style>
    <style:style style:name="T1" style:family="text">
      <style:text-properties fo:font-size="10pt" style:font-size-asian="10pt" style:font-size-complex="5.699999809265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 style:font-size-complex="10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6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8:.$A$29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2" office:value-type="string" calcext:value-type="string">
            <text:p>12.a.6</text:p>
          </table:table-cell>
          <table:table-cell table:style-name="ce2" office:value-type="string" calcext:value-type="string">
            <text:p>12.b.6</text:p>
          </table:table-cell>
          <table:table-cell table:style-name="ce2" office:value-type="string" calcext:value-type="string">
            <text:p>12.c.6</text:p>
          </table:table-cell>
          <table:table-cell table:style-name="ce2" office:value-type="string" calcext:value-type="string">
            <text:p>12.d.6</text:p>
          </table:table-cell>
          <table:table-cell table:style-name="ce2" office:value-type="string" calcext:value-type="string">
            <text:p>12.a.7</text:p>
          </table:table-cell>
          <table:table-cell table:style-name="ce2" office:value-type="string" calcext:value-type="string">
            <text:p>12.b.7</text:p>
          </table:table-cell>
          <table:table-cell table:style-name="ce2" office:value-type="string" calcext:value-type="string">
            <text:p>12.c.7</text:p>
          </table:table-cell>
          <table:table-cell table:style-name="ce2" office:value-type="string" calcext:value-type="string">
            <text:p>12.d.7</text:p>
          </table:table-cell>
          <table:table-cell table:style-name="ce2" office:value-type="string" calcext:value-type="string">
            <text:p>12.a.8</text:p>
          </table:table-cell>
          <table:table-cell table:style-name="ce2" office:value-type="string" calcext:value-type="string">
            <text:p>12.b.8</text:p>
          </table:table-cell>
          <table:table-cell table:style-name="ce2" office:value-type="string" calcext:value-type="string">
            <text:p>12.c.8</text:p>
          </table:table-cell>
          <table:table-cell table:style-name="ce2" office:value-type="string" calcext:value-type="string">
            <text:p>12.d.8</text:p>
          </table:table-cell>
          <table:table-cell table:number-columns-repeated="98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11" office:value-type="string" calcext:value-type="string">
            <text:p>titolo dell'applicativo principale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second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terz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quart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quint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sest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 settim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style-name="ce11" office:value-type="string" calcext:value-type="string">
            <text:p>titolo dell'ottavo applicativo che utilizza la base di dati</text:p>
          </table:table-cell>
          <table:table-cell table:style-name="ce11" office:value-type="string" calcext:value-type="string">
            <text:p>descrizione dell'applicativo</text:p>
          </table:table-cell>
          <table:table-cell table:style-name="ce11" office:value-type="string" calcext:value-type="string">
            <text:p>licenza dell'applicativo</text:p>
          </table:table-cell>
          <table:table-cell table:style-name="ce11" office:value-type="string" calcext:value-type="string">
            <text:p>produttore dell'applicativo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DEMO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 dati demografici, elettorale e stato civil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P.R. N. 396/2000 per stato civile;</text:p>
            <text:p>D.P.R. N. 223/1989 per anagrafe e toponomastica;</text:p>
            <text:p>D.P.R. N. 223/1967 per liste elettorali;</text:p>
            <text:p>D.P.R. N. 285/1990 per polizia mortuaria;</text:p>
            <text:p>D. LGS. N. 66/2010 per leva militare;D.P.R. N. 323/1989 per AIRE;Legge 10 aprile 1951 n. 287 Giudici popolari</text:p>
          </table:table-cell>
          <table:table-cell table:style-name="ce6" table:content-validation-name="val9" office:value-type="string" calcext:value-type="string">
            <text:p>Altro: dati residenza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nagrafe</text:p>
          </table:table-cell>
          <table:table-cell table:style-name="ce8" table:content-validation-name="val13" office:value-type="string" calcext:value-type="string">
            <text:p><text:span text:style-name="T1">L'applicativo gestisce le informazioni relative ai cittadini, alle famiglie e alle</text:span></text:p>
            <text:p><text:span text:style-name="T1">pratiche di immigrazione, emigrazione e le relative stampe.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Elettorale</text:p>
          </table:table-cell>
          <table:table-cell table:style-name="ce8" table:content-validation-name="val13" office:value-type="string" calcext:value-type="string">
            <text:p><text:span text:style-name="T1">L'applicativo gestisce le principali informazioni contenute nel database nelle</text:span></text:p>
            <text:p><text:span text:style-name="T1">seguenti macrofunzioni: scheda, liste elettorali, revisioni elettorali, consultazioni</text:span></text:p>
            <text:p><text:span text:style-name="T1">elettorali, tessere elettorali, albi (presidenti di seggio, scrutatori, giudici popolari);</text:span></text:p>
            <text:p><text:span text:style-name="T1">sono inoltre presenti funzioni di utilità e di reportistica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Stato Civile</text:p>
          </table:table-cell>
          <table:table-cell table:style-name="ce8" table:content-validation-name="val13" office:value-type="string" calcext:value-type="string">
            <text:p><text:span text:style-name="T1">L'applicativo gestisce gli atti di stato civile: nascita, pubblicazione di matrimonio,</text:span></text:p>
            <text:p><text:span text:style-name="T1">matrimonio, cittadinanza e morte e le relative stamp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Risultati Elettorali</text:p>
          </table:table-cell>
          <table:table-cell table:style-name="ce8" table:content-validation-name="val13" office:value-type="string" calcext:value-type="string">
            <text:p><text:span text:style-name="T1">L'applicativo permette l'inserimento, la gestione e la consultazione di tutte le</text:span></text:p>
            <text:p><text:span text:style-name="T1">tornate elettorali del comune.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4">
          <table:table-cell office:value-type="string" calcext:value-type="string">
            <text:p>Giustizia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SEGRE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 dati relativi agli adempimenti per il funzionamento degli organi istituzionali dell'Ent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 LGS. N. 267/2000 per atti amministrativi;</text:p>
            <text:p>D.P.R. N. 445/2000 per protocollo informatico e flussi documentali;Dlvo 163/2006 (Codice dei Contratti)</text:p>
          </table:table-cell>
          <table:table-cell table:style-name="ce6" table:content-validation-name="val9" office:value-type="string" calcext:value-type="string">
            <text:p>Altro: Organi istituzionali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ontratti</text:p>
          </table:table-cell>
          <table:table-cell table:style-name="ce8" table:content-validation-name="val13" office:value-type="string" calcext:value-type="string">
            <text:p><text:span text:style-name="T1">L'applicativo gestisce i contratti stipulati dall'Ent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13" office:value-type="string" calcext:value-type="string">
            <text:p>Atti amministrativi</text:p>
          </table:table-cell>
          <table:table-cell table:style-name="ce8" table:content-validation-name="val13" office:value-type="string" calcext:value-type="string">
            <text:p><text:span text:style-name="T1">L'applicativo gestisce tutte le tipologie di atti amministrativi dalla fase preliminare</text:span></text:p>
            <text:p><text:span text:style-name="T1">fino alla pubblicazion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Messi comunali</text:span></text:p>
          </table:table-cell>
          <table:table-cell table:style-name="ce8" table:content-validation-name="val13" office:value-type="string" calcext:value-type="string">
            <text:p><text:span text:style-name="T1">L'applicativo gestisce i depositi, le notifiche e le pubblicazioni dell'albo pretorio</text:span></text:p>
            <text:p><text:span text:style-name="T1">Dell'ente.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Protocollo</text:span></text:p>
          </table:table-cell>
          <table:table-cell table:style-name="ce8" table:content-validation-name="val13" office:value-type="string" calcext:value-type="string">
            <text:p><text:span text:style-name="T1">L'applicativo gestisce i protocolli, i documenti e i fascicoli dell'ente.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5">
          <table:table-cell office:value-type="string" calcext:value-type="string">
            <text:p>Sicurezza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FINANZA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<text:span text:style-name="T1"> i dati relativi alle operazioni finanziarie, ai bilanci,</text:span></text:p>
            <text:p><text:span text:style-name="T1">mutui e prestiti, ed inoltre ufficio economato, ed inventario dei beni mobili ed immobili dell'Ente</text:span>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Testo Unico degli Enti Locali (T.U.E.L. 267/2000)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<text:span text:style-name="T1">Contabilità</text:span></text:p>
            <text:p><text:span text:style-name="T1">Finanziaria</text:span></text:p>
          </table:table-cell>
          <table:table-cell table:style-name="ce8" table:content-validation-name="val13" office:value-type="string" calcext:value-type="string">
            <text:p><text:span text:style-name="T1">L'applicativo gestisce tutti i dati relativi alle operazioni finanziarie, ai bilanci,</text:span></text:p>
            <text:p><text:span text:style-name="T1">mutui e prestiti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13" office:value-type="string" calcext:value-type="string">
            <text:p>Partita doppia/IVA</text:p>
          </table:table-cell>
          <table:table-cell table:style-name="ce8" table:content-validation-name="val13" office:value-type="string" calcext:value-type="string">
            <text:p><text:span text:style-name="T1">L'applicativo gestisce le informazioni relative ai documenti rilevanti IVA, le</text:span></text:p>
            <text:p><text:span text:style-name="T1">scritture di prima nota, le dichiarazioni IVA, Irap, UNICO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Inventario beni</text:span></text:p>
          </table:table-cell>
          <table:table-cell table:style-name="ce6" table:content-validation-name="val13" office:value-type="string" calcext:value-type="string">
            <text:p>L'applicativo gestisce i dati relativi ai beni inventariabili di cui l'ente risulta</text:p>
            <text:p>Intestatar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Economato</text:span></text:p>
          </table:table-cell>
          <table:table-cell table:style-name="ce8" table:content-validation-name="val13" office:value-type="string" calcext:value-type="string">
            <text:p><text:span text:style-name="T1">L'applicativo gestisce le bollette economali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6">
          <table:table-cell office:value-type="string" calcext:value-type="string">
            <text:p>Soccorso e/o Protezione civile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PERSO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 economico/giuridica del personale dipendente dell'Ente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D. LGS. N. 165/2001 per rilevazione presenze;</text:p>
            <text:p>art. 2099 COD. CIV. per stipendi;L. N. 335/1995 per pensioni;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8" table:content-validation-name="val12" office:value-type="string" calcext:value-type="string">
            <text:p><text:span text:style-name="T1">Gestione del</text:span></text:p>
            <text:p><text:span text:style-name="T1">Personale</text:span></text:p>
          </table:table-cell>
          <table:table-cell table:style-name="ce8" table:content-validation-name="val13" office:value-type="string" calcext:value-type="string">
            <text:p><text:span text:style-name="T1">L'applicativo gestisce l'aspetto economico-previdenziale del personale ed inoltre la rilevazione presenze.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Gestione presenze</text:span></text:p>
          </table:table-cell>
          <table:table-cell table:style-name="ce8" table:content-validation-name="val13" office:value-type="string" calcext:value-type="string">
            <text:p><text:span text:style-name="T1">L'applicativo gestisce le assenze e le presenze del personal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8" table:content-validation-name="val16" office:value-type="string" calcext:value-type="string">
            <text:p><text:span text:style-name="T1">Dotazione organica</text:span></text:p>
          </table:table-cell>
          <table:table-cell table:style-name="ce8" table:content-validation-name="val13" office:value-type="string" calcext:value-type="string">
            <text:p><text:span text:style-name="T1">L'applicativo gestisce la struttura organizzativa dell'ent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7">
          <table:table-cell office:value-type="string" calcext:value-type="string">
            <text:p>Agricoltura, agroalimentari e pesca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EGOV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8" table:content-validation-name="val6" office:value-type="string" calcext:value-type="string">
            <text:p><text:span text:style-name="T1">Gestione portale internet dell'Ente</text:span>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<text:a xlink:href="http://sac4.halleysac.it/c028005/zf/index.php/trasparenza/index/index?x=fdc9f24487e9082be9d12e315847f741" xlink:type="simple">http://sac4.halleysac.it/c028005/zf/index.php/trasparenza/index/index?x=fdc9f24487e9082be9d12e315847f741</text:a>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E-Government</text:p>
          </table:table-cell>
          <table:table-cell table:style-name="ce8" table:content-validation-name="val13" office:value-type="string" calcext:value-type="string">
            <text:p><text:span text:style-name="T1">Il portale eGov permette l'erogazione di un'ampia serie di servizi agli utenti</text:span></text:p>
            <text:p><text:span text:style-name="T1">abituali dell'Ente Pubblico (cittadini, imprese, altri Enti) in maniera trasparente e</text:span></text:p>
            <text:p><text:span text:style-name="T1">di semplice fruibilità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8">
          <table:table-cell office:value-type="string" calcext:value-type="string">
            <text:p>Imprese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HH_AMB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 ambiente Halley, profili, permessi ecc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Sicurezza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mbiente</text:p>
          </table:table-cell>
          <table:table-cell table:style-name="ce8" table:content-validation-name="val13" office:value-type="string" calcext:value-type="string">
            <text:p><text:span text:style-name="T1">Contiene le abilitazioni alle procedure installate, i profili di accesso alle</text:span></text:p>
            <text:p><text:span text:style-name="T1">procedure installate, gli operatori con le credenziali di accesso al sistema, le</text:span></text:p>
            <text:p><text:span text:style-name="T1">impostazioni sistemistiche generali e delle singole procedure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9">
          <table:table-cell office:value-type="string" calcext:value-type="string">
            <text:p>Commercio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BA_HH_TRIB</text:p>
          </table:table-cell>
          <table:table-cell table:style-name="ce6" table:content-validation-name="val5" office:value-type="string" calcext:value-type="string">
            <text:p>HALLEY</text:p>
          </table:table-cell>
          <table:table-cell table:style-name="ce6" table:content-validation-name="val6" office:value-type="string" calcext:value-type="string">
            <text:p>Gestione banche dati tributi e tasse comunali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ICI D. Lgs. 504/1992 (vigente dal 1993 al 2011)</text:p>
            <text:p>TARSU/TOSAP/IMPOSTA PUBBLICITA'/DIRITTI PUBBLICHE AFFISSIONI D. Lgs. 507/1993 (TARSU</text:p>
            <text:p>vigente fino al 2002; Tosap/imposta Pubblicità/Diritti pubbliche affissioni vigente dal 1994 ad oggi)</text:p>
            <text:p>TARIFFA RIFIUTI (TIA) D. Lgs. 22/1997 + DPR 158/1999 (vigente dal 2003 al 2012)</text:p>
            <text:p>IMU articolo 13 D.L. 201/2011 convertito dalla Legge n. 2014/2011 e s.m.i. + Legge n. 147/2013 (vigente</text:p>
            <text:p>dal 2012 ad oggi)</text:p>
            <text:p>TARES articolo 14 D.L. 201/2011 convertito dalla Legge n. 2014/2011 e s.m.i. (vigente per il 2013)</text:p>
            <text:p>IUC (composta da IMU+TASI+TARI) Legge n. 147/2013 (vigente dal 2014).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e Tributi</text:p>
          </table:table-cell>
          <table:table-cell table:style-name="ce6" table:content-validation-name="val13" office:value-type="string" calcext:value-type="string">
            <text:p>Gestisce i <text:span text:style-name="T2"> tributi locali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IMU</text:p>
          </table:table-cell>
          <table:table-cell table:style-name="ce14" table:content-validation-name="val13" office:value-type="string" calcext:value-type="string">
            <text:p><text:span text:style-name="T3">L'applicativo gestisce la memorizzazione delle proprietà e dei pagamenti</text:span></text:p>
            <text:p><text:span text:style-name="T3">effettuati dai contribuenti. Elabora documenti informativi, effettua controlli sui</text:span></text:p>
            <text:p><text:span text:style-name="T3">pagamenti, calcola accertamenti, tutto ad iniziare dal 2012. Dal 2014 elabora i</text:span></text:p>
            <text:p><text:span text:style-name="T3">documenti TASI</text:span></text:p>
          </table:table-cell>
          <table:table-cell table:style-name="ce13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Catasto</text:p>
          </table:table-cell>
          <table:table-cell table:style-name="ce6" table:content-validation-name="val13" office:value-type="string" calcext:value-type="string">
            <text:p><text:span text:style-name="T2">Offre la consultazione dei dati catastali in modalità simile a quella di SISTER, in</text:span></text:p>
            <text:p><text:span text:style-name="T2">più si ha l'integrazione all'interno degli altri software Halley</text:span>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Tares</text:p>
          </table:table-cell>
          <table:table-cell table:style-name="ce15" office:value-type="string" calcext:value-type="string">
            <text:p>L'applicativo gestisce la memorizzazione storica di tutte le utenze della tassa rifiuti; elabora i ruoli ordinari e consente la gestione delle riscossioni nonché tutte le attività di accertamen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ICI</text:p>
          </table:table-cell>
          <table:table-cell table:style-name="ce6" table:content-validation-name="val13" office:value-type="string" calcext:value-type="string">
            <text:p><text:span text:style-name="T2">L'applicativo gestisce la memorizzazione delle proprietà e dei pagamenti</text:span></text:p>
            <text:p><text:span text:style-name="T2">effettuati dai contribuenti. Elabora documenti informativi, effettua controlli sui</text:span></text:p>
            <text:p><text:span text:style-name="T2">pagamenti, calcola accertamenti, ad iniziare dal 1993 fino al 2011.</text:span></text:p>
          </table:table-cell>
          <table:table-cell table:style-name="ce6" table:content-validation-name="val14" office:value-type="string" calcext:value-type="string">
            <text:p>licenza dell'applicativ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16" table:content-validation-name="val16" office:value-type="string" calcext:value-type="string">
            <text:p>Tasi</text:p>
          </table:table-cell>
          <table:table-cell table:style-name="ce17" table:content-validation-name="val13" office:value-type="string" calcext:value-type="string">
            <text:p><text:span text:style-name="T2">L'applicativo gestisce la memorizzazione degli immobili con l'indicazione,</text:span></text:p>
            <text:p><text:span text:style-name="T2">storica, di proprietari ed occupanti; emette avvisi di pagamento e gestisce</text:span></text:p>
            <text:p><text:span text:style-name="T2">l'attività di riscossione ed accertamenti</text:span></text:p>
          </table:table-cell>
          <table:table-cell table:style-name="ce6" table:content-validation-name="val14" office:value-type="string" calcext:value-type="string">
            <text:p>licenza dell'applicativ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16" table:content-validation-name="val16" office:value-type="string" calcext:value-type="string">
            <text:p>Servizi cimiteriali</text:p>
          </table:table-cell>
          <table:table-cell table:style-name="ce6" table:content-validation-name="val13" office:value-type="string" calcext:value-type="string">
            <text:p><text:span text:style-name="T2">L'applicativo consente di gestire la struttura dei cimiteri comunali;gestisce le</text:span></text:p>
            <text:p><text:span text:style-name="T2">sepolture attraverso un archivio storico delle movimentazioni e i contratti di</text:span></text:p>
            <text:p><text:span text:style-name="T2">lampade votive con relativa attività di riscossione</text:span></text:p>
          </table:table-cell>
          <table:table-cell table:style-name="ce6" table:content-validation-name="val14" office:value-type="string" calcext:value-type="string">
            <text:p>licenza dell'applicativ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style-name="ce6" table:content-validation-name="val16" office:value-type="string" calcext:value-type="string">
            <text:p>TOSAP</text:p>
          </table:table-cell>
          <table:table-cell table:style-name="ce14" table:content-validation-name="val13" office:value-type="string" calcext:value-type="string">
            <text:p><text:span text:style-name="T3">L'applicativo gestisce la memorizzazione storica di tutte le occupazioni di suolo,</text:span></text:p>
            <text:p><text:span text:style-name="T3">sottosuolo e area pubblica, sia permanenti che temporanee; elabora i ruoli</text:span></text:p>
            <text:p><text:span text:style-name="T3">ordinari e consente la gestione delle riscossioni nonché tutte le attività di</text:span></text:p>
            <text:p><text:span text:style-name="T3">AccertamentIo</text:span></text:p>
          </table:table-cell>
          <table:table-cell table:style-name="ce6" table:content-validation-name="val14" office:value-type="string" calcext:value-type="string">
            <text:p>licenza dell'applicativo</text:p>
          </table:table-cell>
          <table:table-cell table:style-name="ce6" table:content-validation-name="val15" office:value-type="string" calcext:value-type="string">
            <text:p>Halley Informatica srl</text:p>
          </table:table-cell>
          <table:table-cell table:number-columns-repeated="980"/>
        </table:table-row>
        <table:table-row table:style-name="ro10">
          <table:table-cell office:value-type="string" calcext:value-type="string">
            <text:p>Mobilità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GPE</text:p>
          </table:table-cell>
          <table:table-cell table:style-name="ce6" table:content-validation-name="val5" office:value-type="string" calcext:value-type="string">
            <text:p>GPE</text:p>
          </table:table-cell>
          <table:table-cell table:style-name="ce6" table:content-validation-name="val6" office:value-type="string" calcext:value-type="string">
            <text:p>GPE - Gestione pratiche edilizie <text:s/>E' un applicativo fornito gratuitamente dalla Regione Veneto nell’ambito della L.R. 54/88 per la gestione delle pratiche edilizie</text:p>
          </table:table-cell>
          <table:table-cell table:style-name="ce6" table:content-validation-name="val7" office:value-type="string" calcext:value-type="string">
            <text:p>Microsoft Access</text:p>
          </table:table-cell>
          <table:table-cell table:style-name="ce10" table:content-validation-name="val8" office:value-type="string" calcext:value-type="string">
            <text:p>D.P.R. 380/01 e s. m. e i. - L.R. 56/77 e s. m. ed i. Edilizia Privata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Default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PE <text:s/>Gestione Pratiche Edilizie</text:p>
          </table:table-cell>
          <table:table-cell table:style-name="ce6" table:content-validation-name="val13" office:value-type="string" calcext:value-type="string">
            <text:p>GPE è un sistema modulare, di tipo Client / Server in ambiente Microsoft Windows, che integra numerose funzionalità completamente personalizzabili per la gestione delle Pratiche Edilizie: dalla presentazione della domanda al rilascio del provvedimento, con la possibilità di caricare i dati previsti dalla normativa vigente relativa all’iter di una pratica, gestire la documentazione allegata in qualsiasi formato riconosciuto da Microsoft Windows, produrre certificati e reportistica di controllo; il tutto con l’ausilio di strumenti integrati di produttività personale molto diffusi come Microsoft Office e OpenOffice.org.</text:p>
          </table:table-cell>
          <table:table-cell table:style-name="ce6" table:content-validation-name="val14" office:value-type="string" calcext:value-type="string">
            <text:p>riuso</text:p>
          </table:table-cell>
          <table:table-cell table:style-name="ce6" table:content-validation-name="val15" office:value-type="string" calcext:value-type="string">
            <text:p>Regione Vene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213"/>
          <table:table-cell table:style-name="Default" table:number-columns-repeated="4"/>
          <table:table-cell table:number-columns-repeated="767"/>
        </table:table-row>
        <table:table-row table:style-name="ro11">
          <table:table-cell office:value-type="string" calcext:value-type="string">
            <text:p>Infrastrutture</text:p>
          </table:table-cell>
          <table:table-cell table:style-name="ce4" table:content-validation-name="val1" office:value-type="string" calcext:value-type="string">
            <text:p>Comune di Arquà Petrarca</text:p>
          </table:table-cell>
          <table:table-cell table:style-name="ce4" table:content-validation-name="val2" office:value-type="string" calcext:value-type="string">
            <text:p>Destro Federico</text:p>
          </table:table-cell>
          <table:table-cell table:style-name="ce4" table:content-validation-name="val3" office:value-type="string" calcext:value-type="string">
            <text:p><text:a xlink:href="mailto:arquapetrarca.pd@cert.ip-veneto.net" xlink:type="simple">arquapetrarca.pd@cert.ip-veneto.net</text:a></text:p>
          </table:table-cell>
          <table:table-cell table:style-name="ce6" table:content-validation-name="val4" office:value-type="string" calcext:value-type="string">
            <text:p>AR_COP</text:p>
          </table:table-cell>
          <table:table-cell table:style-name="ce6" table:content-validation-name="val5" office:value-type="string" calcext:value-type="string">
            <text:p>COP</text:p>
          </table:table-cell>
          <table:table-cell table:style-name="ce9" office:value-type="string" calcext:value-type="string">
            <text:p>C.O.P. (Contabilità Opere Pubbliche) <text:s/>E' un applicativo fornito gratuitamente dalla Regione Veneto nell’ambito della L.R. 54/88 per la gestione della contabilità opere pubbliche</text:p>
          </table:table-cell>
          <table:table-cell table:style-name="ce6" table:content-validation-name="val7" office:value-type="string" calcext:value-type="string">
            <text:p>Microsoft Access</text:p>
          </table:table-cell>
          <table:table-cell table:style-name="ce6" table:content-validation-name="val8"/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 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OP – Contabilità opere pubbliche</text:p>
          </table:table-cell>
          <table:table-cell table:style-name="ce12" table:content-validation-name="val13" office:value-type="string" calcext:value-type="string">
            <text:p>Il Sistema COP,integra numerose funzionalità per la gestione contabile delle Opere Pubbliche: dalla compilazione di prezziari generali e di progetto alla creazione del libretto delle misure, passando attraverso un computo metrico dalla struttura flessibile. <text:s/>E’ un software modulare di tipo client/server con un front-end user-friendly e una gestione dei dati mediante MS Access.</text:p>
          </table:table-cell>
          <table:table-cell table:style-name="ce6" table:content-validation-name="val14" office:value-type="string" calcext:value-type="string">
            <text:p>riuso</text:p>
          </table:table-cell>
          <table:table-cell table:style-name="ce6" table:content-validation-name="val15" office:value-type="string" calcext:value-type="string">
            <text:p>Regione Veneto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213"/>
          <table:table-cell table:style-name="Default" table:number-columns-repeated="4"/>
          <table:table-cell table:number-columns-repeated="767"/>
        </table:table-row>
        <table:table-row table:style-name="ro1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 table:number-rows-repeated="172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number-columns-repeated="98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Unicode" svg:font-family="ArialUnicode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11:53:12.6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5T11:53:35.314000000</dc:date>
    <meta:print-date>2014-08-29T17:39:49</meta:print-date>
    <meta:editing-cycles>26</meta:editing-cycles>
    <meta:editing-duration>PT5H26M54S</meta:editing-duration>
    <meta:generator>LibreOffice/4.2.3.3$Windows_x86 LibreOffice_project/882f8a0a489bc99a9e60c7905a60226254cb6ff0</meta:generator>
    <meta:document-statistic meta:table-count="1" meta:cell-count="316" meta:object-count="0"/>
  </office:meta>
</office:document-meta>
</file>