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ltre Partecipazion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office:value-type="string" table:number-columns-spanned="3" table:number-rows-spanned="3" table:style-name="ce12">
            <text:p>Comune di Legnaro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3">
            <text:p>Consiglio di bacino Bacchiglione (ex AATO) quote 0,78</text:p>
          </table:table-cell>
          <table:covered-table-cell/>
          <table:table-cell table:style-name="ce11"/>
          <table:table-cell office:value-type="string" table:number-columns-spanned="2" table:number-rows-spanned="3" table:style-name="ce13">
            <text:p>Consorzio Biblioteche Padovane Associate <text:s text:c="2"/>quote 2,31</text:p>
          </table:table-cell>
          <table:covered-table-cell/>
          <table:table-cell table:style-name="ce1"/>
          <table:table-cell office:value-type="string" table:number-columns-spanned="2" table:number-rows-spanned="3" table:style-name="ce13">
            <text:p>Consorzio Padova Sud quote 3,2838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tefano pasqualetto</meta:initial-creator>
    <dc:creator>Stefano Pasqualetto</dc:creator>
    <meta:creation-date>2018-05-25T09:03:21Z</meta:creation-date>
    <dc:date>2024-01-09T12:54:55Z</dc:date>
    <meta:editing-cycles>4</meta:editing-cycles>
    <meta:editing-duration>PT7577S</meta:editing-duration>
  </office:meta>
</office:document-meta>
</file>