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cm" fo:margin-left="0cm" style:page-number="auto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2.374cm"/>
    </style:style>
    <style:style style:name="Tabella1.C" style:family="table-column">
      <style:table-column-properties style:column-width="2.455cm"/>
    </style:style>
    <style:style style:name="Tabella1.D" style:family="table-column">
      <style:table-column-properties style:column-width="5.205cm"/>
    </style:style>
    <style:style style:name="Tabella1.E" style:family="table-column">
      <style:table-column-properties style:column-width="1.326cm"/>
    </style:style>
    <style:style style:name="Tabella1.F" style:family="table-column">
      <style:table-column-properties style:column-width="2.027cm"/>
    </style:style>
    <style:style style:name="Tabella1.G" style:family="table-column">
      <style:table-column-properties style:column-width="2.025cm"/>
    </style:style>
    <style:style style:name="Tabella1.A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F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8" style:family="table-row">
      <style:table-row-properties style:min-row-height="4.075cm" style:use-optimal-row-height="false"/>
    </style:style>
    <style:style style:name="Tabella1.17" style:family="table-row">
      <style:table-row-properties style:min-row-height="4.286cm" style:use-optimal-row-height="false"/>
    </style:style>
    <style:style style:name="Tabella1.D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F1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Preformatted_20_Text">
      <style:text-properties style:font-name="Times New Roman1" fo:font-size="12pt" style:font-size-asian="12pt" style:font-size-complex="12pt"/>
    </style:style>
    <style:style style:name="P3" style:family="paragraph" style:parent-style-name="Preformatted_20_Text" style:list-style-name="L1">
      <style:text-properties style:font-name="Times New Roman1" fo:font-size="9pt" style:font-size-asian="9pt" style:font-size-complex="9pt"/>
    </style:style>
    <style:style style:name="P4" style:family="paragraph" style:parent-style-name="Preformatted_20_Text">
      <style:text-properties style:font-name="Times New Roman1" fo:font-size="9pt" style:font-size-asian="9pt" style:font-size-complex="9pt"/>
    </style:style>
    <style:style style:name="P5" style:family="paragraph" style:parent-style-name="Preformatted_20_Text">
      <style:text-properties style:font-name="Times New Roman1" fo:font-size="12pt" style:font-size-asian="12pt" style:font-size-complex="12pt"/>
    </style:style>
    <style:style style:name="P6" style:family="paragraph" style:parent-style-name="Preformatted_20_Text">
      <style:text-properties style:font-name="Times New Roman1" fo:font-size="7pt" style:font-size-asian="7pt" style:font-size-complex="7pt"/>
    </style:style>
    <style:style style:name="P7" style:family="paragraph" style:parent-style-name="Standard">
      <style:text-properties style:font-name="Times New Roman1" fo:font-size="7pt" style:font-size-asian="7pt" style:font-size-complex="7pt"/>
    </style:style>
    <style:style style:name="P8" style:family="paragraph" style:parent-style-name="Standard">
      <style:text-properties style:font-name="Times New Roman1" fo:font-size="9pt" style:font-size-asian="9pt" style:font-size-complex="9pt"/>
    </style:style>
    <style:style style:name="P9" style:family="paragraph" style:parent-style-name="Standard">
      <style:text-properties officeooo:paragraph-rsid="00082165"/>
    </style:style>
    <style:style style:name="P10" style:family="paragraph" style:parent-style-name="Standard">
      <style:text-properties officeooo:paragraph-rsid="000a1b1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style:font-name-complex="Liberation Mono"/>
    </style:style>
    <style:style style:name="P13" style:family="paragraph" style:parent-style-name="Table_20_Contents">
      <style:paragraph-properties fo:text-align="center" style:justify-single-word="false" fo:break-before="page"/>
      <style:text-properties style:font-name="Times New Roman1" style:font-name-complex="Liberation Mono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officeooo:rsid="00082165" officeooo:paragraph-rsid="00082165" style:font-name-complex="Liberation Mono"/>
    </style:style>
    <style:style style:name="P15" style:family="paragraph" style:parent-style-name="Table_20_Contents">
      <style:text-properties style:font-name="Times New Roman1" fo:font-size="9pt" style:font-size-asian="9pt" style:font-name-complex="Liberation Mono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name-complex="Liberation Mono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9pt" officeooo:paragraph-rsid="00082165" style:font-size-asian="9pt" style:font-name-complex="Liberation Mono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9pt" officeooo:paragraph-rsid="000a1b1f" style:font-size-asian="9pt" style:font-name-complex="Liberation Mono" style:font-size-complex="9pt"/>
    </style:style>
    <style:style style:name="P19" style:family="paragraph" style:parent-style-name="Table_20_Contents">
      <style:text-properties style:font-name="Times New Roman1" fo:font-size="9pt" officeooo:rsid="00082165" officeooo:paragraph-rsid="00082165" style:font-size-asian="9pt" style:font-name-complex="Liberation Mono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9pt" officeooo:rsid="00082165" officeooo:paragraph-rsid="00082165" style:font-size-asian="9pt" style:font-name-complex="Liberation Mono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9pt" officeooo:rsid="00082165" officeooo:paragraph-rsid="000a1b1f" style:font-size-asian="9pt" style:font-name-complex="Liberation Mono" style:font-size-complex="9pt"/>
    </style:style>
    <style:style style:name="P22" style:family="paragraph" style:parent-style-name="Table_20_Contents">
      <style:text-properties style:font-name="Times New Roman1" fo:font-size="9pt" officeooo:paragraph-rsid="00082165" style:font-size-asian="9pt" style:font-name-complex="Liberation Mono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8pt" style:font-size-asian="8pt" style:font-name-complex="Liberation Mono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8pt" officeooo:paragraph-rsid="00082165" style:font-size-asian="8pt" style:font-name-complex="Liberation Mono" style:font-size-complex="8pt"/>
    </style:style>
    <style:style style:name="P25" style:family="paragraph" style:parent-style-name="Table_20_Contents">
      <style:text-properties style:font-name="Times New Roman1" fo:font-size="8pt" style:font-size-asian="8pt" style:font-name-complex="Liberation Mono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Liberation Mono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6pt" style:font-size-asian="6pt" style:font-name-complex="Liberation Mono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7pt" style:font-size-asian="7pt" style:font-name-complex="Liberation Mono" style:font-size-complex="7pt"/>
    </style:style>
    <style:style style:name="P2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082165" officeooo:paragraph-rsid="00082165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082165" officeooo:paragraph-rsid="000a1b1f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pt" fo:font-weight="normal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Table_20_Contents">
      <style:text-properties officeooo:paragraph-rsid="00082165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paragraph-rsid="00082165"/>
    </style:style>
    <style:style style:name="P37" style:family="paragraph" style:parent-style-name="Table_20_Contents">
      <style:paragraph-properties fo:text-align="center" style:justify-single-word="false"/>
      <style:text-properties officeooo:paragraph-rsid="000a1b1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size="9pt" fo:background-color="#ffff00" loext:char-shading-value="0" style:font-size-asian="9pt" style:font-name-complex="Liberation Mono" style:font-size-complex="9pt"/>
    </style:style>
    <style:style style:name="T3" style:family="text">
      <style:text-properties style:font-name="Times New Roman1" fo:font-size="9pt" officeooo:rsid="00082165" fo:background-color="#ffff00" loext:char-shading-value="0" style:font-size-asian="9pt" style:font-name-complex="Liberation Mono" style:font-size-complex="9pt"/>
    </style:style>
    <style:style style:name="T4" style:family="text">
      <style:text-properties style:font-name="Times New Roman1" fo:font-size="9pt" style:font-size-asian="9pt" style:font-name-complex="Liberation Mono" style:font-size-complex="9pt"/>
    </style:style>
    <style:style style:name="T5" style:family="text">
      <style:text-properties style:font-name="Times New Roman1" fo:font-size="9pt" officeooo:rsid="00082165" style:font-size-asian="9pt" style:font-name-complex="Liberation Mono" style:font-size-complex="9pt"/>
    </style:style>
    <style:style style:name="T6" style:family="text">
      <style:text-properties style:font-name="Times New Roman1" fo:font-size="9pt" fo:background-color="transparent" loext:char-shading-value="0" style:font-size-asian="9pt" style:font-name-complex="Liberation Mono" style:font-size-complex="9pt"/>
    </style:style>
    <style:style style:name="T7" style:family="text">
      <style:text-properties style:font-name="Times New Roman1" fo:font-size="9pt" officeooo:rsid="00082165" fo:background-color="transparent" loext:char-shading-value="0" style:font-size-asian="9pt" style:font-name-complex="Liberation Mono" style:font-size-complex="9pt"/>
    </style:style>
    <style:style style:name="T8" style:family="text">
      <style:text-properties style:font-name="Times New Roman1" fo:font-size="9pt" officeooo:rsid="00082165" fo:background-color="transparent" loext:char-shading-value="0" style:font-size-asian="9pt" style:font-name-complex="Liberation Mono" style:font-size-complex="9pt"/>
    </style:style>
    <style:style style:name="T9" style:family="text">
      <style:text-properties style:font-name="Times New Roman1" fo:font-size="9pt" fo:background-color="transparent" loext:char-shading-value="0" style:font-size-asian="9pt" style:font-name-complex="Liberation Mono" style:font-size-complex="9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3054646767088">
          <table:table-cell table:style-name="Tabella1.A1" office:value-type="string">
            <text:p text:style-name="P13">Sezione <text:s text:c="2"/></text:p>
            <text:p text:style-name="P12"/>
          </table:table-cell>
          <table:table-cell table:style-name="Tabella1.A1" office:value-type="string">
            <text:p text:style-name="P12">Sotto sezione</text:p>
          </table:table-cell>
          <table:table-cell table:style-name="Tabella1.A1" office:value-type="string">
            <text:p text:style-name="P26">Fonte normativa</text:p>
          </table:table-cell>
          <table:table-cell table:style-name="Tabella1.A1" office:value-type="string">
            <text:p text:style-name="P12">obbligo</text:p>
          </table:table-cell>
          <table:table-cell table:style-name="Tabella1.A1" office:value-type="string">
            <text:p text:style-name="P27">Aggiornamento</text:p>
          </table:table-cell>
          <table:table-cell table:style-name="Tabella1.F1" office:value-type="string">
            <text:p text:style-name="P32">Responsabile<text:line-break/>dell'azione di<text:line-break/>produzione/trasmissione dei documenti e delle informazioni</text:p>
          </table:table-cell>
          <table:table-cell table:style-name="Tabella1.A1" office:value-type="string">
            <text:p text:style-name="P32">Responsabile dell'azione<text:line-break/>di pubblicazione/aggiornamentodei documenti e delle informazioni</text:p>
          </table:table-cell>
        </table:table-row>
        <table:table-row table:style-name="TableLine3054646790128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Altri <text:s/>contenuti <text:s/>– <text:s/>Dati</text:p>
            <text:p text:style-name="P4">Ulteriori</text:p>
          </table:table-cell>
          <table:table-cell table:style-name="Tabella1.A1" office:value-type="string">
            <text:p text:style-name="P4">Deliberazione ANAC n. 329 del</text:p>
            <text:p text:style-name="P4">21 aprile 2021</text:p>
          </table:table-cell>
          <table:table-cell table:style-name="Tabella1.A1" office:value-type="string">
            <text:p text:style-name="P4">Pubblicazione <text:s/>del provvedimento amministrativo espresso <text:s/>e <text:s/>motivato <text:s/>di conclusione <text:s/>del <text:s/>procedimento di <text:s/>valutazione <text:s/>di <text:s/>fattibilità delle <text:s/>proposte <text:s/>di <text:s/>project financing <text:s/>a <text:s/>iniziativa <text:s/>privata presentate <text:s/>dagli <text:s/>operatori economici <text:s/>di <text:s/>cui <text:s/>all’art. <text:s/>183, co. 15, d.lgs. 50/2016</text:p>
          </table:table-cell>
          <table:table-cell table:style-name="Tabella1.A1" office:value-type="string">
            <text:p text:style-name="P33">tempestivo</text:p>
          </table:table-cell>
          <table:table-cell table:style-name="Tabella1.F1" office:value-type="string">
            <text:p text:style-name="P30">Responsabile Settore 7</text:p>
          </table:table-cell>
          <table:table-cell table:style-name="Tabella1.A1" office:value-type="string">
            <text:p text:style-name="P30">Responsabile Settore 7</text:p>
          </table:table-cell>
        </table:table-row>
        <table:table-row table:style-name="TableLine3054646795312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Servizi erogati</text:p>
          </table:table-cell>
          <table:table-cell table:style-name="Tabella1.A1" office:value-type="string">
            <text:p text:style-name="P4">Deliberazione ANAC n. 803 del</text:p>
            <text:p text:style-name="P4">7 ottobre 2020</text:p>
          </table:table-cell>
          <table:table-cell table:style-name="Tabella1.A1" office:value-type="string">
            <text:p text:style-name="P4">Pubblicazione <text:s/>del <text:s/>collegamento <text:s/>ipertestuale</text:p>
            <text:p text:style-name="P4">all’apposita <text:s/>sezione <text:s/>del <text:s/>sito istituzionale <text:s/>dedicata <text:s/>al servizio <text:s/>di <text:s/>gestione <text:s/>dei <text:s/>rifiuti,</text:p>
            <text:p text:style-name="P4">costituita <text:s/>ai <text:s/>sensi <text:s/>della deliberazione ARERA <text:s/>n. <text:s/>444 del 31 ottobre 2019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30">Responsabile Settore 7</text:p>
          </table:table-cell>
          <table:table-cell table:style-name="Tabella1.A1" office:value-type="string">
            <text:p text:style-name="P30">Responsabile Settore 7</text:p>
          </table:table-cell>
        </table:table-row>
        <table:table-row table:style-name="TableLine3054646784944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Altri <text:s/>contenuti <text:s/>– <text:s/>Dati</text:p>
            <text:p text:style-name="P4">Ulteriori</text:p>
          </table:table-cell>
          <table:table-cell table:style-name="Tabella1.A1" office:value-type="string">
            <text:p text:style-name="P4">Art. 48 del D.lgs. n. 198 del 15</text:p>
            <text:p text:style-name="P4">giugno 2006</text:p>
          </table:table-cell>
          <table:table-cell table:style-name="Tabella1.A1" office:value-type="string">
            <text:p text:style-name="P4">Piano <text:s/>triennale <text:s/>delle <text:s/>Azioni</text:p>
            <text:p text:style-name="P4">Positive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20">Segretario Comunale</text:p>
          </table:table-cell>
          <table:table-cell table:style-name="Tabella1.A1" office:value-type="string">
            <text:p text:style-name="P20">Segretario Comunale</text:p>
          </table:table-cell>
        </table:table-row>
        <table:table-row table:style-name="TableLine3054646788400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Organizzazione, sotto sezione</text:p>
            <text:p text:style-name="P4">di <text:s/>secondo <text:s/>livello <text:s/>“Titolari <text:s/>di incarichi <text:s/>politici, <text:s/>di amministrazione, <text:s/>di <text:s/>direzione o di governo”, all’interno della sezione <text:s/>in <text:s/>cui <text:s/>sono <text:s/>stati pubblicati <text:s/>nel <text:s/>corso <text:s/>del mandato tutti i documenti del Sindaco che firma la Relazione</text:p>
          </table:table-cell>
          <table:table-cell table:style-name="Tabella1.A1" office:value-type="string">
            <text:p text:style-name="P8">Art. 4, commi 2 e 3, D.lgs. n.</text:p>
            <text:p text:style-name="P4">149/2011</text:p>
            <text:p text:style-name="P4"/>
          </table:table-cell>
          <table:table-cell table:style-name="Tabella1.A1" office:value-type="string">
            <text:p text:style-name="P4">Relazione di fine mandato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30">Responsabile Settore 1</text:p>
          </table:table-cell>
          <table:table-cell table:style-name="Tabella1.A1" office:value-type="string">
            <text:p text:style-name="P30">Responsabile Settore 1</text:p>
          </table:table-cell>
        </table:table-row>
        <table:table-row table:style-name="TableLine3054647447232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Organizzazione, sotto sezione</text:p>
            <text:p text:style-name="P8">di <text:s/>secondo <text:s/>livello <text:s/>“Titolari <text:s/>di incarichi <text:s/>politici, <text:s/>di amministrazione, <text:s/>di <text:s/>direzione o di governo, all’interno della sezione in cui sono pubblicati i</text:p>
            <text:p text:style-name="P4">documenti <text:s/>del <text:s/>Sindaco <text:s/>neo insediato <text:s/>che <text:s/>firma <text:s/>la Relazione</text:p>
          </table:table-cell>
          <table:table-cell table:style-name="Tabella1.A1" office:value-type="string">
            <text:p text:style-name="P4">Art. 4-bis, D.lgs. n. 149/2011</text:p>
          </table:table-cell>
          <table:table-cell table:style-name="Tabella1.A1" office:value-type="string">
            <text:p text:style-name="P4">Relazione di inizio mandato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30">Responsabile Settore 1</text:p>
          </table:table-cell>
          <table:table-cell table:style-name="Tabella1.A1" office:value-type="string">
            <text:p text:style-name="P30">Responsabile Settore 1</text:p>
          </table:table-cell>
        </table:table-row>
        <table:table-row table:style-name="TableLine3054647435424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Altri <text:s/>contenuti <text:s/>– <text:s/>Dati</text:p>
            <text:p text:style-name="P4">Ulteriori</text:p>
          </table:table-cell>
          <table:table-cell table:style-name="Tabella1.A1" office:value-type="string">
            <text:p text:style-name="P4">Art. <text:s/>142, <text:s/>comma <text:s/>12-quater, del <text:s/>D.lgs. <text:s/>n. <text:s/>285/1992, <text:s/>come</text:p>
            <text:p text:style-name="P4">modificato <text:s/>e integrato <text:s/>dal <text:s/>DL n. <text:s/>121/2021, convertito <text:s/>in <text:soft-page-break/>Legge n. 156/2021</text:p>
          </table:table-cell>
          <table:table-cell table:style-name="Tabella1.A1" office:value-type="string">
            <text:p text:style-name="P4">Pubblicazione <text:s/>della <text:s/>relazione in <text:s/>cui <text:s/>sono <text:s/>indicati, <text:s/>con riferimento <text:s/>all'anno precedente, <text:s/>l'ammontare complessivo <text:s/>dei <text:s/>proventi <text:s/>di</text:p>
            <text:p text:style-name="P4">propria <text:s/>spettanza <text:s/>di <text:s/>cui <text:s/>al comma 1 dell'articolo 208 e al comma 12-bis dell’art. 142 del <text:s/>D.lgs. <text:s/>n. <text:s/>285/1992 <text:s/>(Nuovo</text:p>
            <text:p text:style-name="P4"><text:soft-page-break/>codice <text:s/>della <text:s/>strada), <text:s/>come risultante <text:s/>da <text:s/>rendiconto approvato nel medesimo anno,</text:p>
            <text:p text:style-name="P4">e <text:s/>gli <text:s/>interventi <text:s/>realizzati <text:s/>a valere <text:s/>su <text:s/>tali <text:s/>risorse, <text:s/>con <text:s/>la specificazione <text:s/>degli <text:s/>oneri</text:p>
            <text:p text:style-name="P4">sostenuti <text:s/>per <text:s/>ciascun intervento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30">Responsabile Settore 2</text:p>
          </table:table-cell>
          <table:table-cell table:style-name="Tabella1.A1" office:value-type="string">
            <text:p text:style-name="P30">Responsabile Settore 2</text:p>
          </table:table-cell>
        </table:table-row>
        <table:table-row table:style-name="Tabella1.8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“Attività e procedimenti”, sotto</text:p>
            <text:p text:style-name="P4">sezione <text:s/>di <text:s/>secondo <text:s/>livello “Monitoraggio tempi</text:p>
            <text:p text:style-name="P4">procedimentali”</text:p>
          </table:table-cell>
          <table:table-cell table:style-name="Tabella1.A1" office:value-type="string">
            <text:p text:style-name="P4">Art. <text:s/>12 <text:s/>del <text:s/>DL <text:s/>n. <text:s/>76/2020, convertito in Legge n. 120/2020, introduttivo del comma <text:s/>4-bis, all’art. <text:s/>2 <text:s/>della Legge n. 241/1990</text:p>
          </table:table-cell>
          <table:table-cell table:style-name="Tabella1.A1" office:value-type="string">
            <text:p text:style-name="P4">Pubblicazione <text:s/>dei <text:s/>tempi effettivi <text:s/>di conclusione <text:s/>dei procedimenti amministrativi di maggiore <text:s/>impatto <text:s/>per <text:s/>i cittadini <text:s/>e <text:s/>per <text:s/>le <text:s/>imprese, comparandoli <text:s/>con <text:s/>i <text:s/>termini previsti <text:s/>dalla <text:s/>normativa vigente, secondo le modalità ed i criteri stabiliti con decreto del Presidente <text:s/>del <text:s/>Consiglio <text:s/>dei ministri, <text:s/>su <text:s/>proposta <text:s/>del</text:p>
            <text:p text:style-name="P4">Ministro <text:s/>per <text:s/>la <text:s/>pubblica amministrazione, previa intesa in <text:s/>Conferenza <text:s/>unificata di cui</text:p>
            <text:p text:style-name="P4">all'articolo <text:s/>8 <text:s/>del <text:s/>decreto legislativo <text:s/>28 <text:s/></text:p>
          </table:table-cell>
          <table:table-cell table:style-name="Tabella1.A1" office:value-type="string">
            <text:p text:style-name="P23">annuale</text:p>
          </table:table-cell>
          <table:table-cell table:style-name="Tabella1.F1" office:value-type="string">
            <text:p text:style-name="P30">Responsabili dei Settori competenti per materia</text:p>
          </table:table-cell>
          <table:table-cell table:style-name="Tabella1.A1" office:value-type="string">
            <text:p text:style-name="P30">Responsabile Settore 1</text:p>
          </table:table-cell>
        </table:table-row>
        <table:table-row table:style-name="TableLine305464743571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agosto <text:s/>1997, <text:s/>n. 281</text:p>
          </table:table-cell>
          <table:table-cell table:style-name="Tabella1.A1" office:value-type="string">
            <text:p text:style-name="P23"/>
          </table:table-cell>
          <table:table-cell table:style-name="Tabella1.F1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leLine3054647439456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“Beni <text:s/>immobili <text:s/>e <text:s/>gestione del patrimonio”, <text:s/>sotto <text:s/>sezione <text:s/>di secondo <text:s/>livello <text:s/>“Patrimonio</text:p>
            <text:p text:style-name="P4">immobiliare”</text:p>
          </table:table-cell>
          <table:table-cell table:style-name="Tabella1.A1" office:value-type="string">
            <text:p text:style-name="P4">Art. 48, comma 3, lettera c) del D.lgs. n. 159/2011 (Codice</text:p>
            <text:p text:style-name="P4">delle Leggi antimafia)</text:p>
          </table:table-cell>
          <table:table-cell table:style-name="Tabella1.A1" office:value-type="string">
            <text:p text:style-name="P4">Pubblicazione dell’elenco dei beni confiscati alla criminalità organizzata e trasferiti agli enti locali <text:s/>aggiornato <text:s/>con <text:s/>cadenza <text:s/>mensile. <text:s text:c="3"/>L'elenco, reso pubblico nel sito internet istituzionale dell'ente, deve <text:s/>contenere <text:s/>i <text:s/>dati <text:s/>concernenti la consistenza, la destinazione e <text:s/>l'utilizzazione <text:s/>dei <text:s/>beni <text:s/>nonché, in <text:s/>caso di assegnazione a terzi, i dati <text:s/>identificativi del concessionario <text:s/>e <text:s/>gli <text:s/>estremi, l'oggetto <text:s/>e <text:s/>la <text:s/>durata <text:s/>dell'atto <text:s/>di concessione.</text:p>
          </table:table-cell>
          <table:table-cell table:style-name="Tabella1.A1" office:value-type="string">
            <text:p text:style-name="P28">mensile</text:p>
          </table:table-cell>
          <table:table-cell table:style-name="Tabella1.F1" office:value-type="string">
            <text:p text:style-name="P30">Responsabile Settore 7</text:p>
          </table:table-cell>
          <table:table-cell table:style-name="Tabella1.A1" office:value-type="string">
            <text:p text:style-name="P30">Responsabile Settore 7</text:p>
          </table:table-cell>
        </table:table-row>
        <table:table-row table:style-name="TableLine3054647441472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Interventi straordinari <text:s/>e <text:s/>di</text:p>
            <text:p text:style-name="P4">emergenza</text:p>
          </table:table-cell>
          <table:table-cell table:style-name="Tabella1.A1" office:value-type="string">
            <text:p text:style-name="P4">Comunicato <text:s/>del Presidente dell’ANAC <text:s/>del 29/07/2020, integrato <text:s/>con <text:s/>comunicato <text:s/>del</text:p>
            <text:p text:style-name="P4">Presidente dell’ANAC <text:s/>del 07/10/2020</text:p>
          </table:table-cell>
          <table:table-cell table:style-name="Tabella1.A1" office:value-type="string">
            <text:p text:style-name="P4">Pubblicazione, al termine dello stato <text:s/>di emergenza <text:s/>sanitaria, della rendicontazione separata delle <text:s/>erogazioni <text:s/>liberali ricevute <text:s/>da <text:s/>ciascuna Amministrazione <text:s/>a <text:s/>sostegno dell’Emergenza epidemiologica, <text:s/>secondo <text:s/>i</text:p>
            <text:p text:style-name="P4">modelli messi a punto dal Ministero Economia e Finanze, allegati <text:s/>ai <text:s/>richiamati</text:p>
            <text:p text:style-name="P4">comunicati <text:s/>del <text:s/>Presidente dell’ANAC. <text:s/>Detti <text:s/>prospetti dovranno <text:s/>successivamente essere <text:s/>aggiornati trimestralmente al fine di dare</text:p>
            <text:p text:style-name="P4">conto <text:s/>di <text:s/>eventuali <text:s/>fondi pervenuti successivamente alla <text:s/>cessazione <text:s/>dello <text:s/>stato <text:s/>di emergenza.</text:p>
          </table:table-cell>
          <table:table-cell table:style-name="Tabella1.A1" office:value-type="string">
            <text:p text:style-name="P28">Prima pubblicazione tempestiva e poi aggiornamento trimestrale</text:p>
          </table:table-cell>
          <table:table-cell table:style-name="Tabella1.F1" office:value-type="string">
            <text:p text:style-name="P30">Responsabile Settore 2</text:p>
          </table:table-cell>
          <table:table-cell table:style-name="Tabella1.A1" office:value-type="string">
            <text:p text:style-name="P30">Responsabile Settore 2</text:p>
          </table:table-cell>
        </table:table-row>
        <table:table-row table:style-name="TableLine3054647433120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“Personale”, <text:s/>sotto <text:s/>sezione <text:s/>di secondo <text:s/>livello <text:s/>“Incarichi</text:p>
            <text:p text:style-name="P4">conferiti <text:s/>e autorizzati <text:s/>ai</text:p>
            <text:p text:style-name="P4">dipendenti”</text:p>
          </table:table-cell>
          <table:table-cell table:style-name="Tabella1.A1" office:value-type="string">
            <text:p text:style-name="P4">Deliberazione <text:s/>ANAC <text:s/>n. <text:s/>1047</text:p>
            <text:p text:style-name="P4">del 25/11/2020</text:p>
          </table:table-cell>
          <table:table-cell table:style-name="Tabella1.A1" office:value-type="string">
            <text:p text:style-name="P4">Pubblicazione, ai sensi dell’art. 18 <text:s/>del <text:s/>D.lgs. <text:s/>n. <text:s/>33/2013, <text:s/>dei dati delle liquidazioni in favore dei <text:s/>dipendenti dell’Amministrazione <text:s/>degli incentivi <text:s/>tecnici <text:s/>ai <text:s/>sensi dell’art. <text:s/>113 <text:s/>del <text:s/>D.Lgs. <text:s/>n. 50/2016</text:p>
          </table:table-cell>
          <table:table-cell table:style-name="Tabella1.A1" office:value-type="string">
            <text:p text:style-name="P25">tempestivo</text:p>
          </table:table-cell>
          <table:table-cell table:style-name="Tabella1.F1" office:value-type="string">
            <text:p text:style-name="P30">Responsabile Settore 5</text:p>
          </table:table-cell>
          <table:table-cell table:style-name="Tabella1.A1" office:value-type="string">
            <text:p text:style-name="P30">Responsabile Settore 5</text:p>
          </table:table-cell>
        </table:table-row>
        <table:table-row table:style-name="TableLine3054647446368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“Sovvenzioni, <text:s/>contributi, sussidi, <text:s/>vantaggi economici”,</text:p>
            <text:p text:style-name="P4">sotto sezione di secondo livello</text:p>
            <text:p text:style-name="P4">“Criteri e modalità”</text:p>
          </table:table-cell>
          <table:table-cell table:style-name="Tabella1.A1" office:value-type="string">
            <text:p text:style-name="P4">Deliberazione ANAC n. 468 del</text:p>
            <text:p text:style-name="P4">16 giugno 2021</text:p>
          </table:table-cell>
          <table:table-cell table:style-name="Tabella1.A1" office:value-type="string">
            <text:p text:style-name="P4">Pubblicazione <text:s/>degli <text:s/>atti <text:s/>di carattere generale <text:s/>che individuano <text:s/>i <text:s/>criteri <text:s/>e <text:s/>le modalità di assegnazione di un bene <text:s/>immobile <text:s/>facente <text:s/>parte del <text:s/>patrimonio <text:s/>disponibile dell’Ente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20">Responsabili dei Settori competenti per materia</text:p>
          </table:table-cell>
          <table:table-cell table:style-name="Tabella1.A1" office:value-type="string">
            <text:p text:style-name="P20">Responsabili dei Settori competenti per materia</text:p>
          </table:table-cell>
        </table:table-row>
        <table:table-row table:style-name="TableLine3054597291984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“Sovvenzioni, <text:s/>contributi, sussidi, <text:s/>vantaggi economici”,</text:p>
            <text:p text:style-name="P4">sotto sezione di <text:soft-page-break/>secondo livello</text:p>
            <text:p text:style-name="P4">“Criteri e modalità”</text:p>
          </table:table-cell>
          <table:table-cell table:style-name="Tabella1.A1" office:value-type="string">
            <text:p text:style-name="P4">Deliberazione ANAC n. 468 del</text:p>
            <text:p text:style-name="P4">16 giugno 2021</text:p>
          </table:table-cell>
          <table:table-cell table:style-name="Tabella1.A1" office:value-type="string">
            <text:p text:style-name="P4">Pubblicazione <text:s/>degli <text:s/>atti <text:s/>di carattere generale <text:s/>che individuano <text:s/>i <text:s/>criteri, <text:s/>le modalità <text:s/>e <text:s/>le <text:s/>procedure <text:s/>per l’assegnazione <text:s/>di <text:s/>alloggi <text:s/>di Edilizia Residenziale Pubblica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20">Responsabile Settore 6</text:p>
            <text:p text:style-name="P19"/>
          </table:table-cell>
          <table:table-cell table:style-name="Tabella1.A1" office:value-type="string">
            <text:p text:style-name="P20">Responsabile Settore 6</text:p>
          </table:table-cell>
        </table:table-row>
        <table:table-row table:style-name="TableLine3054597276720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“Sovvenzioni, <text:s/>contributi, sussidi, <text:s/>vantaggi economici”,</text:p>
            <text:p text:style-name="P4">sotto sezione di secondo livello</text:p>
            <text:p text:style-name="P4">“Criteri e modalità”</text:p>
          </table:table-cell>
          <table:table-cell table:style-name="Tabella1.A1" office:value-type="string">
            <text:p text:style-name="P4">Deliberazione ANAC n. 468 del</text:p>
            <text:p text:style-name="P4">16 giugno 2021</text:p>
          </table:table-cell>
          <table:table-cell table:style-name="Tabella1.A1" office:value-type="string">
            <text:p text:style-name="P4">Pubblicazione <text:s/>degli <text:s/>atti <text:s/>di carattere <text:s/>generale <text:s/>che individuano <text:s/>i <text:s/>criteri, <text:s/>le modalità <text:s/>e <text:s/>le <text:s/>procedure <text:s/>dei servizi <text:s/>educativi <text:s/>integrati <text:s/>0-6 anni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20">Responsabile Settore 6</text:p>
          </table:table-cell>
          <table:table-cell table:style-name="Tabella1.A1" office:value-type="string">
            <text:p text:style-name="P20">Responsabile Settore 6</text:p>
          </table:table-cell>
        </table:table-row>
        <table:table-row table:style-name="TableLine3054597277008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Altri <text:s/>contenuti <text:s/>– <text:s/>Dati</text:p>
            <text:p text:style-name="P4">Ulteriori</text:p>
          </table:table-cell>
          <table:table-cell table:style-name="Tabella1.A1" office:value-type="string">
            <text:p text:style-name="P4">DPCM 25/09/2014</text:p>
          </table:table-cell>
          <table:table-cell table:style-name="Tabella1.A1" office:value-type="string">
            <text:p text:style-name="P4"><text:s/>Pubblicazione <text:s/>dell’elenco delle autovetture <text:s/>di <text:s/>servizio <text:s/>a qualunque <text:s/>titolo <text:s/>utilizzate,</text:p>
            <text:p text:style-name="P4">distinte tra quelle di proprietà e quelle oggetto di contratto di locazione <text:s/>o <text:s/>di <text:s/>noleggio, <text:s/>con</text:p>
            <text:p text:style-name="P4">l'indicazione <text:s/>della <text:s/>cilindrata <text:s/>e dell'anno di immatricolazione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35"><text:span text:style-name="Car._20_predefinito_20_paragrafo"><text:span text:style-name="T9">Responsabile Settore 1</text:span></text:span></text:p>
          </table:table-cell>
          <table:table-cell table:style-name="Tabella1.A1" office:value-type="string">
            <text:p text:style-name="P36"><text:span text:style-name="Car._20_predefinito_20_paragrafo"><text:span text:style-name="T8">Responsabile Settore 1</text:span></text:span></text:p>
          </table:table-cell>
        </table:table-row>
        <table:table-row table:style-name="Tabella1.17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4">“Bandi <text:s/>di <text:s/>gara <text:s/>e <text:s/>contratti”,</text:p>
            <text:p text:style-name="P4">sotto sezione di secondo livello</text:p>
            <text:p text:style-name="P4">“Atti <text:s/>delle <text:s/>amministrazioni</text:p>
            <text:p text:style-name="P4">aggiudicatrici <text:s/>e <text:s/>degli <text:s/>enti aggiudicatori <text:s/>distintamente</text:p>
            <text:p text:style-name="P4">per ogni procedura”</text:p>
          </table:table-cell>
          <table:table-cell table:style-name="Tabella1.A1" office:value-type="string">
            <text:p text:style-name="P4">Art. <text:s/>47, <text:s/>comma <text:s/>9, <text:s/>del <text:s/>DL <text:s/>n.</text:p>
            <text:p text:style-name="P4">77/2021, <text:s/>convertito <text:s/>in <text:s/>Legge</text:p>
            <text:p text:style-name="P4">n. 108/2021</text:p>
          </table:table-cell>
          <table:table-cell table:style-name="Tabella1.A1" office:value-type="string">
            <text:p text:style-name="P4">Pubblicazione <text:s/>dei <text:s/>rapporti sulla situazione del personale, la <text:s/>relazione <text:s/>di <text:s/>genere <text:s/>sulla</text:p>
            <text:p text:style-name="P4">situazione <text:s/>del <text:s/>personale maschile <text:s/>e <text:s/>femminile <text:s/>in ognuna delle professioni ed in</text:p>
            <text:p text:style-name="P4">relazione <text:s/>allo <text:s/>stato <text:s/>di assunzione, <text:s/>della <text:s/>formazione, della <text:s/>promozione professionale, <text:s/>dei <text:s/>livelli, <text:s/>dei passaggi <text:s/>di <text:s/>categoria <text:s/>o <text:s/>di</text:p>
            <text:p text:style-name="P4">qualifica, <text:s/>di <text:s/>altri <text:s/>fenomeni <text:s/>di mobilità, <text:s/>dell’intervento <text:s/>della Cassa <text:s/>integrazione <text:s/>guadagni, dei <text:s/>licenziamenti, <text:s/>dei prepensionamenti <text:s/>e pensionamenti <text:s/>della</text:p>
            <text:p text:style-name="P4">retribuzione <text:s/>effettivamente corrisposta e la certificazione e la <text:s/>relazione <text:s/>sull’attuazione</text:p>
            <text:p text:style-name="P4">delle <text:s/>norme <text:s/>in <text:s/>materia <text:s/>di lavoro <text:s/>dei <text:s/>disabili. <text:s/>La <text:s/>norma dispone anche <text:s/>un obbligo <text:s/>di comunicazione <text:s/>dei <text:s/>dati <text:s/>della relazione <text:s/>sulla <text:s/>situazione <text:s/>del personale <text:s/>e <text:s/>di <text:s/>genere <text:s/>alla Presidenza <text:s/>del <text:s/>Consiglio <text:s/>dei Ministri <text:s/>ovvero <text:s/>ai <text:s/>Ministri <text:s/>o alle <text:s/>autorità <text:s/>delegate <text:s/>per <text:s/>le pari <text:s/>opportunità <text:s/>e <text:s/>della famiglia <text:s/>e <text:s/>per <text:s/>le <text:s/>politiche giovanili <text:s/>e <text:s/>il <text:s/>servizio civile universale, <text:s/>mentre <text:s/>per <text:s/>la certificazione <text:s/>sull’attuazione delle <text:s/>norme <text:s/>in <text:s/>materia <text:s/>di lavoro <text:s/>dei <text:s/>disabili <text:s/>e <text:s/>relativa relazione <text:s/>la <text:s/>trasmissione <text:s/>alle rappresentanze <text:s/>sindacali aziendali. <text:s/>Le <text:s/>presenti <text:s/>disposizioni <text:s/>di trasparenza <text:s/>si <text:s/>applicano <text:s/>solo agli appalti afferenti il PNRR e il PNC.</text:p>
          </table:table-cell>
          <table:table-cell table:style-name="Tabella1.A1" office:value-type="string">
            <text:p text:style-name="P23">tempestivo</text:p>
          </table:table-cell>
          <table:table-cell table:style-name="Tabella1.F1" office:value-type="string">
            <text:p text:style-name="P20">Responsabili dei Settori competenti per materia</text:p>
          </table:table-cell>
          <table:table-cell table:style-name="Tabella1.A1" office:value-type="string">
            <text:p text:style-name="P20">Responsabili dei Settori competenti per materia</text:p>
          </table:table-cell>
        </table:table-row>
        <table:table-row table:style-name="TableLine3054597280176">
          <table:table-cell table:style-name="Tabella1.A1" office:value-type="string">
            <text:p text:style-name="P7">Amministrazione</text:p>
            <text:p text:style-name="P6">trasparente</text:p>
          </table:table-cell>
          <table:table-cell table:style-name="Tabella1.A1" office:value-type="string">
            <text:p text:style-name="P8">Pagamenti</text:p>
            <text:p text:style-name="P4">dell'Amministrazione - IBAN e pagamenti informatici</text:p>
          </table:table-cell>
          <table:table-cell table:style-name="Tabella1.A1" office:value-type="string">
            <text:p text:style-name="P4">Deliberazione <text:s/>ANAC <text:s/>n. <text:s/>77 <text:s/>del</text:p>
            <text:p text:style-name="P4">16 febbraio 2022</text:p>
          </table:table-cell>
          <table:table-cell table:style-name="Tabella1.D18" office:value-type="string">
            <text:p text:style-name="P4">Pubblicazione dei seguenti dati dei <text:s/>pagamenti <text:s/>informatici, ai sensi dell'art. 36 del D.lgs. n. 33/2013, <text:s/>per <text:s/>tutte <text:s/>le amministrazioni <text:s/>tenute all'adesione <text:s/>obbligatoria <text:s/>al sistema <text:s/>PagoPA, <text:s/>di <text:s/>cui <text:s/>all’art 5. del CAD:</text:p>
            <text:p text:style-name="P4">- <text:s/>la <text:s/>data <text:s/>di <text:s/>adesione <text:s/>alla piattaforma pagoPA secondo la seguente <text:s/>dicitura <text:s/>“Aderente alla <text:s/>piattaforma <text:s/>pagoPA <text:s/>dal</text:p>
            <text:p text:style-name="P4">XX.XX.XXXX”;</text:p>
            <text:p text:style-name="P4">- se utilizzati, gli altri metodi di pagamento non integrati con la piattaforma pagoPA, ovvero:</text:p>
            <text:list xml:id="list398184965" text:style-name="L1">
              <text:list-item>
                <text:p text:style-name="P3">"Delega <text:s/>unica <text:s/>F24" (c.d. <text:s/>modello <text:s/>F24) <text:s/>fino alla <text:s/>sua <text:s/>integrazione con il Sistema pagoPA;</text:p>
              </text:list-item>
              <text:list-item>
                <text:p text:style-name="P3"><text:soft-page-break/>Sepa <text:s/>Direct <text:s/>Debit (SDD) <text:s/>fino <text:s/>alla <text:s/>sua integrazione <text:s/>con <text:s/>il Sistema pagoPA;</text:p>
              </text:list-item>
            </text:list>
            <text:p text:style-name="P4">- <text:s/>eventuali <text:s/>altri <text:s/>servizi <text:s/>di pagamento <text:s/>non <text:s/>ancora integrati con il Sistema pagoPA e che non risultino sostituibili con <text:s/>quelli <text:s/>erogati <text:s/>tramite pagoPA <text:s/>poiché <text:s/>una <text:s/>specifica previsione <text:s/>di <text:s/>legge <text:s/>ne <text:s/>impone la <text:s/>messa <text:s/>a <text:s/>disposizione dell’utenza per l’esecuzione del</text:p>
            <text:p text:style-name="P4">pagamento;</text:p>
            <text:p text:style-name="P4">- per cassa, presso il soggetto che per tale ente <text:s/>svolge <text:s/>il servizio di tesoreria o di cassa.</text:p>
          </table:table-cell>
          <table:table-cell table:style-name="Tabella1.D18" office:value-type="string">
            <text:p text:style-name="P23">tempestivo</text:p>
          </table:table-cell>
          <table:table-cell table:style-name="Tabella1.F18" office:value-type="string">
            <text:p text:style-name="P30">Responsabile Settore 2</text:p>
          </table:table-cell>
          <table:table-cell table:style-name="Tabella1.D18" office:value-type="string">
            <text:p text:style-name="P30">Responsabile Settore 2</text:p>
          </table:table-cell>
        </table:table-row>
      </table:table>
      <text:p text:style-name="P2"><text:s/></text:p>
      <text:p text:style-name="P2"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LLEGATO O – ULTERIORI MISURE DI TRASPARENZA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Gisella Trescato</meta:initial-creator>
    <meta:creation-date>2022-04-05T15:18:00Z</meta:creation-date>
    <dc:date>2023-04-24T13:15:51.090000000</dc:date>
    <meta:editing-cycles>6</meta:editing-cycles>
    <meta:editing-duration>PT45M32S</meta:editing-duration>
    <meta:document-statistic meta:table-count="1" meta:image-count="0" meta:object-count="0" meta:page-count="4" meta:paragraph-count="204" meta:word-count="1332" meta:character-count="10108" meta:non-whitespace-character-count="8458"/>
    <meta:template xlink:type="simple" xlink:actuate="onRequest" xlink:title="" xlink:href="file:///D:/NANTO/ANTICORRUZIONE/2022-2024/03_ALL.O_ULTERIORI%20MISURE%20TRASPARENZA.odt/Normal"/>
  </office:meta>
</office:document-meta>
</file>