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PONS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0T00:00:00" table:style-name="ce24">
            <text:p>20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PONS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0T00:00:00" table:style-name="ce24">
            <text:p>20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0T16:57:32Z</dc:date>
    <meta:print-date>2020-03-06T11:42:39Z</meta:print-date>
  </office:meta>
</office:document-meta>
</file>