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2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7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30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31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32" style:parent-style-name="Normale" style:family="paragraph">
      <style:paragraph-properties fo:text-align="end" fo:margin-top="0.0833in" fo:line-height="0.2222in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42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3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8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9">Scheda di sintesi sulla rilevazione degli OIV o organismi con funzioni analoghe</text:p>
      <text:p text:style-name="P10"/>
      <text:p text:style-name="P11">Data di svolgimento della rilevazione</text:p>
      <text:p text:style-name="P12">La rilevazione è stata effettuata i<text:s/>dal 01/07/2020 al 20/07/2020.</text:p>
      <text:p text:style-name="P13"/>
      <text:p text:style-name="P14">Estensione della rilevazione (nel solo caso di amministrazioni/enti con uffici periferici)</text:p>
      <text:p text:style-name="P15"/>
      <text:p text:style-name="P16">L’Ente, oggetto di rilevazione, non dispone di uffici periferici, articolazioni organizzative autonome e Corpi.</text:p>
      <text:p text:style-name="P17"/>
      <text:p text:style-name="P18">Procedure e modalità seguite per la rilevazione<text:s/></text:p>
      <text:list text:style-name="LFO27" text:continue-numbering="true">
        <text:list-item>
          <text:p text:style-name="P19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20">esame della documentazione e delle banche dati relative ai dati oggetto di attestazione;</text:p>
        </text:list-item>
        <text:list-item>
          <text:p text:style-name="P21">verifica<text:s/>diretta<text:s/>sul sito istituzionale, anche attraverso l’utilizzo di supporti informatici;</text:p>
        </text:list-item>
        <text:list-item>
          <text:p text:style-name="P22">verifica di accessibilità tramite supporti Anroid e IoS;</text:p>
        </text:list-item>
      </text:list>
      <text:p text:style-name="P23"/>
      <text:p text:style-name="P24">Aspetti critici riscontrati nel corso della rilevazione</text:p>
      <text:list text:style-name="LFO27" text:continue-numbering="true">
        <text:list-item>
          <text:p text:style-name="P25">L’analisi effettuata rileva: 1)<text:s/>un<text:s/>TOTALE disallineamento con le previsioni normative di cui agli artt. 27-35 e 40 del D.Lgs 33/2013; 2)<text:s/>un<text:s/>parziale disallineamento con le previsioni normative di cui l’art. 15<text:s/>del D.Lgs 33/2013; 3) il<text:s/>formato dei documenti, che deve conformarsi all.5-parag.3-della delibera ANAC n.213/2020.</text:p>
        </text:list-item>
        <text:list-item>
          <text:p text:style-name="P26">Si invita il RPCT a segnalare ai responsabili dei vari settori di adoperarsi per quanto di loro competenza al fine di adeguare il sito istituzionale.</text:p>
        </text:list-item>
      </text:list>
      <text:p text:style-name="P27"/>
      <text:p text:style-name="P28">Eventuale documentazione da allegare</text:p>
      <text:p text:style-name="P29">Nulla da allegare</text:p>
      <text:p text:style-name="P30"/>
      <text:p text:style-name="P31">Data<text:s/>20/07/2020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Il Nucleo di Valutazione</text:span></text:p>
      <text:p text:style-name="P42"><text:span text:style-name="T43">f.to</text:span><text:span text:style-name="T44"><text:s/>sull’originale</text:span><text:span text:style-name="T45"><text:s/></text:span><text:span text:style-name="T46">(dott. Gilberto Ambotta</text:span><text:span text:style-name="T47">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color="#2793E6" fo:background-color="#DDDDDD"/>
    </style:style>
    <style:style style:name="P4" style:parent-style-name="Normale" style:family="paragraph">
      <style:paragraph-properties fo:text-align="center">
        <style:tab-stops>
          <style:tab-stop style:type="left" style:position="0.4958in"/>
          <style:tab-stop style:type="center" style:position="1.987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6" style:parent-style-name="Car.predefinitoparagrafo" style:family="text">
      <style:text-properties style:font-name="Book Antiqua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style:font-size-complex="14pt"/>
    </style:style>
    <style:style style:name="P8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0.6875in" svg:height="0.6875in" style:rel-width="scale" style:rel-height="scale"><draw:image xlink:href="media/image1.png" xlink:type="simple" xlink:show="embed" xlink:actuate="onLoad"/><svg:title/><svg:desc>Comune di Ponso</svg:desc></draw:frame></text:span></text:p>
        <text:p text:style-name="P4">COMUNE DI PONSO</text:p>
        <text:p text:style-name="P5"><text:span text:style-name="T6"><text:s text:c="76"/>PROVINCIA DI PADOVA</text:span><text:span text:style-name="T7"><text:s/></text:span></text:p>
        <text:p text:style-name="P8"><text:tab/>NUCLEO<text:s/>DI VALUAZIONE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0T17:03:00Z</meta:creation-date>
    <dc:date>2020-07-20T17:03:00Z</dc:date>
    <meta:print-date>2019-12-13T07:28:00Z</meta:print-date>
    <meta:template xlink:href="Carta%20intestata%20-%20Protocollata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