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625in" text:min-label-width="0.25in"/>
      </text:list-level-style-number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5.4652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min-row-height="1.1166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orpodeltesto3" style:family="paragraph">
      <style:paragraph-properties fo:break-before="page" fo:line-height="100%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Titolo2" style:family="paragraph">
      <style:paragraph-properties fo:text-indent="0.0986in"/>
    </style:style>
    <style:style style:name="P9" style:parent-style-name="Titolo2" style:family="paragraph">
      <style:paragraph-properties fo:text-indent="0.0986in"/>
    </style:style>
    <style:style style:name="P10" style:parent-style-name="Normale" style:family="paragraph">
      <style:paragraph-properties fo:text-align="center" fo:margin-left="1.0833in" fo:margin-right="1.4812in">
        <style:tab-stops/>
      </style:paragraph-properties>
      <style:text-properties fo:font-size="12pt" style:font-size-asian="12pt"/>
    </style:style>
    <style:style style:name="P11" style:parent-style-name="Corpodeltesto3" style:family="paragraph">
      <style:paragraph-properties fo:line-height="100%"/>
      <style:text-properties fo:font-size="25pt" style:font-size-asian="25pt" style:font-size-complex="25pt"/>
    </style:style>
    <style:style style:name="P12" style:parent-style-name="Corpodeltesto3" style:family="paragraph">
      <style:paragraph-properties fo:line-height="100%"/>
      <style:text-properties fo:font-size="25pt" style:font-size-asian="25pt" style:font-size-complex="25pt"/>
    </style:style>
    <style:style style:name="P13" style:parent-style-name="Corpodeltesto3" style:family="paragraph">
      <style:paragraph-properties fo:line-height="100%"/>
      <style:text-properties fo:font-size="25pt" style:font-size-asian="25pt" style:font-size-complex="25pt"/>
    </style:style>
    <style:style style:name="P14" style:parent-style-name="Corpodeltesto3" style:family="paragraph">
      <style:paragraph-properties fo:line-height="100%"/>
      <style:text-properties fo:font-size="25pt" style:font-size-asian="25pt" style:font-size-complex="25pt"/>
    </style:style>
    <style:style style:name="P15" style:parent-style-name="Corpodeltesto3" style:family="paragraph">
      <style:paragraph-properties fo:line-height="100%"/>
      <style:text-properties fo:font-size="25pt" style:font-size-asian="25pt" style:font-size-complex="25pt"/>
    </style:style>
    <style:style style:name="P16" style:parent-style-name="Corpodeltesto3" style:family="paragraph">
      <style:paragraph-properties fo:line-height="100%"/>
      <style:text-properties fo:font-size="25pt" style:font-size-asian="25pt" style:font-size-complex="25pt"/>
    </style:style>
    <style:style style:name="P17" style:parent-style-name="Corpodeltesto3" style:family="paragraph">
      <style:paragraph-properties fo:line-height="100%"/>
      <style:text-properties fo:font-size="25pt" style:font-size-asian="25pt" style:font-size-complex="25pt"/>
    </style:style>
    <style:style style:name="P18" style:parent-style-name="Corpodeltesto3" style:family="paragraph">
      <style:paragraph-properties fo:line-height="100%"/>
      <style:text-properties fo:font-size="25pt" style:font-size-asian="25pt" style:font-size-complex="25pt"/>
    </style:style>
    <style:style style:name="P19" style:parent-style-name="Corpodeltesto3" style:family="paragraph">
      <style:paragraph-properties fo:line-height="100%"/>
      <style:text-properties fo:font-size="25pt" style:font-size-asian="25pt" style:font-size-complex="25pt"/>
    </style:style>
    <style:style style:name="P20" style:parent-style-name="Corpodeltesto3" style:family="paragraph">
      <style:paragraph-properties fo:text-align="justify"/>
      <style:text-properties fo:font-size="16pt" style:font-size-asian="16pt"/>
    </style:style>
    <style:style style:name="P21" style:parent-style-name="Corpodeltesto3" style:family="paragraph">
      <style:paragraph-properties fo:text-align="justify"/>
      <style:text-properties fo:font-size="16pt" style:font-size-asian="16pt"/>
    </style:style>
    <style:style style:name="P22" style:parent-style-name="Corpodeltesto3" style:family="paragraph">
      <style:paragraph-properties fo:text-align="justify"/>
      <style:text-properties fo:font-size="16pt" style:font-size-asian="16pt"/>
    </style:style>
    <style:style style:name="P23" style:parent-style-name="Corpodeltesto3" style:family="paragraph">
      <style:paragraph-properties fo:text-align="justify"/>
      <style:text-properties fo:font-size="16pt" style:font-size-asian="16pt"/>
    </style:style>
    <style:style style:name="P24" style:parent-style-name="Corpodeltesto3" style:family="paragraph">
      <style:paragraph-properties fo:text-align="justify"/>
    </style:style>
    <style:style style:name="T25" style:parent-style-name="Car.predefinitoparagrafo" style:family="text">
      <style:text-properties fo:font-size="15pt" style:font-size-asian="15pt" style:font-size-complex="15pt"/>
    </style:style>
    <style:style style:name="T26" style:parent-style-name="Car.predefinitoparagrafo" style:family="text">
      <style:text-properties fo:font-size="15pt" style:font-size-asian="15pt" style:font-size-complex="15pt"/>
    </style:style>
    <style:style style:name="T27" style:parent-style-name="Car.predefinitoparagrafo" style:family="text">
      <style:text-properties fo:font-size="15pt" style:font-size-asian="15pt" style:font-size-complex="15pt"/>
    </style:style>
    <style:style style:name="T28" style:parent-style-name="Car.predefinitoparagrafo" style:family="text">
      <style:text-properties fo:font-size="16pt" style:font-size-asian="16pt"/>
    </style:style>
    <style:style style:name="P29" style:parent-style-name="Corpodeltesto3" style:family="paragraph">
      <style:paragraph-properties fo:text-align="justify"/>
      <style:text-properties fo:font-size="16pt" style:font-size-asian="16pt"/>
    </style:style>
    <style:style style:name="P3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Paragrafoelenco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Paragrafoelenco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72" style:family="table-column">
      <style:table-column-properties style:column-width="1.6972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Column74" style:family="table-column">
      <style:table-column-properties style:column-width="2.625in" style:use-optimal-column-width="false"/>
    </style:style>
    <style:style style:name="TableColumn75" style:family="table-column">
      <style:table-column-properties style:column-width="1.625in" style:use-optimal-column-width="false"/>
    </style:style>
    <style:style style:name="Table71" style:family="table">
      <style:table-properties style:width="7.32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9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93" style:parent-style-name="Paragrafoelenco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8pt" style:font-size-asian="8pt" style:font-size-complex="8pt"/>
    </style:style>
    <style:style style:name="P9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8pt" style:font-size-asian="8pt" style:font-size-complex="8pt"/>
    </style:style>
    <style:style style:name="P96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8pt" style:font-size-asian="8pt" style:font-size-complex="8pt"/>
    </style:style>
    <style:style style:name="P97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8pt" style:font-size-asian="8pt" style:font-size-complex="8pt"/>
    </style:style>
    <style:style style:name="P16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6" style:parent-style-name="Paragrafoelenco" style:family="paragraph">
      <style:paragraph-properties fo:text-align="justify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Paragrafoelenco" style:family="paragraph">
      <style:paragraph-properties fo:text-align="justify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Paragrafoelenco" style:family="paragraph">
      <style:paragraph-properties fo:text-align="justify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Paragrafoelenco" style:family="paragraph">
      <style:paragraph-properties fo:text-align="justify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Paragrafoelenco" style:family="paragraph">
      <style:paragraph-properties fo:text-align="justify" fo:margin-left="0.2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4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Paragrafoelenco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Paragrafoelenco" style:family="paragraph">
      <style:paragraph-properties fo:break-before="page" fo:text-align="center" fo:margin-left="0in">
        <style:tab-stops>
          <style:tab-stop style:type="left" style:position="0in"/>
        </style:tab-stops>
      </style:paragraph-properties>
    </style:style>
    <style:style style:name="T23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31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232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23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235" style:parent-style-name="Car.predefinitoparagrafo" style:family="text">
      <style:text-properties style:font-name="Times New Roman" fo:font-weight="bold" style:font-weight-asian="bold"/>
    </style:style>
    <style:style style:name="T236" style:parent-style-name="Car.predefinitoparagrafo" style:family="text">
      <style:text-properties style:font-name="Times New Roman"/>
    </style:style>
    <style:style style:name="T237" style:parent-style-name="Car.predefinitoparagrafo" style:family="text">
      <style:text-properties style:font-name="Times New Roman" fo:font-size="12pt" style:font-size-asian="12pt" style:font-size-complex="12pt"/>
    </style:style>
    <style:style style:name="P23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TableColumn240" style:family="table-column">
      <style:table-column-properties style:column-width="2.325in"/>
    </style:style>
    <style:style style:name="TableColumn241" style:family="table-column">
      <style:table-column-properties style:column-width="1.6972in"/>
    </style:style>
    <style:style style:name="TableColumn242" style:family="table-column">
      <style:table-column-properties style:column-width="1.6979in"/>
    </style:style>
    <style:style style:name="TableColumn243" style:family="table-column">
      <style:table-column-properties style:column-width="1.3576in"/>
    </style:style>
    <style:style style:name="Table239" style:family="table">
      <style:table-properties style:width="7.0777in" fo:margin-left="0in" table:align="left"/>
    </style:style>
    <style:style style:name="TableRow244" style:family="table-row">
      <style:table-row-properties style:min-row-height="0.555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30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31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2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TableColumn323" style:family="table-column">
      <style:table-column-properties style:column-width="3.2in"/>
    </style:style>
    <style:style style:name="TableColumn324" style:family="table-column">
      <style:table-column-properties style:column-width="2.2631in"/>
    </style:style>
    <style:style style:name="TableColumn325" style:family="table-column">
      <style:table-column-properties style:column-width="1.4236in"/>
    </style:style>
    <style:style style:name="Table322" style:family="table">
      <style:table-properties style:width="6.8868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3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38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48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5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58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6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68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8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0" style:parent-style-name="Paragrafoelenco" style:family="paragraph">
      <style:paragraph-properties fo:text-align="justify" fo:margin-left="0in">
        <style:tab-stops>
          <style:tab-stop style:type="left" style:position="0in"/>
          <style:tab-stop style:type="left" style:position="0.3659in"/>
        </style:tab-stops>
      </style:paragraph-properties>
      <style:text-properties style:font-name="Times New Roman" fo:font-size="5pt" style:font-size-asian="5pt" style:font-size-complex="5pt"/>
    </style:style>
    <style:style style:name="P39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9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93" style:parent-style-name="Car.predefinitoparagrafo" style:family="text">
      <style:text-properties style:font-name="Times New Roman" fo:font-size="12pt" style:font-size-asian="12pt" style:font-size-complex="12pt"/>
    </style:style>
    <style:style style:name="P39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6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7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398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0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40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40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04" style:parent-style-name="Car.predefinitoparagrafo" style:family="text">
      <style:text-properties style:font-name="Times New Roman" fo:font-size="12pt" style:font-size-asian="12pt" style:font-size-complex="12pt"/>
    </style:style>
    <style:style style:name="P40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TableColumn407" style:family="table-column">
      <style:table-column-properties style:column-width="2.325in"/>
    </style:style>
    <style:style style:name="TableColumn408" style:family="table-column">
      <style:table-column-properties style:column-width="1.6972in"/>
    </style:style>
    <style:style style:name="TableColumn409" style:family="table-column">
      <style:table-column-properties style:column-width="1.6979in"/>
    </style:style>
    <style:style style:name="TableColumn410" style:family="table-column">
      <style:table-column-properties style:column-width="1.3576in"/>
    </style:style>
    <style:style style:name="Table406" style:family="table">
      <style:table-properties style:width="7.0777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</style:style>
    <style:style style:name="T41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15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47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48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48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84" style:parent-style-name="Car.predefinitoparagrafo" style:family="text">
      <style:text-properties style:font-name="Times New Roman" fo:font-size="12pt" style:font-size-asian="12pt" style:font-size-complex="12pt"/>
    </style:style>
    <style:style style:name="P48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49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TableColumn506" style:family="table-column">
      <style:table-column-properties style:column-width="3.2in"/>
    </style:style>
    <style:style style:name="TableColumn507" style:family="table-column">
      <style:table-column-properties style:column-width="2.2631in"/>
    </style:style>
    <style:style style:name="TableColumn508" style:family="table-column">
      <style:table-column-properties style:column-width="1.4236in"/>
    </style:style>
    <style:style style:name="Table505" style:family="table">
      <style:table-properties style:width="6.8868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9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0" style:parent-style-name="Paragrafoelenco" style:family="paragraph">
      <style:paragraph-properties fo:text-align="justify" fo:margin-bottom="0in" fo:margin-left="0.25in" fo:text-indent="0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521" style:parent-style-name="Paragrafoelenco" style:family="paragraph">
      <style:paragraph-properties fo:text-align="justify" fo:margin-bottom="0in" fo:margin-left="0.25in" fo:text-indent="0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522" style:parent-style-name="Paragrafoelenco" style:family="paragraph">
      <style:paragraph-properties fo:text-align="justify" fo:margin-bottom="0in" fo:margin-left="0.25in" fo:text-indent="0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523" style:parent-style-name="Paragrafoelenco" style:family="paragraph">
      <style:paragraph-properties fo:text-align="justify" fo:margin-bottom="0in" fo:margin-left="0.25in" fo:text-indent="0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524" style:parent-style-name="Paragrafoelenco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5" style:parent-style-name="Paragrafoelenco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6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27" style:parent-style-name="Paragrafoelenco" style:family="paragraph">
      <style:paragraph-properties fo:text-align="justify" fo:margin-bottom="0in" fo:margin-left="0.375in" fo:text-indent="-0.125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528" style:parent-style-name="Paragrafoelenco" style:family="paragraph">
      <style:paragraph-properties fo:text-align="justify" fo:margin-bottom="0in" fo:margin-left="0.375in" fo:text-indent="-0.125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529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0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1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2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3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4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35" style:parent-style-name="Paragrafoelenco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6" style:parent-style-name="Paragrafoelenco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7" style:parent-style-name="Paragrafoelenco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8" style:parent-style-name="Paragrafoelenco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6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7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8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6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8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59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57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57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74" style:parent-style-name="Car.predefinitoparagrafo" style:family="text">
      <style:text-properties style:font-name="Times New Roman" fo:font-size="12pt" style:font-size-asian="12pt" style:font-size-complex="12pt"/>
    </style:style>
    <style:style style:name="P57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78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7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580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8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58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8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58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58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86" style:parent-style-name="Car.predefinitoparagrafo" style:family="text">
      <style:text-properties style:font-name="Times New Roman" fo:font-size="12pt" style:font-size-asian="12pt" style:font-size-complex="12pt"/>
    </style:style>
    <style:style style:name="P58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TableColumn589" style:family="table-column">
      <style:table-column-properties style:column-width="2.325in"/>
    </style:style>
    <style:style style:name="TableColumn590" style:family="table-column">
      <style:table-column-properties style:column-width="1.6972in"/>
    </style:style>
    <style:style style:name="TableColumn591" style:family="table-column">
      <style:table-column-properties style:column-width="1.6979in"/>
    </style:style>
    <style:style style:name="TableColumn592" style:family="table-column">
      <style:table-column-properties style:column-width="1.3576in"/>
    </style:style>
    <style:style style:name="Table588" style:family="table">
      <style:table-properties style:width="7.0777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5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5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6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6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6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66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67" style:parent-style-name="Car.predefinitoparagrafo" style:family="text">
      <style:text-properties style:font-name="Times New Roman" fo:font-size="12pt" style:font-size-asian="12pt" style:font-size-complex="12pt"/>
    </style:style>
    <style:style style:name="T668" style:parent-style-name="Car.predefinitoparagrafo" style:family="text">
      <style:text-properties style:font-name="Times New Roman" fo:font-size="12pt" style:font-size-asian="12pt" style:font-size-complex="12pt"/>
    </style:style>
    <style:style style:name="T669" style:parent-style-name="Car.predefinitoparagrafo" style:family="text">
      <style:text-properties style:font-name="Times New Roman" fo:font-size="12pt" style:font-size-asian="12pt" style:font-size-complex="12pt"/>
    </style:style>
    <style:style style:name="T670" style:parent-style-name="Car.predefinitoparagrafo" style:family="text">
      <style:text-properties style:font-name="Times New Roman" fo:font-size="12pt" style:font-size-asian="12pt" style:font-size-complex="12pt"/>
    </style:style>
    <style:style style:name="P67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7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3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4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7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7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8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9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9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69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TableColumn694" style:family="table-column">
      <style:table-column-properties style:column-width="3.2in"/>
    </style:style>
    <style:style style:name="TableColumn695" style:family="table-column">
      <style:table-column-properties style:column-width="2.2631in"/>
    </style:style>
    <style:style style:name="TableColumn696" style:family="table-column">
      <style:table-column-properties style:column-width="1.4236in"/>
    </style:style>
    <style:style style:name="Table693" style:family="table">
      <style:table-properties style:width="6.8868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08" style:parent-style-name="Paragrafoelenco" style:family="paragraph">
      <style:paragraph-properties fo:text-align="justify" fo:margin-bottom="0in" fo:margin-left="0.25in" fo:text-indent="0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709" style:parent-style-name="Paragrafoelenco" style:family="paragraph">
      <style:paragraph-properties fo:text-align="justify" fo:margin-bottom="0in" fo:margin-left="0.25in" fo:text-indent="0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710" style:parent-style-name="Paragrafoelenco" style:family="paragraph">
      <style:paragraph-properties fo:text-align="justify" fo:margin-bottom="0in" fo:margin-left="0.25in" fo:text-indent="0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711" style:parent-style-name="Paragrafoelenco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12" style:parent-style-name="Paragrafoelenco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13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4" style:parent-style-name="Paragrafoelenco" style:family="paragraph">
      <style:paragraph-properties fo:text-align="justify" fo:margin-bottom="0in" fo:margin-left="0.375in" fo:text-indent="-0.125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715" style:parent-style-name="Paragrafoelenco" style:family="paragraph">
      <style:paragraph-properties fo:text-align="justify" fo:margin-bottom="0in" fo:margin-left="0.375in" fo:text-indent="-0.125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716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8" style:parent-style-name="Paragrafoelenco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19" style:parent-style-name="Paragrafoelenco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20" style:parent-style-name="Paragrafoelenco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21" style:parent-style-name="Paragrafoelenco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729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1.5pt" style:font-size-asian="11.5pt" style:font-size-complex="11.5pt"/>
    </style:style>
    <style:style style:name="P730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1.5pt" style:font-size-asian="11.5pt" style:font-size-complex="11.5pt"/>
    </style:style>
    <style:style style:name="P731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1.5pt" style:font-size-asian="11.5pt" style:font-size-complex="11.5pt"/>
    </style:style>
    <style:style style:name="P732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1.5pt" style:font-size-asian="11.5pt" style:font-size-complex="11.5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1.5pt" style:font-size-asian="11.5pt" style:font-size-complex="11.5pt"/>
    </style:style>
    <style:style style:name="P740" style:parent-style-name="Paragrafoelenco" style:family="paragraph">
      <style:paragraph-properties fo:text-align="justify" fo:margin-bottom="0in" fo:line-height="11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1.5pt" style:font-size-asian="11.5pt" style:font-size-complex="11.5pt"/>
    </style:style>
    <style:style style:name="P741" style:parent-style-name="Paragrafoelenco" style:family="paragraph">
      <style:paragraph-properties fo:text-align="justify" fo:margin-bottom="0in" fo:line-height="11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1.5pt" style:font-size-asian="11.5pt" style:font-size-complex="11.5pt"/>
    </style:style>
    <style:style style:name="P742" style:parent-style-name="Paragrafoelenco" style:family="paragraph">
      <style:paragraph-properties fo:text-align="justify" fo:margin-bottom="0in" fo:line-height="11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1.5pt" style:font-size-asian="11.5pt" style:font-size-complex="11.5pt"/>
    </style:style>
    <style:style style:name="P743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1.5pt" style:font-size-asian="11.5pt" style:font-size-complex="11.5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75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757" style:parent-style-name="Car.predefinitoparagrafo" style:family="text">
      <style:text-properties style:font-name="Times New Roman" fo:font-weight="bold" style:font-weight-asian="bold" fo:font-size="11.5pt" style:font-size-asian="11.5pt" style:font-size-complex="11.5pt"/>
    </style:style>
    <style:style style:name="T758" style:parent-style-name="Car.predefinitoparagrafo" style:family="text">
      <style:text-properties style:font-name="Times New Roman" fo:font-size="11.5pt" style:font-size-asian="11.5pt" style:font-size-complex="11.5pt"/>
    </style:style>
    <style:style style:name="P75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76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6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1.5pt" style:font-size-asian="11.5pt" style:font-size-complex="11.5pt"/>
    </style:style>
    <style:style style:name="P76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1.5pt" style:font-size-asian="11.5pt" style:font-size-complex="11.5pt"/>
    </style:style>
    <style:style style:name="P76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6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6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6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67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68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769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7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77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7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77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7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7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77" style:parent-style-name="Car.predefinitoparagrafo" style:family="text">
      <style:text-properties style:font-name="Times New Roman" fo:font-size="12pt" style:font-size-asian="12pt" style:font-size-complex="12pt"/>
    </style:style>
    <style:style style:name="T778" style:parent-style-name="Car.predefinitoparagrafo" style:family="text">
      <style:text-properties style:font-name="Times New Roman" fo:font-size="12pt" style:font-size-asian="12pt" style:font-size-complex="12pt"/>
    </style:style>
    <style:style style:name="T779" style:parent-style-name="Car.predefinitoparagrafo" style:family="text">
      <style:text-properties style:font-name="Times New Roman" fo:font-size="12pt" style:font-size-asian="12pt" style:font-size-complex="12pt"/>
    </style:style>
    <style:style style:name="P78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TableColumn782" style:family="table-column">
      <style:table-column-properties style:column-width="2.325in"/>
    </style:style>
    <style:style style:name="TableColumn783" style:family="table-column">
      <style:table-column-properties style:column-width="1.6972in"/>
    </style:style>
    <style:style style:name="TableColumn784" style:family="table-column">
      <style:table-column-properties style:column-width="1.6979in"/>
    </style:style>
    <style:style style:name="TableColumn785" style:family="table-column">
      <style:table-column-properties style:column-width="1.3576in"/>
    </style:style>
    <style:style style:name="Table781" style:family="table">
      <style:table-properties style:width="7.0777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4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85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85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85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85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60" style:parent-style-name="Car.predefinitoparagrafo" style:family="text">
      <style:text-properties style:font-name="Times New Roman" fo:font-size="12pt" style:font-size-asian="12pt" style:font-size-complex="12pt"/>
    </style:style>
    <style:style style:name="T861" style:parent-style-name="Car.predefinitoparagrafo" style:family="text">
      <style:text-properties style:font-name="Times New Roman" fo:font-size="12pt" style:font-size-asian="12pt" style:font-size-complex="12pt"/>
    </style:style>
    <style:style style:name="T862" style:parent-style-name="Car.predefinitoparagrafo" style:family="text">
      <style:text-properties style:font-name="Times New Roman" fo:font-size="12pt" style:font-size-asian="12pt" style:font-size-complex="12pt"/>
    </style:style>
    <style:style style:name="T863" style:parent-style-name="Car.predefinitoparagrafo" style:family="text">
      <style:text-properties style:font-name="Times New Roman" fo:font-size="12pt" style:font-size-asian="12pt" style:font-size-complex="12pt"/>
    </style:style>
    <style:style style:name="P86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65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87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7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olumn879" style:family="table-column">
      <style:table-column-properties style:column-width="3.2in"/>
    </style:style>
    <style:style style:name="TableColumn880" style:family="table-column">
      <style:table-column-properties style:column-width="2.2631in"/>
    </style:style>
    <style:style style:name="TableColumn881" style:family="table-column">
      <style:table-column-properties style:column-width="1.4236in"/>
    </style:style>
    <style:style style:name="Table878" style:family="table">
      <style:table-properties style:width="6.8868in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92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3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4" style:parent-style-name="Paragrafoelenco" style:family="paragraph">
      <style:paragraph-properties fo:text-align="justify" fo:margin-bottom="0in" fo:margin-left="0.375in" fo:text-indent="-0.125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895" style:parent-style-name="Paragrafoelenco" style:family="paragraph">
      <style:paragraph-properties fo:text-align="justify" fo:margin-bottom="0in" fo:margin-left="0.375in" fo:text-indent="-0.125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896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9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5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6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7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08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6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8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19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20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93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35" style:parent-style-name="Car.predefinitoparagrafo" style:family="text">
      <style:text-properties style:font-name="Times New Roman" fo:font-size="12pt" style:font-size-asian="12pt" style:font-size-complex="12pt"/>
    </style:style>
    <style:style style:name="P93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4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53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4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955" style:parent-style-name="Paragrafoelenc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95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95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96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6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6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963" style:parent-style-name="Car.predefinitoparagrafo" style:family="text">
      <style:text-properties style:font-name="Times New Roman" fo:font-size="12pt" style:font-size-asian="12pt" style:font-size-complex="12pt"/>
    </style:style>
    <style:style style:name="T964" style:parent-style-name="Car.predefinitoparagrafo" style:family="text">
      <style:text-properties style:font-name="Times New Roman" fo:font-size="12pt" style:font-size-asian="12pt" style:font-size-complex="12pt"/>
    </style:style>
    <style:style style:name="T965" style:parent-style-name="Car.predefinitoparagrafo" style:family="text">
      <style:text-properties style:font-name="Times New Roman" fo:font-size="12pt" style:font-size-asian="12pt" style:font-size-complex="12pt"/>
    </style:style>
    <style:style style:name="P96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TableColumn968" style:family="table-column">
      <style:table-column-properties style:column-width="2.325in"/>
    </style:style>
    <style:style style:name="TableColumn969" style:family="table-column">
      <style:table-column-properties style:column-width="1.6972in"/>
    </style:style>
    <style:style style:name="TableColumn970" style:family="table-column">
      <style:table-column-properties style:column-width="1.6979in"/>
    </style:style>
    <style:style style:name="TableColumn971" style:family="table-column">
      <style:table-column-properties style:column-width="1.3576in"/>
    </style:style>
    <style:style style:name="Table967" style:family="table">
      <style:table-properties style:width="7.0777in" fo:margin-left="0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103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3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104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104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0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46" style:parent-style-name="Car.predefinitoparagrafo" style:family="text">
      <style:text-properties style:font-name="Times New Roman" fo:font-size="12pt" style:font-size-asian="12pt" style:font-size-complex="12pt"/>
    </style:style>
    <style:style style:name="P104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48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9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0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1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2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5pt" style:font-size-asian="5pt" style:font-size-complex="5pt"/>
    </style:style>
    <style:style style:name="P105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5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5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57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58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5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6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6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olumn1063" style:family="table-column">
      <style:table-column-properties style:column-width="3.2in"/>
    </style:style>
    <style:style style:name="TableColumn1064" style:family="table-column">
      <style:table-column-properties style:column-width="2.2631in"/>
    </style:style>
    <style:style style:name="TableColumn1065" style:family="table-column">
      <style:table-column-properties style:column-width="1.4236in"/>
    </style:style>
    <style:style style:name="Table1062" style:family="table">
      <style:table-properties style:width="6.8868in" fo:margin-left="0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76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77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78" style:parent-style-name="Paragrafoelenco" style:family="paragraph">
      <style:paragraph-properties fo:text-align="justify" fo:margin-bottom="0in" fo:margin-left="0.375in" fo:text-indent="-0.125in">
        <style:tab-stops>
          <style:tab-stop style:type="left" style:position="0.125in"/>
        </style:tab-stops>
      </style:paragraph-properties>
      <style:text-properties style:font-name="Times New Roman" fo:font-size="12pt" style:font-size-asian="12pt" style:font-size-complex="12pt"/>
    </style:style>
    <style:style style:name="P1079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0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8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9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90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91" style:parent-style-name="Paragrafoelenco" style:family="paragraph">
      <style:paragraph-properties fo:text-align="justify" fo:margin-bottom="0in" fo:margin-lef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9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0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1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2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03" style:parent-style-name="Paragrafoelenco" style:family="paragraph">
      <style:paragraph-properties fo:text-align="justify" fo:margin-bottom="0in" fo:margin-lef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Paragrafoelenco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15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16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11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18" style:parent-style-name="Car.predefinitoparagrafo" style:family="text">
      <style:text-properties style:font-name="Times New Roman" fo:font-size="12pt" style:font-size-asian="12pt" style:font-size-complex="12pt"/>
    </style:style>
    <style:style style:name="P1119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0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1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2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3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24" style:parent-style-name="Paragrafoelenco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0" draw:id="id0" draw:style-name="a0" draw:name="Picture 1" text:anchor-type="as-char" svg:x="0in" svg:y="0in" svg:width="1.04444in" svg:height="1.35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7">
            <text:h text:style-name="P8" text:outline-level="2"/>
            <text:h text:style-name="P9" text:outline-level="2">COMUNE DI SAN PIETRO IN GU</text:h>
            <text:p text:style-name="P10"><text:s text:c="9"/>PROVINCIA DI PADOVA</text:p>
            <text:p text:style-name="P11"/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>SISTEMA DI MISURAZIONE E<text:s/></text:p>
      <text:p text:style-name="P18"/>
      <text:p text:style-name="P19">VALUTAZIONE DELLA PRESTAZIONE</text:p>
      <text:p text:style-name="P20"/>
      <text:p text:style-name="P21"/>
      <text:p text:style-name="P22"/>
      <text:p text:style-name="P23"/>
      <text:p text:style-name="P24"><text:span text:style-name="T25">Approvato con deliberazione di Giunta Comunale n.<text:s/></text:span><text:span text:style-name="T26">59</text:span><text:span text:style-name="T27"><text:s/>del</text:span><text:span text:style-name="T28"><text:s text:c="2"/>22/05/2013</text:span></text:p>
      <text:p text:style-name="P29">Modificato con deliberazione di Giunta Comunale n.<text:s/>20<text:s/>del<text:s/>26/03/2014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DESCRIZIONE GENERALE DEL SISTEMA</text:p>
      <text:p text:style-name="P38">Il presente sistema di misurazione e valutazione della prestazione è adottato dal Comune di San Pietro in Gu in coerenza con<text:s/>il<text:s/>D. Lgs. 27.10.2009 n. 150.</text:p>
      <text:p text:style-name="P39">Il sistema risponde ad una logica di miglioramento continuo, trasparenza e di valorizzazione del merito.</text:p>
      <text:p text:style-name="P40">Il Comune ritiene il presente sistema strumento strategico per il miglioramento dei servizi resi ai cittadini, per il controllo dell’efficienza ed economicità, per la motivazione del personale e la crescita e valorizzazione delle professionalità. Ne assicura la correttezza e la trasparenza.</text:p>
      <text:p text:style-name="P41">OBIETTIVI DEL SISTEMA</text:p>
      <text:p text:style-name="P42">In armonia con quanto previsto dall’art. 3, comma 1, del D.<text:s/>Lgs. n. 150/2009, la misurazione e la valutazione della prestazione sono volte al miglioramento della qualità dei servizi offerti dall’Ente, nonché alla crescita della motivazione e delle competenze<text:s/>professionali <text:s/>del personale, attraverso la valorizzazione del merito e l’erogazione dei premi per i risultati perseguiti dai singoli e dalle<text:s/>Aree<text:s/>in un quadro di pari opportunità di diritti e doveri, di trasparenza dei risultati e delle risorse impiegate per il loro perseguimento.</text:p>
      <text:p text:style-name="P43">Il sistema adotta criteri strettamente connessi al soddisfacimento dell’interesse e dei bisogni dei destinatari di servizi e degli interventi, intesi come individui e come collettività, ai sensi dell’art. 3, comma 4, del D.<text:s/>Lgs. 150/2009.</text:p>
      <text:p text:style-name="P44">PROCESSO</text:p>
      <text:p text:style-name="P45">Il ciclo di gestione della prestazione coincide con il processo di programmazione e rendicontazione dell’Ente e, come previsto dall’art. 4, comma 2, del D.<text:s/>Lgs. 150/2009, si articola nelle seguenti fasi:</text:p>
      <text:list text:style-name="LFO1" text:continue-numbering="true">
        <text:list-item>
          <text:p text:style-name="P46">definizione ed assegnazione degli obiettivi che si intendono raggiungere, dei valori attesi di risultato e dei rispettivi indicatori;</text:p>
        </text:list-item>
        <text:list-item>
          <text:p text:style-name="P47">collegamento tra gli obiettivi e l’allocazione delle risorse;</text:p>
        </text:list-item>
        <text:list-item>
          <text:p text:style-name="P48">monitoraggio in corso di esercizio ed<text:s/>attivazione di eventuali interventi correttivi;</text:p>
        </text:list-item>
        <text:list-item>
          <text:p text:style-name="P49">misurazione e valutazione della prestazione organizzativa individuale;</text:p>
        </text:list-item>
        <text:list-item>
          <text:p text:style-name="P50">utilizzo dei sistemi premianti, secondo criteri di valorizzazione del merito;</text:p>
        </text:list-item>
        <text:list-item>
          <text:p text:style-name="P51">rendicontazione dei risultati.</text:p>
        </text:list-item>
      </text:list>
      <text:p text:style-name="P52"/>
      <text:p text:style-name="P53">OBIETTIVI E INDICATORI</text:p>
      <text:p text:style-name="P54">Gli obiettivi sono definiti – sentito il Segretario Comunale e i Responsabili di servizio cui gli obiettivi saranno assegnati – dalla Giunta Comunale a inizio anno con il<text:s/>Piano Esecutivo di Gestione/Piano Dettagliato degli Obiettivi<text:s/>che assume valenza di Piano della Performance, approvato di norma entro 60 giorni dall’approvazione del Bilancio di Previsione. Nel corso dell’anno gli obiettivi e/o gli indicatori possono essere variati, previo assenso del valutatore competente.</text:p>
      <text:p text:style-name="P55">Gli obiettivi devono essere:</text:p>
      <text:list text:style-name="LFO1" text:continue-numbering="true">
        <text:list-item>
          <text:p text:style-name="P56">definiti in relazione ai bisogni della collettività, alla missione istituzionale, alle priorità politiche ed alle strategie dell’Amministrazione;<text:s/></text:p>
        </text:list-item>
        <text:list-item>
          <text:p text:style-name="P57">specifici e misurabili in termini concreti <text:s/>e chiari;<text:s/></text:p>
        </text:list-item>
        <text:list-item>
          <text:p text:style-name="P58">riferibili ad un arco temporale determinato, di norma corrispondente ad un anno;<text:s/></text:p>
        </text:list-item>
        <text:list-item>
          <text:p text:style-name="P59">correlati alla quantità e alla qualità delle risorse disponibili;<text:s/></text:p>
        </text:list-item>
        <text:list-item>
          <text:p text:style-name="P60">definiti al fine di consentire la verifica dell’attuazione di piani e programmi, ovvero la misurazione dell’effettivo grado di attuazione dei medesimi, nel rispetto delle fasi e dei tempi previsti.</text:p>
        </text:list-item>
      </text:list>
      <text:p text:style-name="P61">Gli indicatori:</text:p>
      <text:list text:style-name="LFO1" text:continue-numbering="true">
        <text:list-item>
          <text:p text:style-name="P62">devono essere pertinenti rispetto agli obiettivi definiti;</text:p>
        </text:list-item>
        <text:list-item>
          <text:p text:style-name="P63">devono fornire informazioni chiare in riferimento al raggiungimento dell’obiettivo prefissato;</text:p>
        </text:list-item>
        <text:list-item>
          <text:p text:style-name="P64">devono essere desumibili da fonti certe;</text:p>
        </text:list-item>
        <text:list-item>
          <text:p text:style-name="P65">devono essere controllabili;</text:p>
        </text:list-item>
        <text:list-item>
          <text:p text:style-name="P66">devono essere confrontabili.</text:p>
        </text:list-item>
      </text:list>
      <text:p text:style-name="P67"/>
      <text:p text:style-name="P68">PROCESSO (fasi, tempi, modalità<text:s/>e<text:s/>responsabilità)</text:p>
      <text:p text:style-name="P69">Le fasi, i tempi, le modalità, i soggetti e le responsabilità del processo di misurazione e di valutazione della prestazione sono definiti secondo la tabella che segue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FASI</text:p>
          </table:table-cell>
          <table:table-cell table:style-name="TableCell79">
            <text:p text:style-name="P80">TEMPI</text:p>
          </table:table-cell>
          <table:table-cell table:style-name="TableCell81">
            <text:p text:style-name="P82">MODALITA’</text:p>
          </table:table-cell>
          <table:table-cell table:style-name="TableCell83">
            <text:p text:style-name="P84">RESPONSABILITA’</text:p>
          </table:table-cell>
        </table:table-row>
        <table:table-row table:style-name="TableRow85">
          <table:table-cell table:style-name="TableCell86">
            <text:p text:style-name="P87">Definizione degli indirizzi e delle priorità politiche</text:p>
          </table:table-cell>
          <table:table-cell table:style-name="TableCell88">
            <text:p text:style-name="P89">Termine previsto per l’approvazione del Bilancio di previsione</text:p>
          </table:table-cell>
          <table:table-cell table:style-name="TableCell90">
            <text:p text:style-name="P91">Approvazione relazione Previsionale e Programmatica</text:p>
            <text:p text:style-name="P92">Gli obiettivi devono essere:</text:p>
            <text:list text:style-name="LFO1" text:continue-numbering="true">
              <text:list-item>
                <text:p text:style-name="P93">rilevati e pertinenti;</text:p>
              </text:list-item>
              <text:list-item>
                <text:p text:style-name="P94">specifici e misurabili;</text:p>
              </text:list-item>
              <text:list-item>
                <text:p text:style-name="P95">annuali (salve eccezioni);</text:p>
              </text:list-item>
              <text:list-item>
                <text:p text:style-name="P96">commisurati ai bisogni della collettività, alla missione istituzionale, alle priorità politiche ed alle strategia dell’Amministrazione;</text:p>
              </text:list-item>
              <text:list-item>
                <text:p text:style-name="P97">correlati alle risorse disponibili</text:p>
              </text:list-item>
            </text:list>
          </table:table-cell>
          <table:table-cell table:style-name="TableCell98">
            <text:p text:style-name="P99">C.C., G.C.</text:p>
          </table:table-cell>
        </table:table-row>
        <table:table-row table:style-name="TableRow100">
          <table:table-cell table:style-name="TableCell101">
            <text:p text:style-name="P102">Traduzione di quanto<text:s/>sopra in obiettivi articolati area per area ed attribuzione risorse ed obiettivi a Segretario e Titolari di Posizione Organizzativa</text:p>
          </table:table-cell>
          <table:table-cell table:style-name="TableCell103">
            <text:p text:style-name="P104">Di norma entro 60 giorni dall’approvazione del Bilancio</text:p>
          </table:table-cell>
          <table:table-cell table:style-name="TableCell105">
            <text:p text:style-name="P106">Approvazione<text:s/>P.E.G./P.D.O.<text:s/>che assume valenza di Piano<text:s/>della Performance<text:s/>Schede obiettivi</text:p>
          </table:table-cell>
          <table:table-cell table:style-name="TableCell107">
            <text:p text:style-name="P108">G.C.<text:s/>con supporto Segretario, T.P.O.<text:s/>e<text:s/>O.V.</text:p>
          </table:table-cell>
        </table:table-row>
        <table:table-row table:style-name="TableRow109">
          <table:table-cell table:style-name="TableCell110">
            <text:p text:style-name="P111">Informazione sindacale<text:s/></text:p>
          </table:table-cell>
          <table:table-cell table:style-name="TableCell112">
            <text:p text:style-name="P113">Entro 7 giorni dall’approvazione<text:s/>del P.E.G./P.D.O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Segretario</text:p>
          </table:table-cell>
        </table:table-row>
        <table:table-row table:style-name="TableRow118">
          <table:table-cell table:style-name="TableCell119">
            <text:p text:style-name="P120">Attribuzione obiettivi individuali a dipendenti</text:p>
          </table:table-cell>
          <table:table-cell table:style-name="TableCell121">
            <text:p text:style-name="P122">Entro 30 giorni<text:s/>dall’approvazione del P.E.G./P.D.O.<text:s/></text:p>
          </table:table-cell>
          <table:table-cell table:style-name="TableCell123">
            <text:p text:style-name="P124">Schede obiettivi</text:p>
          </table:table-cell>
          <table:table-cell table:style-name="TableCell125">
            <text:p text:style-name="P126">T.P.O.</text:p>
          </table:table-cell>
        </table:table-row>
        <table:table-row table:style-name="TableRow127">
          <table:table-cell table:style-name="TableCell128">
            <text:p text:style-name="P129">Verifica intermedia</text:p>
          </table:table-cell>
          <table:table-cell table:style-name="TableCell130">
            <text:p text:style-name="P131">Entro 15 settembre</text:p>
          </table:table-cell>
          <table:table-cell table:style-name="TableCell132">
            <text:p text:style-name="P133">Scheda di monitoraggio</text:p>
          </table:table-cell>
          <table:table-cell table:style-name="TableCell134">
            <text:p text:style-name="P135">G.C.<text:s/>con supporto Segretario, T.P.O.<text:s/>e O.V.</text:p>
          </table:table-cell>
        </table:table-row>
        <table:table-row table:style-name="TableRow136">
          <table:table-cell table:style-name="TableCell137">
            <text:p text:style-name="P138">Valutazione finale di Segretario e T.P.O.</text:p>
          </table:table-cell>
          <table:table-cell table:style-name="TableCell139">
            <text:p text:style-name="P140">Entro aprile anno successivo</text:p>
          </table:table-cell>
          <table:table-cell table:style-name="TableCell141">
            <text:p text:style-name="P142">Scheda finale di valutazione (compreso eventuale contradditorio)</text:p>
          </table:table-cell>
          <table:table-cell table:style-name="TableCell143">
            <text:p text:style-name="P144">O.V., Sindaco, Segretario</text:p>
          </table:table-cell>
        </table:table-row>
        <table:table-row table:style-name="TableRow145">
          <table:table-cell table:style-name="TableCell146">
            <text:p text:style-name="P147">Valutazione finale dipendenti</text:p>
          </table:table-cell>
          <table:table-cell table:style-name="TableCell148">
            <text:p text:style-name="P149">Entro aprile anno successivo</text:p>
          </table:table-cell>
          <table:table-cell table:style-name="TableCell150">
            <text:p text:style-name="P151">Scheda finale di valutazione (compreso eventuale contradditorio)</text:p>
          </table:table-cell>
          <table:table-cell table:style-name="TableCell152">
            <text:p text:style-name="P153">T.P.O.</text:p>
          </table:table-cell>
        </table:table-row>
        <table:table-row table:style-name="TableRow154">
          <table:table-cell table:style-name="TableCell155">
            <text:p text:style-name="P156">Pubblicazione dati valutazione e prestazione a consuntivo</text:p>
          </table:table-cell>
          <table:table-cell table:style-name="TableCell157">
            <text:p text:style-name="P158">Entro<text:s/>31 maggio<text:s/>anno successivo</text:p>
          </table:table-cell>
          <table:table-cell table:style-name="TableCell159">
            <text:p text:style-name="P160">Inserzione nell’apposita sezione del sito istituzionale</text:p>
          </table:table-cell>
          <table:table-cell table:style-name="TableCell161">
            <text:p text:style-name="P162">T.P.O.<text:s/>Servizio Amministrativo</text:p>
          </table:table-cell>
        </table:table-row>
      </table:table>
      <text:p text:style-name="P163"/>
      <text:p text:style-name="P164"/>
      <text:soft-page-break/>
      <text:p text:style-name="P165">DOCUMENTI</text:p>
      <text:list text:style-name="LFO2" text:continue-numbering="true">
        <text:list-item>
          <text:p text:style-name="P166">Piano della prestazione</text:p>
        </text:list-item>
      </text:list>
      <text:p text:style-name="P167">Secondo quanto previsto dal precedente processo, la Giunta Comunale approva ogni anno di norma<text:s/>entro 60 giorni dall’approvazione del<text:s/>bilancio di<text:s/>Previsione il Piano<text:s/>Esecutivo di Gestione/Piano Dettagliato degli Obiettivi che assume valenza di Piano della Prestazione documento a valenza<text:s/>annuale da adottare in coerenza con i contenuti e il ciclo della programmazione finanziaria e di bilancio che,<text:s/>sulla base degli indirizzi,<text:s/>definisce gli obiettivi strategici ed operativi e, con riferimento agli obiettivi finali ed intermedi ed alle risorse, gli indicatori per la misurazione e la valutazione della prestazione organizzativa, nonché gli obiettivi assegnati al Segretario Comunale e ai Titolari di Posizione Organizzativa ed i relativi indicatori.</text:p>
      <text:p text:style-name="P168"/>
      <text:p text:style-name="P169"/>
      <text:p text:style-name="P170">SOGGETTI E RESPONSABILITÀ</text:p>
      <text:p text:style-name="P171">Il sistema, nell’ambito degli indirizzi definiti dal Consiglio e degli obiettivi deliberati dalla Giunta, è attuato, oltre che da tali organi, dai seguenti soggetti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">Sindaco</text:p>
                    </text:list-item>
                    <text:list-item>
                      <text:p text:style-name="P173">Segretario Comunale</text:p>
                    </text:list-item>
                    <text:list-item>
                      <text:p text:style-name="P174">Organo<text:s/>di Valutazione</text:p>
                    </text:list-item>
                    <text:list-item>
                      <text:p text:style-name="P175">Titolari di Posizione Organizzativa</text:p>
                    </text:list-item>
                  </text:list>
                </text:list-item>
              </text:list>
            </text:list-item>
          </text:list>
        </text:list-item>
      </text:list>
      <text:p text:style-name="P176">E’ responsabilità dell’Organo<text:s/>di<text:s/>Valutazione:</text:p>
      <text:list text:style-name="LFO3" text:continue-numbering="true">
        <text:list-item>
          <text:p text:style-name="P177">monitorare il funzionamento complessivo del sistema della valutazione, della trasparenza ed<text:s/>integrità dei controlli interni ed elaborare una relazione annuale sullo stato dello stesso;</text:p>
        </text:list-item>
        <text:list-item>
          <text:p text:style-name="P178">comunicare tempestivamente le criticità riscontrate alla Giunta;</text:p>
        </text:list-item>
        <text:list-item>
          <text:p text:style-name="P179">garantire la correttezza dei processi di misurazione e valutazione, nonché dell’utilizzo dei premi incentivanti, nel rispetto del principio di valorizzazione del merito e della professionalità;</text:p>
        </text:list-item>
        <text:list-item>
          <text:p text:style-name="P180">proporre al Sindaco la valutazione annuale del Segretario Comunale;</text:p>
        </text:list-item>
        <text:list-item>
          <text:p text:style-name="P181">proporre al Segretario Comunale la valutazione annuale dei Titolari di Posizione Organizzativa;</text:p>
        </text:list-item>
        <text:list-item>
          <text:p text:style-name="P182">garantire la corretta applicazione del sistema di valutazione,<text:s/>promuovere ed<text:s/>attestare l’assolvimento degli obblighi relativi alla trasparenza ed<text:s/>all’integrità di cui alle vigenti disposizioni.</text:p>
        </text:list-item>
      </text:list>
      <text:p text:style-name="P183">L’O.V.<text:s/>agisce in piena autonomia e riferisce direttamente al Sindaco e alla Giunta.</text:p>
      <text:p text:style-name="P184">E’ responsabilità del Segretario Comunale e dei Titolari di Posizione Organizzativa dell’Ente:</text:p>
      <text:list text:style-name="LFO4" text:continue-numbering="true">
        <text:list-item>
          <text:p text:style-name="P185">collaborare con la Giunta per la definizione degli obiettivi;</text:p>
        </text:list-item>
        <text:list-item>
          <text:p text:style-name="P186">perseguire tali obiettivi con tempestività ed efficacia;</text:p>
        </text:list-item>
        <text:list-item>
          <text:p text:style-name="P187">tradurre gli obiettivi della propria<text:s/>struttura<text:s/>in obiettivi per i collaboratori e comunicarli agli stessi tempestivamente;</text:p>
        </text:list-item>
        <text:list-item>
          <text:p text:style-name="P188">vigilare sul perseguimento degli obiettivi da parte dei collaboratori;</text:p>
        </text:list-item>
        <text:list-item>
          <text:p text:style-name="P189">intervenire con eventuali correttivi in corso d’anno;</text:p>
        </text:list-item>
        <text:list-item>
          <text:p text:style-name="P190">valutare il grado di raggiungimento degli obiettivi da parte dei collaboratori al termine dell’anno;</text:p>
        </text:list-item>
        <text:list-item>
          <text:p text:style-name="P191">contribuire per quanto di propria competenza nella individuazione e quantificazione degli indicatori di obiettivo.</text:p>
        </text:list-item>
      </text:list>
      <text:p text:style-name="P192"/>
      <text:p text:style-name="P193">ELEMENTI OGGETTO DI MISURAZIONE E DI VALUTAZIONE</text:p>
      <text:p text:style-name="P194">La misurazione e valutazione della prestazione individuale del Segretario Comunale e dei Titolari di Posizione Organizzativa tiene conto dei seguenti aspetti:</text:p>
      <text:list text:style-name="LFO5" text:continue-numbering="true">
        <text:list-item>
          <text:p text:style-name="P195">il raggiungimento degli obiettivi relativi alla struttura cui il valutato è preposto;</text:p>
        </text:list-item>
        <text:list-item>
          <text:p text:style-name="P196">il raggiungimento di un numero limitato di obiettivi individuali, prioritari e coerenti con la posizione occupata, con specifico riferimento al periodo annuale di valutazione;</text:p>
        </text:list-item>
        <text:list-item>
          <text:p text:style-name="P197">la valutazione del contributo individuale alla prestazione organizzativa;</text:p>
        </text:list-item>
        <text:list-item>
          <text:p text:style-name="P198">le competenze professionali e manageriali manifestate;</text:p>
        </text:list-item>
        <text:list-item>
          <text:p text:style-name="P199">la capacità di valutazione dimostrata nei confronti dei dipendenti assegnati.</text:p>
        </text:list-item>
      </text:list>
      <text:p text:style-name="P200">La misurazione e valutazione della prestazione individuale del restante personale è effettuata dai<text:s/>Titolari di Posizione Organizzativa e tiene conto dei seguenti aspetti:</text:p>
      <text:list text:style-name="LFO6" text:continue-numbering="true">
        <text:list-item>
          <text:p text:style-name="P201">il raggiungimento degli obiettivi di gruppo e/o individuali;</text:p>
        </text:list-item>
        <text:list-item>
          <text:p text:style-name="P202">la qualità del contributo individuale assicurato alla prestazione del servizio di appartenenza;</text:p>
        </text:list-item>
        <text:list-item>
          <text:p text:style-name="P203">le competenze dimostrate ed i comportamenti professionali ed<text:s/>organizzativi.</text:p>
        </text:list-item>
      </text:list>
      <text:p text:style-name="P204">Non si darà corso alla valutazione per prestazioni di durata inferiore a<text:s/>180 giorni<text:s/>nel corso dell’anno di riferimento.</text:p>
      <text:p text:style-name="P205"/>
      <text:p text:style-name="P206">STRUMENTI DI PREMIO DEL MERITO</text:p>
      <text:p text:style-name="P207">L’esito della valutazione si tradurrà negli strumenti di incentivazione e premio del merito previsti nel titolo III del D.Lgs. 27.10.2009 n. 150 e nei contratti collettivi vigenti, che verranno attivati in tutto o in parte, coerentemente con le disposizioni normative e contrattuali vigenti, in funzione delle disponibilità di risorse, della priorità dell’Amministrazione<text:s/>e dando applicazione a quanto previsto dai vigenti contratti su questi aspetti.</text:p>
      <text:p text:style-name="P208"/>
      <text:p text:style-name="P209">PROCEDURE DI CONCILIAZIONE</text:p>
      <text:p text:style-name="P210">Nei confronti delle valutazioni il valutato, entro 5 giorni dalla comunicazione della valutazione,<text:s/>può chiederne la modifica, indicandone le motivazioni, previo contradditorio con il valutante di fronte ad un collegio composto da un rappresentante del soggetto valutato, un rappresentante del soggetto valutatore e un terzo individuato in comune accordo dai due rappresentanti.</text:p>
      <text:p text:style-name="P211">Il collegio<text:s/>di esprime in via definitiva entro 10 giorni dall’avvenuto contradditorio.</text:p>
      <text:p text:style-name="P212"/>
      <text:p text:style-name="P213">MODALITA’ DI RACCORDO ED INTEGRAZIONE CON I SISTEMI<text:s/>DI CONTROLLO E CON I DOCUMENTI DI PROGRAMMAZIONE FINANZIARIA E DI BILANCIO ESISTENTI</text:p>
      <text:p text:style-name="P214">Il Piano della prestazione viene elaborato sulla base dei seguenti<text:s/>documenti<text:s/>di pianificazione e programmazione:</text:p>
      <text:list text:style-name="LFO7" text:continue-numbering="true">
        <text:list-item>
          <text:p text:style-name="P215">Bilancio annuale e pluriennale</text:p>
        </text:list-item>
        <text:list-item>
          <text:p text:style-name="P216">Relazione previsionale e programmatica</text:p>
        </text:list-item>
      </text:list>
      <text:p text:style-name="P217"/>
      <text:p text:style-name="P218">DEFINIZIONE SISTEMA DI VALUTAZIONE DEL SEGRETARIO COMUNALE, DEI TITOLARI DI POSIZIONE ORGANIZZATIVA, DEL PERSONALE DIPENDENTE. SCHEDE DI VALUTAZIONE</text:p>
      <text:soft-page-break/>
      <text:p text:style-name="P219">Di seguito si riportano ed esplicitano i sistemi di valutazione delle prestazioni<text:s/>del Segretario Comunale, dei Titolari di Posizione Organizzativa e del<text:s/>Personale dipendente.</text:p>
      <text:p text:style-name="P220"/>
      <text:p text:style-name="P221">Le schede per la valutazione della prestazione del Segretario Comunale, dei<text:s/>Titolari di Posizione Organizzativa e del restante<text:s/>Personale sono allegate al presente documento e costituiscono parte integrante e sostanziale dello stesso.</text:p>
      <text:p text:style-name="P222"/>
      <text:p text:style-name="P223">Le schede per la valutazione della prestazione sono suddivise in due parti:</text:p>
      <text:list text:style-name="LFO8" text:continue-numbering="true">
        <text:list-item>
          <text:p text:style-name="P224">raggiungimento obiettivi</text:p>
        </text:list-item>
        <text:list-item>
          <text:p text:style-name="P225">competenze e comportamenti</text:p>
        </text:list-item>
      </text:list>
      <text:p text:style-name="P226">Il totale massimo attribuibile<text:s/>è<text:s/>pari a 100 punti.</text:p>
      <text:p text:style-name="P227">Le schede sono elaborate in modo che possano essere utilizzate al fine di consentire l’applicazione degli strumenti di incentivazione e premio del merito.</text:p>
      <text:p text:style-name="P228"/>
      <text:soft-page-break/>
      <text:p text:style-name="P229"><text:span text:style-name="T230">SCHEDA DI VALUTAZIONE PER SEGRETARIO COMUNALE</text:span></text:p>
      <text:p text:style-name="P231"/>
      <text:p text:style-name="P232">VALUTAZIONE ANNO _________________</text:p>
      <text:p text:style-name="P233"/>
      <text:p text:style-name="P234"><text:span text:style-name="T235">RAGGIUNGIMENTO OBIETTIVI-RISULTATI RAGGIUNTI</text:span><text:span text:style-name="T236">: punteggio max 50 così suddivisi</text:span><text:span text:style-name="T237">: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OBIETTIVI DESUNTI DAL<text:s/>P.E.G./P.D.O.</text:p>
          </table:table-cell>
          <table:table-cell table:style-name="TableCell247">
            <text:p text:style-name="P248">Peso dei singoli obiettivi</text:p>
          </table:table-cell>
          <table:table-cell table:style-name="TableCell249">
            <text:p text:style-name="P250">Valutazione in merito al grado di raggiungimento (in %): breve commento</text:p>
          </table:table-cell>
          <table:table-cell table:style-name="TableCell251">
            <text:p text:style-name="P252">Punteggio attribuito</text:p>
          </table:table-cell>
        </table:table-row>
        <table:table-row table:style-name="TableRow253">
          <table:table-cell table:style-name="TableCell254">
            <text:p text:style-name="P255">1….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….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….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….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cc…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TOTALE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Il punteggio attribuito si ottiene in applicazione della seguente formula:</text:p>
      <text:p text:style-name="P309">(Peso dei singoli obiettivi) x (grado percentuale di raggiungimento dell’obiettivo)</text:p>
      <text:p text:style-name="P310">Se il grado di raggiungimento dell’obiettivo è inferiore al 50%, l’obiettivo si considera non raggiunto e ad esso si assegnerà un punteggio pari a 0.</text:p>
      <text:p text:style-name="P311"/>
      <text:p text:style-name="P312">COMPORTAMENTI: punteggio max 50.</text:p>
      <text:p text:style-name="P313">Vengono assegnate le seguenti valutazioni:</text:p>
      <text:list text:style-name="LFO9" text:continue-numbering="true">
        <text:list-item>
          <text:p text:style-name="P314">5 – ottimo</text:p>
        </text:list-item>
        <text:list-item>
          <text:p text:style-name="P315">4 – buono</text:p>
        </text:list-item>
        <text:list-item>
          <text:p text:style-name="P316">3<text:s/>– sufficiente</text:p>
        </text:list-item>
        <text:list-item>
          <text:p text:style-name="P317">2 – scarso</text:p>
        </text:list-item>
        <text:list-item>
          <text:p text:style-name="P318">1 – assolutamente insufficiente</text:p>
        </text:list-item>
      </text:list>
      <text:p text:style-name="P319">Il punteggio finale si ottiene applicando la seguente formula:</text:p>
      <text:p text:style-name="P320">(punteggio massimo attribuito alla sottovoce): X = 5 (ottimo) : (valutazione assegnata)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Sotto voci</text:p>
          </table:table-cell>
          <table:table-cell table:style-name="TableCell329">
            <text:p text:style-name="P330">Valutazione: Breve commento eventuale</text:p>
          </table:table-cell>
          <table:table-cell table:style-name="TableCell331">
            <text:p text:style-name="P332">Punteggio finale</text:p>
          </table:table-cell>
        </table:table-row>
        <table:table-row table:style-name="TableRow333">
          <table:table-cell table:style-name="TableCell334">
            <text:p text:style-name="P335">Partecipazione con funzioni consultive, referenti e di assistenza alle riunioni del Consiglio e della Giunta e ne cura la verbalizzazione (punteggio max 10)</text:p>
            <text:p text:style-name="P336">La valutazione ha a riferimento i seguenti elementi (da prendere in considerazione anche<text:s/>disgiuntamente):</text:p>
            <text:list text:style-name="LFO10" text:continue-numbering="true">
              <text:list-item>
                <text:p text:style-name="P337">Corretta predisposizione degli atti per le deliberazioni del Consiglio e Giunta,</text:p>
              </text:list-item>
              <text:list-item>
                <text:p text:style-name="P338">Relazioni svolte al Consiglio e Giunta su richiesta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Attività di rogito (punteggio max 5)</text:p>
            <text:p text:style-name="P346">La valutazione ha a riferimento i seguenti elementi (da prendere in considerazione anche disgiuntamente):<text:s/></text:p>
            <text:list text:style-name="LFO12" text:continue-numbering="true">
              <text:list-item>
                <text:p text:style-name="P347">L’effettivo rogito<text:s/>di<text:s/>contratti ulteriori rispetto a quelli derivanti da gare di appalto;</text:p>
              </text:list-item>
              <text:list-item>
                <text:p text:style-name="P348">La correttezza formale degli atti rogati (nelle compravendite immobiliari si verifica l’assenza di errori che compromettano la trascrizione e la voltura dei beni).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ovrintendenza allo svolgimento delle funzioni dei T.P.O.<text:s/>e coordinamento dello loro attività (punteggio max 10)</text:p>
            <text:p text:style-name="P356">La valutazione ha a riferimento i seguenti elementi (da prendere in considerazione anche disgiuntamente):</text:p>
            <text:list text:style-name="LFO13" text:continue-numbering="true">
              <text:list-item>
                <text:p text:style-name="P357">Svolgimento di riunioni con responsabili e/o istruttori;</text:p>
              </text:list-item>
              <text:list-item>
                <text:p text:style-name="P358">Rispetto dei termini negli adempimenti complessi che coinvolgono diversi servizi.</text:p>
              </text:list-item>
            </text:list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ttività di supporto e consulenza nei confronti degli uffici (punteggio max 15)</text:p>
            <text:p text:style-name="P366">La valutazione ha a riferimento i seguenti elementi (da prendere in considerazione anche disgiuntamente):</text:p>
            <text:list text:style-name="LFO14" text:continue-numbering="true">
              <text:list-item>
                <text:p text:style-name="P367">redazione circolari;</text:p>
              </text:list-item>
              <text:list-item>
                <text:p text:style-name="P368">trasmissione pareri, sentenze, ecc..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volgimento di funzioni<text:s/>ulteriori attribuitegli dallo Statuto, dai<text:s/>Regolamenti o conferitegli dal Sindaco (punteggio max 10)</text:p>
            <text:p text:style-name="P376">La valutazione ha a riferimento i seguenti elementi (da prendere in considerazione anche disgiuntamente):</text:p>
            <text:list text:style-name="LFO15" text:continue-numbering="true">
              <text:list-item>
                <text:p text:style-name="P377">attribuzione di funzioni di responsabile di servizio;</text:p>
              </text:list-item>
              <text:list-item>
                <text:p text:style-name="P378">attribuzione di funzioni specifiche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TOTALE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TOTALE PUNTEGGIO</text:span><text:span text:style-name="T393">: obiettivi raggiunti + comportamenti ____</text:span></text:p>
      <text:p text:style-name="P394">In caso di punteggio inferiore a 60 punti, non verrà erogata alcune indennità di risultato.</text:p>
      <text:p text:style-name="P395"/>
      <text:soft-page-break/>
      <text:p text:style-name="P396">SCHEDA DI VALUTAZIONE PER PERSONALE TITOLARE DI P.O.</text:p>
      <text:p text:style-name="P397"/>
      <text:p text:style-name="P398">VALUTAZIONE ANNO _________________</text:p>
      <text:p text:style-name="P399"/>
      <text:p text:style-name="P400">RESPONSABILE AREA …………………………………..</text:p>
      <text:p text:style-name="P401"/>
      <text:p text:style-name="P402"><text:span text:style-name="T403">RAGGIUNGIMENTO OBIETTIVI-RISULTATI RAGGIUNTI:</text:span><text:span text:style-name="T404"><text:s/>punteggio max 50 così suddivisi: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OBIETTIVI DESUNTI DAL<text:s/></text:span><text:span text:style-name="T415">P.E.G.</text:span><text:span text:style-name="T416">/P.D.O.</text:span></text:p>
          </table:table-cell>
          <table:table-cell table:style-name="TableCell417">
            <text:p text:style-name="P418">Peso dei singoli obiettivi</text:p>
          </table:table-cell>
          <table:table-cell table:style-name="TableCell419">
            <text:p text:style-name="P420">Valutazione in merito al grado di raggiungimento (in %): breve commento</text:p>
          </table:table-cell>
          <table:table-cell table:style-name="TableCell421">
            <text:p text:style-name="P422">Punteggio attribuito</text:p>
          </table:table-cell>
        </table:table-row>
        <table:table-row table:style-name="TableRow423">
          <table:table-cell table:style-name="TableCell424">
            <text:p text:style-name="P425">1….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….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….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….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ecc…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TOTALE</text:p>
          </table:table-cell>
          <table:table-cell table:style-name="TableCell471">
            <text:p text:style-name="P472">5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Il punteggio attribuito si ottiene in applicazione della seguente formula:</text:p>
      <text:p text:style-name="P479">(Peso dei singoli obiettivi) X (Grado percentuale di raggiungimento dell’obiettivo)</text:p>
      <text:p text:style-name="P480">Se il grado di raggiungimento dell’obiettivo è inferiore al 50%, l’obiettivo si considera non raggiunto e ad esso si assegnerà un punteggio pari a 0.</text:p>
      <text:p text:style-name="P481"/>
      <text:p text:style-name="P482"><text:span text:style-name="T483">COMPORTAMENTI</text:span><text:span text:style-name="T484">: punteggio max 50.</text:span></text:p>
      <text:p text:style-name="P485">Vengono assegnate le seguenti valutazioni:</text:p>
      <text:list text:style-name="LFO9" text:continue-numbering="true">
        <text:list-item>
          <text:p text:style-name="P486">5 – ottimo</text:p>
        </text:list-item>
        <text:list-item>
          <text:p text:style-name="P487">4 – buono</text:p>
        </text:list-item>
        <text:list-item>
          <text:p text:style-name="P488">3<text:s/>– sufficiente</text:p>
        </text:list-item>
        <text:list-item>
          <text:p text:style-name="P489">2 – scarso</text:p>
        </text:list-item>
        <text:list-item>
          <text:p text:style-name="P490">1 – assolutamente insufficiente</text:p>
        </text:list-item>
      </text:list>
      <text:p text:style-name="P491">Il punteggio finale si ottiene applicando la seguente formula:</text:p>
      <text:p text:style-name="P492">(punteggio massimo attribuito alla sottovoce): X = 5 (ottimo) : (valutazione assegnata)</text:p>
      <text:p text:style-name="P493"/>
      <text:p text:style-name="P494">Per poter partecipare all’eventuale selezione per la progressione orizzontale il dipendente non deve essere stato oggetto di sanzioni disciplinari nell’anno di riferimento.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soft-page-break/>
            <text:p text:style-name="P511">Sotto voci</text:p>
          </table:table-cell>
          <table:table-cell table:style-name="TableCell512">
            <text:p text:style-name="P513">Valutazione: Breve commento eventuale</text:p>
          </table:table-cell>
          <table:table-cell table:style-name="TableCell514">
            <text:p text:style-name="P515">Punteggio finale</text:p>
          </table:table-cell>
        </table:table-row>
        <table:table-row table:style-name="TableRow516">
          <table:table-cell table:style-name="TableCell517">
            <text:p text:style-name="P518">IMPEGNO QUALITA’ PRESTAZIONE INDIVIDUALE, POTENZIALITA’ ESPRESSE<text:s/>(max<text:s/>30<text:s/>punti)</text:p>
            <text:list text:style-name="LFO10" text:continue-numbering="true">
              <text:list-item>
                <text:p text:style-name="P519">Iniziativa<text:s/>e capacità di fare proposte (max 7 punti): Sono valutate le proposte presentate in sede di formazione del<text:s/>P.E.G./P.D.O.<text:s/>o durante il corso dell’anno con riferimento ai seguenti elementi (da prendere in considerazione anche disgiuntamente):</text:p>
                <text:list text:continue-numbering="true">
                  <text:list-item>
                    <text:p text:style-name="P520">condivisione (con organi politici),</text:p>
                  </text:list-item>
                  <text:list-item>
                    <text:p text:style-name="P521">chiarezza espositiva,</text:p>
                  </text:list-item>
                  <text:list-item>
                    <text:p text:style-name="P522">rilevanza,</text:p>
                  </text:list-item>
                  <text:list-item>
                    <text:p text:style-name="P523">innovazione.</text:p>
                    <text:list text:continue-numbering="true">
                      <text:list-item>
                        <text:p text:style-name="P524">Qualità degli atti amministrativi prodotti.</text:p>
                      </text:list-item>
                    </text:list>
                  </text:list-item>
                </text:list>
              </text:list-item>
            </text:list>
            <text:p text:style-name="P525">A tal fine sono esaminati un numero di provvedimenti stabilito dall’OV, scelti casualmente, emanati dal responsabile<text:s/>titolare di P.O. (max punti 8)</text:p>
            <text:list text:style-name="LFO16" text:continue-numbering="true">
              <text:list-item>
                <text:p text:style-name="P526">Impegno e continuità nell’espletamento delle proprie mansioni (max 7 punti). A tal fine si considera:</text:p>
                <text:list text:continue-numbering="true">
                  <text:list-item>
                    <text:p text:style-name="P527">tempo di lavoro;</text:p>
                  </text:list-item>
                  <text:list-item>
                    <text:p text:style-name="P528">presenza ad incontri (conferenze Segretario-Responsabili, Gruppi di lavoro fra colleghi su particolari temi)</text:p>
                  </text:list-item>
                </text:list>
              </text:list-item>
              <text:list-item>
                <text:p text:style-name="P529">Capacità di gestire le risorse umane assegnate (max 8 punti). A tal fine si fa riferimento ai seguenti elementi (da prendere in considerazione anche disgiuntamente):</text:p>
              </text:list-item>
            </text:list>
            <text:list text:style-name="LFO17" text:continue-numbering="true">
              <text:list-item>
                <text:p text:style-name="P530">assegnazione obiettivi ai dipendenti,</text:p>
              </text:list-item>
              <text:list-item>
                <text:p text:style-name="P531">redazione piani di lavoro,</text:p>
              </text:list-item>
              <text:list-item>
                <text:p text:style-name="P532">verifica esecuzione piani di lavoro,</text:p>
              </text:list-item>
              <text:list-item>
                <text:p text:style-name="P533">riunioni periodiche per organizzare e controllare il lavoro,</text:p>
              </text:list-item>
              <text:list-item>
                <text:p text:style-name="P534">differenziazione delle valutazioni senza particolari contestazioni.</text:p>
              </text:list-item>
            </text:list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CAPACITA’ DI ADATTAMENTO (FLESSIBILITA’ ORGANIZZATIVA) (max punti 15)</text:p>
            <text:list text:style-name="LFO17" text:continue-numbering="true">
              <text:list-item>
                <text:list>
                  <text:list-item>
                    <text:p text:style-name="P546">Capacità di<text:s/>adattare i propri comportamenti ai cambiamenti sopraggiunti e di utilizzare gli strumenti e le attrezzature messe a disposizione. A tal fine si fa riferimento ai seguenti elementi (da prendere in considerazione anche disgiuntamente):</text:p>
                    <text:list text:continue-numbering="true">
                      <text:list-item>
                        <text:p text:style-name="P547">gli effettivi utilizzi<text:s/>di strumenti, programmi, attrezzature innovativi e/o riconducibili agli obiettivi indicati dalla normativa in tema di semplificazione e <text:s/>codice dell’amministrazione digitale (PEC, firma digitale, conferenze di servizio….),</text:p>
                      </text:list-item>
                      <text:list-item>
                        <text:p text:style-name="P548">gli eventuali mutamenti intervenuti a livello normativo e/o organizzativo che abbiano avuto riflessi diretti e rilevanti sull’attività ed i conseguenti comportamenti/attività posti in essere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PRESTAZIONI RESE<text:s/>CON PIU’ ARRICCHIMENTO PROFESSIONALE (max punti 5):</text:p>
            <text:list text:style-name="LFO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6">interesse dimostrato alle iniziative formative proposte,</text:p>
                          </text:list-item>
                          <text:list-item>
                            <text:p text:style-name="P557">risultati operativi derivanti dalla formazione eseguita,</text:p>
                          </text:list-item>
                          <text:list-item>
                            <text:p text:style-name="P558">capacità di<text:s/>segnalare fabbisogni e proporre soluzioni operative,</text:p>
                          </text:list-item>
                          <text:list-item>
                            <text:p text:style-name="P559">grado di capacità e disponibilità ad assumere responsabilità connesse al ruolo ricopert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TOTAL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<text:span text:style-name="T573">TOTALE PUNTEGGIO</text:span><text:span text:style-name="T574">: obiettivi raggiunti + comportamenti ____</text:span></text:p>
      <text:p text:style-name="P575">Il titolare di P.O. ha diritto alla retribuzione di risultato nella misura massima riconosciuta nel caso in cui la somma dei<text:s/>punteggi sia almeno pari a 90. Nel caso di punteggio ricompreso tra 89 e 60, l’indennità di risultato sarà corrisposta in misura percentuale corrispondente al punteggio conseguito. In caso di punteggio inferiore a 60 punti, non verrà erogata alcuna indennità di risultato, né si potrà essere ammessi a concorrere per le eventuali progressioni orizzontali.</text:p>
      <text:p text:style-name="P576"/>
      <text:p text:style-name="P577"/>
      <text:soft-page-break/>
      <text:p text:style-name="P578">SCHEDA DI VALUTAZIONE PER PERSONALE CAT. D<text:s/>NON TITOLARE DI P.O.</text:p>
      <text:p text:style-name="P579"/>
      <text:p text:style-name="P580">VALUTAZIONE ANNO _________________</text:p>
      <text:p text:style-name="P581"/>
      <text:p text:style-name="P582">DIPENDENTE<text:s/><text:tab/><text:tab/><text:tab/><text:tab/><text:tab/><text:tab/><text:tab/><text:tab/>CAT</text:p>
      <text:p text:style-name="P583"/>
      <text:p text:style-name="P584"><text:span text:style-name="T585">RAGGIUNGIMENTO OBIETTIVI-RISULTATI RAGGIUNTI:</text:span><text:span text:style-name="T586"><text:s/>punteggio max 40 così suddivisi: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OBIETTIVI DESUNTI DAL<text:s/>P.E.G./P.D.O.</text:p>
          </table:table-cell>
          <table:table-cell table:style-name="TableCell596">
            <text:p text:style-name="P597">Peso dei singoli obiettivi</text:p>
          </table:table-cell>
          <table:table-cell table:style-name="TableCell598">
            <text:p text:style-name="P599">Valutazione in merito al grado di raggiungimento (in %): breve commento</text:p>
          </table:table-cell>
          <table:table-cell table:style-name="TableCell600">
            <text:p text:style-name="P601">Punteggio attribuito</text:p>
          </table:table-cell>
        </table:table-row>
        <table:table-row table:style-name="TableRow602">
          <table:table-cell table:style-name="TableCell603">
            <text:p text:style-name="P604">1…..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….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….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4….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ecc…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TOTALE</text:p>
          </table:table-cell>
          <table:table-cell table:style-name="TableCell650">
            <text:p text:style-name="P651">4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Il responsabile assegna, entro 30 giorni dall’approvazione del<text:s/>P.E.G./P.D.O.<text:s/>ai propri collaboratori, gli obiettivi specifici da conseguire.</text:p>
      <text:p text:style-name="P658">Dell’approvazione del<text:s/>P.E.G./P.D.O.<text:s/>sarà data adeguata informazione ai dipendenti.</text:p>
      <text:p text:style-name="P659">Ogni responsabile assegna almeno 2 obiettivi, potendo stabilire il peso specifico di ognuno di essi; in caso di mancata previsione contraria, i pesi di presumono uguali.</text:p>
      <text:p text:style-name="P660"/>
      <text:p text:style-name="P661">Il punteggio attribuito si ottiene in applicazione della seguente formula:</text:p>
      <text:p text:style-name="P662">(Peso dei singoli obiettivi) X (Grado percentuale di raggiungimento dell’obiettivo)</text:p>
      <text:p text:style-name="P663">Se il grado di raggiungimento dell’obiettivo è inferiore al 50%, l’obiettivo si considera non raggiunto e ad esso si assegnerà un punteggio pari a 0.</text:p>
      <text:p text:style-name="P664"/>
      <text:p text:style-name="P665"><text:span text:style-name="T666">COMPORTAMENTI</text:span><text:span text:style-name="T667">: punteggio max<text:s/></text:span><text:span text:style-name="T668">6</text:span><text:span text:style-name="T669">0</text:span><text:span text:style-name="T670"><text:s/>così suddivisi</text:span></text:p>
      <text:p text:style-name="P671">Il Responsabile valuta assegnando i seguenti punteggi:</text:p>
      <text:list text:style-name="LFO9" text:continue-numbering="true">
        <text:list-item>
          <text:p text:style-name="P672">5 – ottimo</text:p>
        </text:list-item>
        <text:list-item>
          <text:p text:style-name="P673">4 – buono</text:p>
        </text:list-item>
        <text:list-item>
          <text:p text:style-name="P674">3<text:s/>– sufficiente</text:p>
        </text:list-item>
        <text:list-item>
          <text:p text:style-name="P675">2 – scarso</text:p>
        </text:list-item>
        <text:list-item>
          <text:p text:style-name="P676">1 – assolutamente insufficiente</text:p>
        </text:list-item>
      </text:list>
      <text:p text:style-name="P677"/>
      <text:p text:style-name="P678">Per poter partecipare all’eventuale selezione per la progressione orizzontale il dipendente non deve essere stato oggetto di sanzioni disciplinari nell’anno di riferimento.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soft-page-break/>
            <text:p text:style-name="P699">Sotto voci</text:p>
          </table:table-cell>
          <table:table-cell table:style-name="TableCell700">
            <text:p text:style-name="P701">Valutazione: Breve commento eventuale</text:p>
          </table:table-cell>
          <table:table-cell table:style-name="TableCell702">
            <text:p text:style-name="P703">Punteggio finale</text:p>
          </table:table-cell>
        </table:table-row>
        <table:table-row table:style-name="TableRow704">
          <table:table-cell table:style-name="TableCell705">
            <text:p text:style-name="P706">IMPEGNO QUALITA’ PRESTAZIONE INDIVIDUALE, POTENZIALITA’ ESPRESSE (max 35<text:s/>punti)</text:p>
            <text:list text:style-name="LFO10" text:continue-numbering="true">
              <text:list-item>
                <text:p text:style-name="P707">Iniziativa e capacità di fare proposte (max 7 punti): Sono valutate le proposte presentate<text:s/>dal dipendente al T.P.O.<text:s/>affinchè quest’ultimo le avanzi in sede di<text:s/>formazione del<text:s/>P.E.G./P.D.O.<text:s/>o durante il corso dell’anno con riferimento ai seguenti elementi (da prendere in considerazione anche disgiuntamente):</text:p>
                <text:list text:continue-numbering="true">
                  <text:list-item>
                    <text:p text:style-name="P708">chiarezza espositiva,</text:p>
                  </text:list-item>
                  <text:list-item>
                    <text:p text:style-name="P709">rilevanza,</text:p>
                  </text:list-item>
                  <text:list-item>
                    <text:p text:style-name="P710">innovazione.</text:p>
                    <text:list text:continue-numbering="true">
                      <text:list-item>
                        <text:p text:style-name="P711">Qualità degli atti amministrativi prodotti.</text:p>
                      </text:list-item>
                    </text:list>
                  </text:list-item>
                </text:list>
              </text:list-item>
            </text:list>
            <text:p text:style-name="P712">A tal fine sono esaminati un numero di<text:s/>atti<text:s/>stabilito dal<text:s/>T.P.O.<text:s/>(max punti 8)</text:p>
            <text:list text:style-name="LFO16" text:continue-numbering="true">
              <text:list-item>
                <text:p text:style-name="P713">Impegno e continuità nell’espletamento delle proprie mansioni (max 7 punti). A tal fine si considera:</text:p>
                <text:list text:continue-numbering="true">
                  <text:list-item>
                    <text:p text:style-name="P714">tempo di lavoro (anche con riferimento alle ore di straordinario<text:s/>prestate);</text:p>
                  </text:list-item>
                  <text:list-item>
                    <text:p text:style-name="P715">presenza ad incontri (Gruppi di lavoro <text:s/>su particolari temi…).</text:p>
                  </text:list-item>
                </text:list>
              </text:list-item>
              <text:list-item>
                <text:p text:style-name="P716">Rapporti con l’utenza esterna (max<text:s/>5<text:s/>punti).<text:s/>(nel caso di sola utenza interna, la sottovoce viene eliminata ed i 5 punti assegnati alla successiva voce “Capacità di interagire con i colleghi con spirito di collaborazione”).<text:s/></text:p>
              </text:list-item>
              <text:list-item>
                <text:p text:style-name="P717">Capacità di coordinare le eventuali risorse umane ed interagire con i colleghi con spirito di collaborazione (max 8 punti). A tal fine si fa riferimento ai seguenti elementi (da prendere in considerazione anche disgiuntamente):</text:p>
              </text:list-item>
            </text:list>
            <text:p text:style-name="P718">1. redazione piani di lavoro,</text:p>
            <text:p text:style-name="P719">2. verifica esecuzione piani di lavoro</text:p>
            <text:p text:style-name="P720">3. riunioni periodiche per organizzare e controllare il lavoro.</text:p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ext:soft-page-break/>
        <table:table-row table:style-name="TableRow726">
          <table:table-cell table:style-name="TableCell727">
            <text:p text:style-name="P728">CAPACITA’ DI ADATTAMENTO (FLESSIBILITA’ ORGANIZZATIVA) (max punti 20)</text:p>
            <text:list text:style-name="LFO17" text:continue-numbering="true">
              <text:list-item>
                <text:list>
                  <text:list-item>
                    <text:p text:style-name="P729">Capacità di adattare i propri comportamenti ai cambiamenti sopraggiunti e di utilizzare gli strumenti e le attrezzature messe a disposizione. A tal fine si fa riferimento ai seguenti elementi (da prendere in considerazione anche disgiuntamente):</text:p>
                    <text:list text:continue-numbering="true">
                      <text:list-item>
                        <text:p text:style-name="P730">gli effettivi utilizzi di strumenti, programmi, attrezzature innovative e/o riconducibili agli obiettivi indicati dalla normativa in tema di semplificazione e codice dell’amministrazione digitale (PEC, protocollo informatico…..).</text:p>
                      </text:list-item>
                      <text:list-item>
                        <text:p text:style-name="P731">grado di utilizzo di strumenti messi a disposizione del dipendente attinenti al proprio ruolo (hardware, software specifici, attrezzature…).</text:p>
                      </text:list-item>
                      <text:list-item>
                        <text:p text:style-name="P732">Assunzione<text:s/>eventuale<text:s/>in corso d’anno di nuovi compiti di una certa rilevanza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RESTAZIONI RESE CON PIU’ ARRICCHIMENTO PROFESSIONALE (max punti 5):</text:p>
            <text:list text:style-name="LFO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40">interesse dimostrato alle iniziative formative proposte,</text:p>
                          </text:list-item>
                          <text:list-item>
                            <text:p text:style-name="P741">risultati operativi derivanti dalla formazione eseguita,</text:p>
                          </text:list-item>
                          <text:list-item>
                            <text:p text:style-name="P742">capacità di segnalare fabbisogni e proporre soluzioni operative,</text:p>
                          </text:list-item>
                          <text:list-item>
                            <text:p text:style-name="P743">grado di capacità e disponibilità ad assumere responsabilità connesse al ruolo ricopert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TOTALE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<text:span text:style-name="T757">TOTALE PUNTEGGIO</text:span><text:span text:style-name="T758">: obiettivi raggiunti + comportamenti ____</text:span></text:p>
      <text:p text:style-name="P759"/>
      <text:p text:style-name="P760">In caso di punteggio inferiore a 60 punti per l’anno oggetto di valutazione, non si avrà titolo<text:s/>all’erogazione né di compensi incentivanti correlati alla produttività individuale, né di compensi incentivanti correlati a progetti obiettivo/piani di lavoro. Non si potrà, inoltre, essere ammessi ad eventuali progressioni economiche all’interno della categoria (c.d. “progressioni orizzontali”)</text:p>
      <text:p text:style-name="P761"/>
      <text:p text:style-name="P762">________________lì_________________________</text:p>
      <text:p text:style-name="P763"><text:tab/><text:tab/><text:tab/><text:tab/><text:tab/><text:tab/><text:tab/><text:tab/><text:s/>Il Responsabile di Servizio</text:p>
      <text:p text:style-name="P764"><text:tab/><text:tab/><text:tab/><text:tab/><text:tab/><text:tab/><text:tab/><text:tab/>_______________________</text:p>
      <text:p text:style-name="P765"/>
      <text:p text:style-name="P766"/>
      <text:soft-page-break/>
      <text:p text:style-name="P767">SCHEDA DI VALUTAZIONE PER PERSONALE CAT. C</text:p>
      <text:p text:style-name="P768"/>
      <text:p text:style-name="P769">VALUTAZIONE ANNO _________________</text:p>
      <text:p text:style-name="P770"/>
      <text:p text:style-name="P771">DIPENDENTE<text:s/><text:tab/><text:tab/><text:tab/><text:tab/><text:tab/><text:tab/><text:tab/><text:tab/>CAT</text:p>
      <text:p text:style-name="P772"/>
      <text:p text:style-name="P773"><text:span text:style-name="T774">RISULTATI<text:s/></text:span><text:span text:style-name="T775">OTTENUTI-</text:span><text:span text:style-name="T776">RAGGIUNGIMENTO OBIETTIVI:</text:span><text:span text:style-name="T777"><text:s/>punteggio max<text:s/></text:span><text:span text:style-name="T778">30</text:span><text:span text:style-name="T779"><text:s/>così suddivisi: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OBIETTIVI DESUNTI DAL<text:s/>P.E.G./P.D.O.</text:p>
          </table:table-cell>
          <table:table-cell table:style-name="TableCell789">
            <text:p text:style-name="P790">Peso dei singoli obiettivi</text:p>
          </table:table-cell>
          <table:table-cell table:style-name="TableCell791">
            <text:p text:style-name="P792">Valutazione in merito al grado di raggiungimento (in %): breve commento</text:p>
          </table:table-cell>
          <table:table-cell table:style-name="TableCell793">
            <text:p text:style-name="P794">Punteggio attribuito</text:p>
          </table:table-cell>
        </table:table-row>
        <table:table-row table:style-name="TableRow795">
          <table:table-cell table:style-name="TableCell796">
            <text:p text:style-name="P797">1….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….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….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….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..…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TOTALE</text:p>
          </table:table-cell>
          <table:table-cell table:style-name="TableCell843">
            <text:p text:style-name="P844">3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/>
      <text:p text:style-name="P850">Il responsabile assegna, entro 30 giorni dall’approvazione del<text:s/>P.E.G./P.D.O.<text:s/>ai propri collaboratori, gli obiettivi specifici da conseguire.</text:p>
      <text:p text:style-name="P851">Dell’approvazione del<text:s/>P.E.G./P.D.O.<text:s/>sarà data adeguata informazione ai dipendenti.</text:p>
      <text:p text:style-name="P852">Ogni responsabile assegna<text:s/>almeno 2 obiettivi, potendo stabilire il peso specifico di ognuno di essi; in caso di mancata previsione contraria, i pesi di presumono uguali.</text:p>
      <text:p text:style-name="P853"/>
      <text:p text:style-name="P854">Il punteggio attribuito si ottiene in applicazione della seguente formula:</text:p>
      <text:p text:style-name="P855">(Peso dei singoli obiettivi) X (Grado percentuale di raggiungimento dell’obiettivo).</text:p>
      <text:p text:style-name="P856">Se il grado di raggiungimento dell’obiettivo è inferiore al 50%, l’obiettivo si considera non raggiunto e ad esso si assegnerà un punteggio pari a 0.</text:p>
      <text:p text:style-name="P857"/>
      <text:p text:style-name="P858"><text:span text:style-name="T859">COMPORTAMENTI</text:span><text:span text:style-name="T860">: punteggio max 7</text:span><text:span text:style-name="T861">0</text:span><text:span text:style-name="T862"><text:s/>così suddivisi</text:span><text:span text:style-name="T863">.</text:span></text:p>
      <text:p text:style-name="P864">Il Responsabile valuta assegnando i seguenti<text:s/>punteggi:</text:p>
      <text:list text:style-name="LFO9" text:continue-numbering="true">
        <text:list-item>
          <text:p text:style-name="P865">5 – ottimo</text:p>
        </text:list-item>
        <text:list-item>
          <text:p text:style-name="P866">4 – buono</text:p>
        </text:list-item>
        <text:list-item>
          <text:p text:style-name="P867">3<text:s/>– sufficiente</text:p>
        </text:list-item>
        <text:list-item>
          <text:p text:style-name="P868">2 – scarso</text:p>
        </text:list-item>
        <text:list-item>
          <text:p text:style-name="P869">1 – assolutamente insufficiente</text:p>
        </text:list-item>
      </text:list>
      <text:p text:style-name="P870"/>
      <text:p text:style-name="P871">Per poter partecipare alla selezione per l’eventuale progressione orizzontale, il dipendente non deve essere stato oggetto di sanzioni disciplinari nell’anno di riferimento.</text:p>
      <text:p text:style-name="P872">Il punteggio attribuito è la risultante della seguente proporzione:</text:p>
      <text:p text:style-name="P873">(Peso sottovoce): X = 5 (punteggio massimo) : punteggio attribuito</text:p>
      <text:p text:style-name="P874"/>
      <text:p text:style-name="P875"/>
      <text:p text:style-name="P876"/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soft-page-break/>
            <text:p text:style-name="P884">Sotto voci</text:p>
          </table:table-cell>
          <table:table-cell table:style-name="TableCell885">
            <text:p text:style-name="P886">Valutazione.<text:s/>Breve commento eventuale</text:p>
          </table:table-cell>
          <table:table-cell table:style-name="TableCell887">
            <text:p text:style-name="P888">Punteggio finale</text:p>
          </table:table-cell>
        </table:table-row>
        <table:table-row table:style-name="TableRow889">
          <table:table-cell table:style-name="TableCell890">
            <text:p text:style-name="P891">IMPEGNO QUALITA’ PRESTAZIONE INDIVIDUALE, (max<text:s/>40<text:s/>punti)</text:p>
            <text:list text:style-name="LFO10" text:continue-numbering="true">
              <text:list-item>
                <text:p text:style-name="P892">Qualità degli atti amministrativi o tecnici proposti al responsabile per l’adozione ovvero qualità delle comunicazioni e delle istruttorie compiute direttamente. A tal fine sono esaminati un numero di atti stabilito dal Responsabile titolare di P.O. (max punti 15).</text:p>
              </text:list-item>
            </text:list>
            <text:list text:style-name="LFO16" text:continue-numbering="true">
              <text:list-item>
                <text:p text:style-name="P893">Impegno e continuità nell’espletamento delle proprie mansioni (max<text:s/>15<text:s/>punti). A tal fine si considera:</text:p>
                <text:list text:continue-numbering="true">
                  <text:list-item>
                    <text:p text:style-name="P894">tempo di lavoro (anche con riferimento alle <text:s/>ore di straordinario prestate),</text:p>
                  </text:list-item>
                  <text:list-item>
                    <text:p text:style-name="P895">presenza ad incontri (Gruppi di lavoro su particolari temi,…).</text:p>
                  </text:list-item>
                </text:list>
              </text:list-item>
              <text:list-item>
                <text:p text:style-name="P896">Rapporti con l’utenza esterna (max 5 punti). (nel caso di sola utenza interna, la sottovoce viene eliminata ed i 5 punti assegnati alla successiva voce “Capacità di interagire con i colleghi con spirito di collaborazione”).<text:s/></text:p>
              </text:list-item>
              <text:list-item>
                <text:p text:style-name="P897">Capacità di<text:s/>interagire con i colleghi con<text:s/>spirito di collaborazione (max 5<text:s/>punti).</text:p>
              </text:list-item>
            </text:list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CAPACITA’ DI ADATTAMENTO (FLESSIBILITA’ ORGANIZZATIVA) (max punti 20)</text:p>
            <text:list text:style-name="LFO17" text:continue-numbering="true">
              <text:list-item>
                <text:list>
                  <text:list-item>
                    <text:p text:style-name="P905">Capacità di adattare i propri comportamenti ai cambiamenti sopraggiunti e di utilizzare gli strumenti e le attrezzature messe a disposizione. A tal fine si fa riferimento ai seguenti elementi (da prendere in considerazione anche disgiuntamente):</text:p>
                    <text:list text:continue-numbering="true">
                      <text:list-item>
                        <text:p text:style-name="P906">gli effettivi utilizzi di strumenti, programmi, attrezzature innovative e/o riconducibili agli obiettivi indicati dalla normativa in tema di semplificazione e codice dell’amministrazione digitale (PEC, protocollo informatico…..);</text:p>
                      </text:list-item>
                      <text:list-item>
                        <text:p text:style-name="P907">grado di utilizzo di strumenti messi a disposizione del dipendente attinenti al proprio ruolo (hardware, software specifici, attrezzature…;</text:p>
                      </text:list-item>
                      <text:list-item>
                        <text:p text:style-name="P908">assunzione<text:s/>eventuale<text:s/>in corso d’anno di nuovi compiti di una certa rilevanza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ext:soft-page-break/>
        <table:table-row table:style-name="TableRow913">
          <table:table-cell table:style-name="TableCell914">
            <text:p text:style-name="P915">PRESTAZIONI RESE CON PIU’ ARRICCHIMENTO PROFESSIONALE (max<text:s/>punti<text:s/>10):</text:p>
            <text:list text:style-name="LFO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6">Impiego di tecniche migliorative di tempi e processi lavorativi.</text:p>
                          </text:list-item>
                          <text:list-item>
                            <text:p text:style-name="P917">Capacità di risolvere in autonomia i problemi ordinari e selezionare quelli che richiedono l’attenzione del responsabile.</text:p>
                          </text:list-item>
                          <text:list-item>
                            <text:p text:style-name="P918">capacità di segnalare fabbisogni e proporre soluzioni operative.</text:p>
                          </text:list-item>
                          <text:list-item>
                            <text:p text:style-name="P919">interesse dimostrato alle iniziative formative proposte.</text:p>
                          </text:list-item>
                          <text:list-item>
                            <text:p text:style-name="P920">risultati operativi derivanti dalla formazione eseguit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TOTALE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><text:span text:style-name="T934">TOTALE PUNTEGGIO</text:span><text:span text:style-name="T935">: obiettivi raggiunti + comportamenti ____</text:span></text:p>
      <text:p text:style-name="P936"/>
      <text:p text:style-name="P937">In caso di punteggio inferiore a 60 punti per l’anno oggetto di valutazione, non si avrà titolo all’erogazione né di compensi incentivanti correlati alla produttività individuale, né di compensi incentivanti correlati a progetti obiettivo/piani di lavoro. Non si potrà, inoltre, essere ammessi ad eventuali progressioni economiche all’interno della categoria (c.d. “progressioni orizzontali”)</text:p>
      <text:p text:style-name="P938">________________lì_________________________</text:p>
      <text:p text:style-name="P939"><text:tab/><text:tab/><text:tab/><text:tab/><text:tab/><text:tab/><text:tab/><text:tab/><text:s/>Il Responsabile di Servizio</text:p>
      <text:p text:style-name="P940"><text:tab/><text:tab/><text:tab/><text:tab/><text:tab/><text:tab/><text:tab/><text:tab/>_______________________</text:p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soft-page-break/>
      <text:p text:style-name="P953">SCHEDA DI VALUTAZIONE PER PERSONALE CAT.<text:s/>A/B</text:p>
      <text:p text:style-name="P954"/>
      <text:p text:style-name="P955">VALUTAZIONE ANNO _________________</text:p>
      <text:p text:style-name="P956"/>
      <text:p text:style-name="P957">DIPENDENTE<text:s/><text:tab/><text:tab/><text:tab/><text:tab/><text:tab/><text:tab/><text:tab/><text:tab/>CAT</text:p>
      <text:p text:style-name="P958"/>
      <text:p text:style-name="P959"><text:span text:style-name="T960">RISULTATI<text:s/></text:span><text:span text:style-name="T961">OTTENUTI-</text:span><text:span text:style-name="T962">RAGGIUNGIMENTO OBIETTIVI:</text:span><text:span text:style-name="T963"><text:s/>punteggio max<text:s/></text:span><text:span text:style-name="T964">20</text:span><text:span text:style-name="T965"><text:s/>così suddivisi: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OBIETTIVI DESUNTI DAL<text:s/>P.E.G./P.D.O.</text:p>
          </table:table-cell>
          <table:table-cell table:style-name="TableCell975">
            <text:p text:style-name="P976">Peso dei singoli obiettivi</text:p>
          </table:table-cell>
          <table:table-cell table:style-name="TableCell977">
            <text:p text:style-name="P978">Valutazione in merito al grado di raggiungimento (in %): breve commento</text:p>
          </table:table-cell>
          <table:table-cell table:style-name="TableCell979">
            <text:p text:style-name="P980">Punteggio attribuito</text:p>
          </table:table-cell>
        </table:table-row>
        <table:table-row table:style-name="TableRow981">
          <table:table-cell table:style-name="TableCell982">
            <text:p text:style-name="P983">1…..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….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3….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….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..…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TOTALE</text:p>
          </table:table-cell>
          <table:table-cell table:style-name="TableCell1029">
            <text:p text:style-name="P1030">2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>Il responsabile assegna, entro 30 giorni dall’approvazione del<text:s/>P.E.G./P.D.O.<text:s/>ai propri collaboratori, gli obiettivi specifici da conseguire.</text:p>
      <text:p text:style-name="P1037">Dell’approvazione del<text:s/>P.E.G./P.D.O.<text:s/>sarà data adeguata informazione ai dipendenti.</text:p>
      <text:p text:style-name="P1038">Ogni responsabile assegna almeno<text:s/>2 obiettivi, potendo stabilire il peso specifico di ognuno di essi; in caso di mancata previsione contraria, i pesi di presumono uguali.</text:p>
      <text:p text:style-name="P1039"/>
      <text:p text:style-name="P1040">Il punteggio attribuito si ottiene in applicazione della seguente formula:</text:p>
      <text:p text:style-name="P1041">(Peso dei singoli obiettivi) X (Grado percentuale di raggiungimento dell’obiettivo).</text:p>
      <text:p text:style-name="P1042">Se il grado di raggiungimento dell’obiettivo è inferiore al 50%, l’obiettivo si considera non raggiunto e ad esso si assegnerà un punteggio pari a 0.</text:p>
      <text:p text:style-name="P1043"/>
      <text:p text:style-name="P1044"><text:span text:style-name="T1045">COMPORTAMENTI</text:span><text:span text:style-name="T1046">: punteggio max 80 così suddivisi</text:span></text:p>
      <text:p text:style-name="P1047">Il Responsabile valuta assegnando i seguenti punteggi:</text:p>
      <text:list text:style-name="LFO9" text:continue-numbering="true">
        <text:list-item>
          <text:p text:style-name="P1048">5 – ottimo</text:p>
        </text:list-item>
        <text:list-item>
          <text:p text:style-name="P1049">4 – buono</text:p>
        </text:list-item>
        <text:list-item>
          <text:p text:style-name="P1050">3 – sufficiente</text:p>
        </text:list-item>
        <text:list-item>
          <text:p text:style-name="P1051">2 – scarso</text:p>
        </text:list-item>
        <text:list-item>
          <text:p text:style-name="P1052">1 – assolutamente insufficiente</text:p>
        </text:list-item>
      </text:list>
      <text:p text:style-name="P1053"/>
      <text:p text:style-name="P1054">Per poter partecipare alla selezione per l’eventuale progressione orizzontale, il dipendente non deve essere stato oggetto di sanzioni disciplinari nell’anno di riferimento.</text:p>
      <text:p text:style-name="P1055">Il punteggio attribuito è la risultante della seguente proporzione:</text:p>
      <text:p text:style-name="P1056">(Peso sottovoce): X = 5 (punteggio massimo) : punteggio attribuito</text:p>
      <text:p text:style-name="P1057"/>
      <text:p text:style-name="P1058"/>
      <text:p text:style-name="P1059"/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soft-page-break/>
            <text:p text:style-name="P1068">Sotto voci</text:p>
          </table:table-cell>
          <table:table-cell table:style-name="TableCell1069">
            <text:p text:style-name="P1070">Valutazione. Breve commento eventuale</text:p>
          </table:table-cell>
          <table:table-cell table:style-name="TableCell1071">
            <text:p text:style-name="P1072">Punteggio finale</text:p>
          </table:table-cell>
        </table:table-row>
        <table:table-row table:style-name="TableRow1073">
          <table:table-cell table:style-name="TableCell1074">
            <text:p text:style-name="P1075">IMPEGNO QUALITA’ PRESTAZIONE INDIVIDUALE, (max 50 punti)</text:p>
            <text:list text:style-name="LFO10" text:continue-numbering="true">
              <text:list-item>
                <text:p text:style-name="P1076">Qualità degli atti amministrativi proposti al responsabile per l’adozione ovvero qualità delle comunicazioni e delle istruttorie compiute direttamente, ovvero, per chi svolge funzioni operative/manuali, qualità del lavoro eseguito. A tal fine sono esaminati un numero di atti – o di interventi manutentivi/operativi - stabilito dal Responsabile titolare di P.O. (max punti 25).</text:p>
              </text:list-item>
            </text:list>
            <text:list text:style-name="LFO16" text:continue-numbering="true">
              <text:list-item>
                <text:p text:style-name="P1077">Impegno e continuità nell’espletamento delle proprie mansioni (max 15 punti). A tal fine si considera:</text:p>
                <text:list text:continue-numbering="true">
                  <text:list-item>
                    <text:p text:style-name="P1078">tempo di lavoro (anche<text:s/>con riferimento alle ore di straordinario prestate);</text:p>
                  </text:list-item>
                </text:list>
              </text:list-item>
              <text:list-item>
                <text:p text:style-name="P1079">Rapporti con l’utenza esterna (max 5 punti). (nel caso di sola utenza interna, la sottovoce viene eliminata ed i 5 punti assegnati alla successiva voce “Capacità di interagire con i colleghi con spirito di collaborazione”);<text:s/></text:p>
              </text:list-item>
              <text:list-item>
                <text:p text:style-name="P1080">Capacità di interagire con i colleghi con spirito di collaborazione (max 5 punti).</text:p>
              </text:list-item>
            </text:list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CAPACITA’ DI ADATTAMENTO (FLESSIBILITA’ ORGANIZZATIVA) (max punti 20)</text:p>
            <text:list text:style-name="LFO17" text:continue-numbering="true">
              <text:list-item>
                <text:list>
                  <text:list-item>
                    <text:p text:style-name="P1088">Capacità di adattare i propri comportamenti ai cambiamenti sopraggiunti e di utilizzare gli strumenti e le attrezzature messe a disposizione. A tal fine si<text:s/>considerano <text:s/>i seguenti elementi (da prendere in considerazione anche disgiuntamente)<text:s/>in base alle mansioni:</text:p>
                    <text:list text:continue-numbering="true">
                      <text:list-item>
                        <text:p text:style-name="P1089">gli effettivi utilizzi di strumenti, programmi, attrezzature innovative e/o riconducibili agli obiettivi indicati dalla normativa in tema di semplificazione e <text:s/>codice<text:s/><text:soft-page-break/>dell’amministrazione digitale (PEC, protocollo informatico…..).</text:p>
                      </text:list-item>
                      <text:list-item>
                        <text:p text:style-name="P1090">grado di utilizzo di strumenti messi a disposizione del dipendente attinenti al proprio ruolo (hardware, software specifici, attrezzature…).</text:p>
                      </text:list-item>
                      <text:list-item>
                        <text:p text:style-name="P1091">assunzione in corso d’anno di nuovi compiti di una certa rilevanza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ext:soft-page-break/>
        <table:table-row table:style-name="TableRow1096">
          <table:table-cell table:style-name="TableCell1097">
            <text:p text:style-name="P1098">PRESTAZIONI RESE CON PIU’ ARRICCHIMENTO PROFESSIONALE (max punti<text:s/>10):</text:p>
            <text:list text:style-name="LFO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99">Interesse dimostrato alle iniziative formative proposte,</text:p>
                          </text:list-item>
                          <text:list-item>
                            <text:p text:style-name="P1100">Proposte di miglioramento nel processo lavorativo presentate in conseguenza della formazione eseguita,</text:p>
                          </text:list-item>
                          <text:list-item>
                            <text:p text:style-name="P1101">Estensione ai colleghi delle maggiori competenze acquisite,</text:p>
                          </text:list-item>
                          <text:list-item>
                            <text:p text:style-name="P1102">Capacità di<text:s/>utilizzare le esperienze formative dei colleghi,</text:p>
                          </text:list-item>
                          <text:list-item>
                            <text:p text:style-name="P1103">Sostituzione o affiancamento altro personal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TOTALE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/>
      <text:p text:style-name="P1116"><text:span text:style-name="T1117">TOTALE PUNTEGGIO</text:span><text:span text:style-name="T1118">: obiettivi raggiunti + comportamenti ____</text:span></text:p>
      <text:p text:style-name="P1119"/>
      <text:p text:style-name="P1120">In caso di punteggio inferiore a 60 punti per l’anno oggetto di valutazione, non si avrà titolo all’erogazione né di compensi incentivanti correlati alla produttività individuale, né di compensi incentivanti correlati a progetti obiettivo/piani di lavoro. Non si potrà, inoltre, essere ammessi a<text:s/>progressioni economiche all’interno della categoria (c.d. “progressioni orizzontali”)</text:p>
      <text:p text:style-name="P1121">________________lì_________________________</text:p>
      <text:p text:style-name="P1122"><text:tab/><text:tab/><text:tab/><text:tab/><text:tab/><text:tab/><text:tab/><text:tab/><text:s/>Il Responsabile di Servizio</text:p>
      <text:p text:style-name="P1123"><text:tab/><text:tab/><text:tab/><text:tab/><text:tab/><text:tab/><text:tab/><text:tab/>_______________________</text:p>
      <text:p text:style-name="P1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22pt" style:font-size-asian="22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center" fo:margin-bottom="0in" fo:line-height="200%"/>
      <style:text-properties style:font-name="Times New Roman" style:font-name-asian="Times New Roman" fo:font-weight="bold" style:font-weight-asian="bold" style:font-weight-complex="bold" fo:font-size="36pt" style:font-size-asian="36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Symbol"/>
    </style:style>
    <style:style style:name="WW_CharLFO17LVL4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625in" text:min-label-width="0.25in"/>
      </text:list-level-style-number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Vania</meta:initial-creator>
    <dc:creator>Utente12</dc:creator>
    <meta:creation-date>2015-03-13T08:38:00Z</meta:creation-date>
    <dc:date>2015-03-13T08:38:00Z</dc:date>
    <meta:print-date>2013-05-27T09:31:00Z</meta:print-date>
    <meta:template xlink:href="Normal.dotm" xlink:type="simple"/>
    <meta:editing-cycles>2</meta:editing-cycles>
    <meta:editing-duration>PT0S</meta:editing-duration>
    <meta:document-statistic meta:page-count="20" meta:paragraph-count="64" meta:word-count="4790" meta:character-count="32032" meta:row-count="227" meta:non-whitespace-character-count="27306"/>
  </office:meta>
</office:document-meta>
</file>