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 style:master-page-name="MP0">
      <style:paragraph-properties style:page-number="auto" fo:break-before="page"/>
    </style:style>
    <style:style style:name="P3" style:family="paragraph" style:parent-style-name="Normale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e">
      <style:paragraph-properties fo:margin-left="0.582cm" fo:margin-right="0.979cm" fo:text-indent="0cm" style:auto-text-indent="false"/>
      <style:text-properties fo:font-size="11pt" style:font-size-asian="11pt" style:font-size-complex="11pt"/>
    </style:style>
    <style:style style:name="P5" style:family="paragraph" style:parent-style-name="Normale">
      <style:paragraph-properties fo:margin-left="0.582cm" fo:margin-right="0.979cm" fo:text-align="justify" style:justify-single-word="false" fo:text-indent="0cm" style:auto-text-indent="false"/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Normale"/>
      <text:p text:style-name="P3">Verbale del Nucleo di Valutazione</text:p>
      <text:p text:style-name="Normale"/>
      <text:p text:style-name="P4"/>
      <text:p text:style-name="P4"/>
      <text:p text:style-name="P4">Oggetto : <text:tab/>Monitoraggio assolvimento obblighi di pubblicazione</text:p>
      <text:p text:style-name="P4"><text:tab/><text:tab/>di cui alla delibera ANAC n. 148 del 03/12/2014</text:p>
      <text:p text:style-name="P4"/>
      <text:p text:style-name="P4"/>
      <text:p text:style-name="P4"/>
      <text:p text:style-name="P4"/>
      <text:p text:style-name="P4"><text:tab/>Oggi, 31 gennaio 2015 alle ore 9,00, presso la Sede municipale si è riunito il Nucleo di Valutazione.</text:p>
      <text:p text:style-name="P4"/>
      <text:p text:style-name="P4"/>
      <text:p text:style-name="P4"><text:tab/>Presenti: Sorace Francesco Presidente Segretario Generale del Comune di S.Pietro in Gu</text:p>
      <text:p text:style-name="P4"><text:tab/><text:tab/> <text:s/>Sandro Truffini Componente Esperto</text:p>
      <text:p text:style-name="P4"/>
      <text:p text:style-name="P4"/>
      <text:p text:style-name="P4"><text:tab/>Il Nucleo di Valutazione prende atto degli obblighi di cui alla delibera in oggetto;</text:p>
      <text:p text:style-name="P4"/>
      <text:p text:style-name="P5"/>
      <text:p text:style-name="P5"><text:tab/>Con il supporto del Presidente che svolge anche le funzioni di Responsabile della Trasparenza ed in conformità della delibera CIVIT 4/2012, il dr Truffini procede alla verifica di quanto risulta pubblicato nella Sezione Amministrazione Trasparente con riferimento alle <text:s/>sottosezioni indicate negli allegati alla citata delibera ANAC n. 148 del 03/12/2014.</text:p>
      <text:p text:style-name="P5"><text:tab/>Si precisa che il controllo al 31/12/2014 è stato delegato al Responsabile dell'Area 1 ”Amministrazione Generale”, rag. Claudio Donà, in quanto il responsabile per la trasparenza, nonché Segretario Comunale, è rimasto assente per ferie. Ci si avvale, perciò, del suo supporto per i controlli di rito.</text:p>
      <text:p text:style-name="P5"><text:tab/>Conseguentemente vengono compilate le griglie di rilevazione ed il documento di attestazione, allegati alla delibera ANAC 148/2014 facendo presente che il Responsabile della Trasparenza e Presidente del Nucleo di Valutazione si astiene dallo svolgimento delle suddette attività. </text:p>
      <text:p text:style-name="P5"><text:tab/>Il dr Truffini dà mandato al Responsabile della Trasparenza di pubblicare i documenti di cui sopra nella sezione Amministrazione Trasparente.</text:p>
      <text:p text:style-name="P5"/>
      <text:p text:style-name="P5"/>
      <text:p text:style-name="P5"/>
      <text:p text:style-name="P5">San Pietro in Gu, lì 31/01/2015<text:tab/><text:tab/><text:tab/><text:tab/>Il Nucleo di Valutazione</text:p>
      <text:p text:style-name="P5"/>
      <text:p text:style-name="P5"/>
      <text:p text:style-name="P5"><text:s/><text:tab/><text:tab/><text:tab/><text:tab/><text:tab/><text:tab/><text:tab/>F.to <text:s text:c="3"/>Francesco Sorace</text:p>
      <text:p text:style-name="P5"/>
      <text:p text:style-name="P5"/>
      <text:p text:style-name="P5"><text:tab/><text:tab/><text:tab/><text:tab/><text:tab/><text:tab/><text:tab/>F.to <text:s text:c="4"/>Sandro Truffino</text:p>
      <text:p text:style-name="P5"/>
      <text:p text:style-name="P5"/>
      <text:p text:style-name="P5"><text:tab/><text:tab/><text:tab/><text:tab/><text:tab/><text:tab/><text:tab/>F.to <text:s text:c="5"/>Claudio Donà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                                Verbale del Nucleo di Valutazione</dc:title>
    <meta:initial-creator>Comune di SPG</meta:initial-creator>
    <meta:creation-date>2014-01-31T08:38:00</meta:creation-date>
    <dc:creator>Comune di San Pietro in Gu Ragioneria</dc:creator>
    <dc:date>2015-01-31T12:38:37</dc:date>
    <meta:print-date>2014-01-29T09:55:00</meta:print-date>
    <meta:editing-cycles>4</meta:editing-cycles>
    <meta:editing-duration>PT11M32S</meta:editing-duration>
    <meta:template xlink:type="simple" xlink:actuate="onRequest" xlink:href="Normal.dotm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50" meta:character-count="1686"/>
  </office:meta>
</office:document-meta>
</file>