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e" style:family="paragraph"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DOCUMENTO DI ATTESTAZIONE</text:p>
      <text:p text:style-name="P10"/>
      <text:list text:style-name="LFO1" text:continue-numbering="true">
        <text:list-item>
          <text:p text:style-name="P11">Il Nucleo di Valutazione del Comune di San Pietro in Gu, ai sensi dell’art. 14, comma 4, lettera g), del D. Lgs. n. 150/2009 ha effettuato la verifica sulla<text:s/>pubblicazione, sulla completezza, sull’aggiornamento, sulla completezza e sull’apertura del formato di ciascun documento, dato ed informazione elencati nell’Allegato 1 – Griglia di rilevazione al 31 gennaio 2016 e della delibera n. 43/2016;</text:p>
        </text:list-item>
      </text:list>
      <text:p text:style-name="P12"/>
      <text:list text:style-name="LFO1" text:continue-numbering="true">
        <text:list-item>
          <text:p text:style-name="P13">Il Nucleo di Valutazione del Comune di San Pietro in Gu ha svolto i propri accertamenti, tenendo anche conto dei risultati e degli elementi emersi dall’attività di controllo sull’assolvimento degli obblighi di pubblicazione svolta dal Responsabile della Trasparenza ai sensi dell’art. 43, comma 1, del D. Lgs. n. 33/2013;</text:p>
        </text:list-item>
      </text:list>
      <text:p text:style-name="P14"/>
      <text:p text:style-name="P15">Sulla base di quanto sopra il Nucleo di Valutazione ai sensi dell’art. 14, comma 4, lettera g) del D. Lgs. n. 150/2009;</text:p>
      <text:p text:style-name="P16">ATTESTA</text:p>
      <text:p text:style-name="P17"/>
      <text:p text:style-name="P18">la veridicità e l’attendibilità, alla data di attestazione, di quanto riportato nell’Allegato 1 rispetto a quanto pubblicato sul sito del Comune di San Pietro in Gu, con le precisazioni che seguono:</text:p>
      <text:p text:style-name="P19"/>
      <text:list text:style-name="LFO2" text:continue-numbering="true">
        <text:list-item>
          <text:p text:style-name="P20">nel presente documento si deve tenere conto di tutte le annotazioni e precisazioni di cui alle note della griglia di rilevazione.</text:p>
        </text:list-item>
      </text:list>
      <text:p text:style-name="P21"/>
      <text:p text:style-name="P22">San Pietro in Gu, lì 23/02/2016</text:p>
      <text:p text:style-name="P23"/>
      <text:p text:style-name="P24"/>
      <text:p text:style-name="P25">IL NUCLEO DI VALUTAZIONE</text:p>
      <text:p text:style-name="P26">F.to<text:s/>Sandro Truffini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22pt" style:font-size-asian="2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0833in" fo:margin-right="1.481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1333in" fo:text-indent="0.291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3937in"/>
      <style:text-properties fo:font-size="12pt" style:font-size-asian="12pt" fo:hyphenate="false"/>
    </style:style>
    <style:style style:name="Corpodeltesto" style:display-name="Corpo del testo" style:family="paragraph" style:parent-style-name="Normale"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3937in" fo:text-indent="-0.875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Titolo2" style:family="paragraph">
      <style:paragraph-properties fo:text-indent="0.0986in"/>
    </style:style>
    <style:style style:name="P3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4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5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text-align="center" fo:margin-right="0.0451in"/>
      <style:text-properties fo:font-size="12pt" style:font-size-asian="12pt"/>
    </style:style>
    <style:style style:family="graphic" style:name="a0">
      <style:graphic-properties fo:min-width="1.375in" fo:min-height="5.37708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Intestazione"><draw:custom-shape svg:x="1.14306in" svg:y="0.00278in" svg:width="5.37708in" svg:height="1.375in" draw:z-index="251660288" draw:id="id0" draw:style-name="a0" draw:name="Rectangle 1" text:anchor-type="paragraph"><svg:desc/><text:p text:style-name="P2"><text:s text:c="4"/>COMUNE DI SAN PIETRO IN GU</text:p><text:p text:style-name="P3"><text:s text:c="6"/>35010 PROVINCIA DI PADOVA</text:p><text:p text:style-name="P4">Piazza Prandina n° 37</text:p><text:p text:style-name="P5">Tel. 049/94.58.111 – 94.58.112</text:p><text:p text:style-name="P6"><text:s/>Fax 049/94.55.184</text:p><text:p text:style-name="P7">e-mail: uff.segreteria@comune.sanpietroingu.pd.it</text:p><draw:enhanced-geometry draw:type="non-primitive" svg:viewBox="0 0 21600 21600" draw:enhanced-path="M 0 0 L 21600 0 21600 21600 0 21600 Z N"/></draw:custom-shape><draw:frame draw:z-index="251659264" draw:id="id1" draw:style-name="a1" draw:name="Picture 1" text:anchor-type="as-char" svg:x="0in" svg:y="0in" svg:width="1.03889in" svg:height="1.3569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UFFICIO TECNICO</meta:initial-creator>
    <dc:creator>Utente12</dc:creator>
    <meta:creation-date>2016-02-23T11:06:00Z</meta:creation-date>
    <dc:date>2016-02-23T11:06:00Z</dc:date>
    <meta:print-date>2014-01-29T10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