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</office:automatic-styles>
  <office:body>
    <office:text text:use-soft-page-breaks="true">
      <text:p text:style-name="P1"><text:s text:c="32"/></text:p>
      <text:p text:style-name="Normale"/>
      <text:p text:style-name="Normale"><text:s text:c="43"/>Verbale del Nucleo di Valutazione</text:p>
      <text:p text:style-name="Normale"/>
      <text:p text:style-name="Normale"/>
      <text:p text:style-name="Normale"/>
      <text:p text:style-name="Normale">Ogg. : Monitoraggio assolvimento obblighi di pubblicazione di cui alla<text:s/>delibera ANAC 43/2016</text:p>
      <text:p text:style-name="Normale"/>
      <text:p text:style-name="Normale"/>
      <text:p text:style-name="Normale"/>
      <text:p text:style-name="Normale"/>
      <text:p text:style-name="Normale"><text:s text:c="4"/>Oggi, 23 febbraio 2016 alle ore 9,00, presso la sede municipale si è riunito il N.d.V.</text:p>
      <text:p text:style-name="Normale"/>
      <text:p text:style-name="Normale"/>
      <text:p text:style-name="Normale"><text:s text:c="2"/>Presenti : <text:s/>Sorace Francesco <text:s/>Presidente Segretario Generale del Comune di San Pietro in Gu</text:p>
      <text:p text:style-name="Normale"><text:s text:c="19"/>Sandro Truffini <text:s text:c="4"/>Componente Esperto</text:p>
      <text:p text:style-name="Normale"/>
      <text:p text:style-name="Normale"/>
      <text:p text:style-name="Normale"><text:s text:c="14"/>Il N.d.V. prende atto degli obblighi di cui alla delibera in oggetto;</text:p>
      <text:p text:style-name="Normale"/>
      <text:p text:style-name="P2"><text:s/>Viste le dichiarazioni dei Responsabili della tre aree, rag Donà, dr.ssa Moro e dr Franco;</text:p>
      <text:p text:style-name="Normale"/>
      <text:p text:style-name="P3"><text:s text:c="15"/>Con il supporto del Presidente che svolge anche le funzioni di Responsabile della Trasparenza ed in conformità della delibera ANAC 43/2016, il dr Truffini procede alla verifica di quanto risulta pubblicato nella Sezione Amministrazione Trasparente con riferimento alle <text:s/>sottosezioni indicate negli allegati alla citata delibera 43/2016.</text:p>
      <text:p text:style-name="P4"><text:s text:c="15"/>Si precisa che il controllo al 31-01-2016 è stato effettuato dal Presidente ed elaborato dal responsabile del servizio segreteria, rag. Claudio Donà. Ci si avvale, perciò, del suo supporto per i controlli di rito.</text:p>
      <text:p text:style-name="P5"><text:s text:c="16"/>Conseguentemente vengono compilate le griglie di rilevazione ed il documento di attestazione, allegati alla delibera ANAC 43/2016 facendo presente che il Responsabile della Trasparenza e Presidente del N.d.V. si astiene dallo<text:s/>svolgimento delle suddette attività.<text:s/></text:p>
      <text:p text:style-name="P6"/>
      <text:p text:style-name="P7"><text:s text:c="15"/>Il dr Truffini dà mandato al Responsabile della Trasparenza di pubblicare i documenti di cui sopra nella sezione Amministrazione Trasparente.</text:p>
      <text:p text:style-name="P8"/>
      <text:p text:style-name="P9"/>
      <text:p text:style-name="P10"/>
      <text:p text:style-name="P11">23 febbraio 2016 <text:s text:c="40"/><text:s text:c="16"/>Il N.d.V.</text:p>
      <text:p text:style-name="P12"/>
      <text:p text:style-name="P13"/>
      <text:p text:style-name="P14"><text:s text:c="70"/>F.to<text:s/><text:s/>Francesco Sorace</text:p>
      <text:p text:style-name="P15"/>
      <text:p text:style-name="P16"><text:s text:c="70"/>F.to<text:s/><text:s/>Sandro Truffino</text:p>
      <text:p text:style-name="P17"/>
      <text:p text:style-name="P18"><text:s text:c="51"/><text:s text:c="19"/>F. to<text:s/><text:s/>Claudio Don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erbale del Nucleo di Valutazione</dc:title>
    <meta:initial-creator>Comune di SPG</meta:initial-creator>
    <dc:creator>Utente12</dc:creator>
    <meta:creation-date>2016-02-23T11:08:00Z</meta:creation-date>
    <dc:date>2016-02-23T11:08:00Z</dc:date>
    <meta:print-date>2014-01-29T09:5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1" meta:character-count="2016" meta:row-count="14" meta:non-whitespace-character-count="1719"/>
  </office:meta>
</office:document-meta>
</file>