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ecimaWERg,Bold" svg:font-family="DecimaWERg,Bold" style:font-family-generic="system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e" style:family="paragraph">
      <style:text-properties fo:font-weight="bold" style:font-weight-asian="bold" style:font-weight-complex="bold"/>
    </style:style>
    <style:style style:name="P3" style:parent-style-name="Normale" style:family="paragraph">
      <style:paragraph-properties fo:text-align="start"/>
    </style:style>
    <style:style style:name="P4" style:parent-style-name="Normale" style:family="paragraph">
      <style:paragraph-properties fo:text-align="start"/>
      <style:text-properties fo:font-style="italic" style:font-style-asian="italic" style:font-style-complex="italic" fo:font-size="9pt" style:font-size-asian="9pt" style:font-size-complex="9pt"/>
    </style:style>
    <style:style style:name="P5" style:parent-style-name="Normale" style:family="paragraph">
      <style:paragraph-properties fo:margin-left="3.9375in" fo:text-indent="0in">
        <style:tab-stops/>
      </style:paragraph-properties>
    </style:style>
    <style:style style:name="P6" style:parent-style-name="Normale" style:family="paragraph">
      <style:paragraph-properties fo:margin-left="3.9375in" fo:text-indent="0in">
        <style:tab-stops/>
      </style:paragraph-properties>
    </style:style>
    <style:style style:name="P7" style:parent-style-name="Normale" style:family="paragraph">
      <style:paragraph-properties fo:margin-left="3.9375in" fo:text-indent="0in">
        <style:tab-stops/>
      </style:paragraph-properties>
    </style:style>
    <style:style style:name="P8" style:parent-style-name="Normale" style:family="paragraph">
      <style:paragraph-properties fo:margin-left="3.9375in" fo:text-indent="0in">
        <style:tab-stops/>
      </style:paragraph-properties>
    </style:style>
    <style:style style:name="P9" style:parent-style-name="Titolo1" style:family="paragraph">
      <style:paragraph-properties fo:text-align="justify" fo:margin-left="0.9791in" fo:text-indent="-0.9791in">
        <style:tab-stops/>
      </style:paragraph-properties>
      <style:text-properties fo:font-size="12pt" style:font-size-asian="12pt" style:font-size-complex="12pt"/>
    </style:style>
    <style:style style:name="P1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Paragrafoelenco" style:family="paragraph"/>
    <style:style style:name="P13" style:parent-style-name="Paragrafoelenco" style:family="paragraph"/>
    <style:style style:name="P14" style:parent-style-name="Paragrafoelenco" style:family="paragraph">
      <style:paragraph-properties fo:line-height="150%" fo:margin-left="0.4958in" fo:text-indent="-0.2479in">
        <style:tab-stops/>
      </style:paragraph-properties>
    </style:style>
    <style:style style:name="P15" style:parent-style-name="Normale" style:family="paragraph">
      <style:paragraph-properties fo:line-height="150%" fo:margin-left="0.2479in" fo:text-indent="0in">
        <style:tab-stops/>
      </style:paragraph-properties>
    </style:style>
    <style:style style:name="P16" style:parent-style-name="Normale" style:family="paragraph">
      <style:paragraph-properties fo:line-height="150%" fo:margin-left="0.2479in" fo:text-indent="0in">
        <style:tab-stops/>
      </style:paragraph-properties>
    </style:style>
    <style:style style:name="P17" style:parent-style-name="Normale" style:family="paragraph">
      <style:paragraph-properties fo:line-height="150%" fo:margin-left="0.2479in" fo:text-indent="0in">
        <style:tab-stops/>
      </style:paragraph-properties>
    </style:style>
    <style:style style:name="P18" style:parent-style-name="Normale" style:family="paragraph">
      <style:paragraph-properties fo:line-height="150%" fo:margin-left="0.2479in" fo:text-indent="0in">
        <style:tab-stops/>
      </style:paragraph-properties>
    </style:style>
    <style:style style:name="P19" style:parent-style-name="Normale" style:family="paragraph">
      <style:paragraph-properties fo:line-height="150%" fo:margin-left="0.2479in" fo:text-indent="0in">
        <style:tab-stops/>
      </style:paragraph-properties>
    </style:style>
    <style:style style:name="P20" style:parent-style-name="Normale" style:family="paragraph">
      <style:paragraph-properties fo:line-height="150%" fo:margin-left="0.2479in" fo:text-indent="0in">
        <style:tab-stops/>
      </style:paragraph-properties>
    </style:style>
    <style:style style:name="P21" style:parent-style-name="Normale" style:family="paragraph">
      <style:paragraph-properties fo:line-height="150%" fo:margin-left="0.2479in" fo:text-indent="0in">
        <style:tab-stops/>
      </style:paragraph-properties>
    </style:style>
    <style:style style:name="P22" style:parent-style-name="Normale" style:family="paragraph">
      <style:paragraph-properties fo:line-height="150%" fo:margin-left="0.2479in" fo:text-indent="0in">
        <style:tab-stops/>
      </style:paragraph-properties>
    </style:style>
    <style:style style:name="P23" style:parent-style-name="Normale" style:family="paragraph">
      <style:paragraph-properties fo:line-height="150%" fo:margin-left="0.2479in" fo:text-indent="0in">
        <style:tab-stops/>
      </style:paragraph-properties>
    </style:style>
    <style:style style:name="P24" style:parent-style-name="Paragrafoelenco" style:family="paragraph"/>
    <style:style style:name="P25" style:parent-style-name="Paragrafoelenco" style:family="paragraph"/>
    <style:style style:name="P26" style:parent-style-name="Paragrafoelenco" style:family="paragraph"/>
    <style:style style:name="P27" style:parent-style-name="Normale" style:family="paragraph">
      <style:paragraph-properties fo:text-align="center" fo:margin-left="2.9534in" fo:text-indent="0in">
        <style:tab-stops/>
      </style:paragraph-properties>
    </style:style>
    <style:style style:name="P28" style:parent-style-name="Normale" style:family="paragraph">
      <style:paragraph-properties fo:text-align="center" fo:margin-left="2.9534in" fo:text-indent="0in">
        <style:tab-stops/>
      </style:paragraph-properties>
    </style:style>
    <style:style style:name="P29" style:parent-style-name="Normale" style:family="paragraph">
      <style:paragraph-properties fo:text-align="center" fo:margin-left="2.9534in" fo:text-indent="0in">
        <style:tab-stops/>
      </style:paragraph-properties>
    </style:style>
    <style:style style:name="P30" style:parent-style-name="Normale" style:family="paragraph">
      <style:paragraph-properties fo:text-indent="0in"/>
    </style:style>
  </office:automatic-styles>
  <office:body>
    <office:text text:use-soft-page-breaks="true">
      <text:p text:style-name="P1">Allegato E1 <text:s text:c="68"/></text:p>
      <text:p text:style-name="P2">DICHIARAZIONE IN CASO DI OFFERTA CUMULATIVA</text:p>
      <text:p text:style-name="Normale">(per le Società)</text:p>
      <text:p text:style-name="P3"/>
      <text:p text:style-name="P4">Marca da bollo da € 16,00</text:p>
      <text:p text:style-name="Normale"/>
      <text:p text:style-name="P5">Al COMUNE DI BAGNARIA ARSA</text:p>
      <text:p text:style-name="P6">Servizio Tecnico</text:p>
      <text:p text:style-name="P7">Piazza<text:s/>Sant’Andrea n.1</text:p>
      <text:p text:style-name="P8">33050 – BAGNARIA ARSA</text:p>
      <text:p text:style-name="Normale"/>
      <text:p text:style-name="Normale"/>
      <text:p text:style-name="Normale"/>
      <text:h text:style-name="P9" text:outline-level="1">OGGETTO:<text:s/><text:tab/>ASTA PUBBLICA PER L’ALIENAZIONE DI UN IMMOBILE, ARREDI E SUPPELLETTILI DI PROPRIETÀ COMUNALE UBICATI A UDINE IN VIA GAETA<text:s/>27-29.</text:h>
      <text:p text:style-name="Normale"/>
      <text:p text:style-name="Normale">DICHIARAZIONE sostitutiva di certificazioni ai sensi dell’art. 46 del<text:s/>D.P.R. n. 445/2000 e sostitutiva di atto di notorietà ai sensi dell’art. 47 dello stesso D.P.R..</text:p>
      <text:p text:style-name="Normale"/>
      <text:p text:style-name="Normale">Il sottoscritto __________________________________________________________________</text:p>
      <text:p text:style-name="Normale">nato a __________________________________________ il ____________________________,</text:p>
      <text:p text:style-name="Normale">e residente a ___________________________________ Provincia ______________________,</text:p>
      <text:p text:style-name="Normale">Via __________________________________________________________________________,</text:p>
      <text:p text:style-name="Normale">nella qualità di _________________________________________________________________</text:p>
      <text:p text:style-name="Normale">della Società ___________________________________________________________________</text:p>
      <text:p text:style-name="Normale">con sede legale in ________________________________ Provincia _____________________,</text:p>
      <text:p text:style-name="Normale">codice fiscale _________________________ e partita I.V.A. ____________________________,</text:p>
      <text:p text:style-name="Normale">telefono _____________________ fax __________________ e-mail _____________________,</text:p>
      <text:p text:style-name="P10"/>
      <text:p text:style-name="P11">DICHIARA</text:p>
      <text:list text:style-name="LFO1" text:continue-numbering="true">
        <text:list-item>
          <text:p text:style-name="P12">di essere legale rappresentante della Società _______________________ _______________;</text:p>
        </text:list-item>
        <text:list-item>
          <text:p text:style-name="P13">che la Società ____________________________ è iscritta al Registro delle Imprese di __________________________ al n. ____________________;</text:p>
        </text:list-item>
        <text:list-item>
          <text:p text:style-name="P14">che gli amministratori ed i legali rappresentanti della Società sono:</text:p>
        </text:list-item>
      </text:list>
      <text:p text:style-name="P15">a.<text:tab/>______________________________________________ nato a ______________________ il ____________________in qualità di ___________________________________________;</text:p>
      <text:p text:style-name="P16">b.<text:tab/>______________________________________________ nato a ______________________</text:p>
      <text:p text:style-name="P17">il ____________________in qualità di ___________________________________________;</text:p>
      <text:p text:style-name="P18">c.<text:tab/>______________________________________________ nato a ______________________</text:p>
      <text:p text:style-name="P19">il ____________________in qualità di ___________________________________________;</text:p>
      <text:p text:style-name="P20">d.<text:tab/>______________________________________________ nato a ______________________</text:p>
      <text:p text:style-name="P21">il ____________________in qualità di ___________________________________________;</text:p>
      <text:p text:style-name="P22">f.<text:tab/>______________________________________________ nato a ______________________</text:p>
      <text:soft-page-break/>
      <text:p text:style-name="P23">il ____________________in qualità di ___________________________________________;</text:p>
      <text:list text:style-name="LFO2" text:continue-numbering="true">
        <text:list-item>
          <text:p text:style-name="P24">che la Società ____________________________ non si trova in stato di<text:s/>liquidazione, di fallimento e di concordato preventivo o in ogni altra analoga situazione e che non è in corso una procedura per la dichiarazione di una di tali situazioni;</text:p>
        </text:list-item>
        <text:list-item>
          <text:p text:style-name="P25">che le persone designate a rappresentare ed impegnare legalmente la Società non hanno riportato condanne penali definitive che comportino la perdita o la sospensione della capacità di contrattare con la Pubblica Amministrazione;</text:p>
        </text:list-item>
        <text:list-item>
          <text:p text:style-name="P26">che la persona giuridica rappresentata non ha subito condanna definitiva alla sanzione<text:s/>interdittiva del divieto di contrattare con la Pubblica Amministrazione.</text:p>
        </text:list-item>
      </text:list>
      <text:p text:style-name="Normale"/>
      <text:p text:style-name="Normale">Luogo e data, _________________</text:p>
      <text:p text:style-name="Normale"/>
      <text:p text:style-name="P27">RAGIONE SOCIALE</text:p>
      <text:p text:style-name="P28">Il (qualifica)</text:p>
      <text:p text:style-name="P29">(firma leggibile e per esteso)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ecimaWERg,Bold" svg:font-family="DecimaWERg,Bold" style:font-family-generic="system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-asian="DecimaWERg,Bold" fo:font-weight="bold" style:font-weight-asian="bold" style:font-weight-complex="bold" fo:font-size="14pt" style:font-size-asian="14pt" style:font-size-complex="14pt" style:language-asian="zh" style:country-asian="CN" style:language-complex="hi" style:country-complex="IN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.0833in" fo:text-indent="0.1972in"/>
      <style:text-properties style:font-name="Calibri Light"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style:text-autospace="none" fo:text-align="justify" fo:text-indent="0.2562in"/>
      <style:text-properties style:font-name="Calibri" style:font-name-complex="Calibri" fo:color="#000000" fo:font-size="12pt" style:font-size-asian="12pt" style:font-size-complex="12pt" fo:hyphenate="false"/>
    </style:style>
    <style:style style:name="Car.predefinitoparagrafo" style:display-name="Car. predefinito paragrafo" style:family="text"/>
    <style:style style:name="CitazioneHTML" style:display-name="Citazione HTML" style:family="text">
      <style:text-properties fo:font-style="normal" style:font-style-asian="normal" style:font-style-complex="normal" fo:color="#0E774A"/>
    </style:style>
    <style:style style:name="Titolo1Carattere" style:display-name="Titolo 1 Carattere" style:family="text">
      <style:text-properties style:font-name="Calibri" style:font-name-asian="DecimaWERg,Bold" style:font-name-complex="Calibri" fo:font-weight="bold" style:font-weight-asian="bold" style:font-weight-complex="bold" fo:color="#000000" fo:font-size="14pt" style:font-size-asian="14pt" style:font-size-complex="14pt" style:language-asian="zh" style:country-asian="CN" style:language-complex="hi" style:country-complex="IN"/>
    </style:style>
    <style:style style:name="Corpotesto" style:display-name="Corpo testo" style:family="paragraph" style:parent-style-name="Normale">
      <style:paragraph-properties fo:margin-bottom="0.0833in"/>
      <style:text-properties style:language-asian="ar" style:country-asian="SA" fo:hyphenate="false"/>
    </style:style>
    <style:style style:name="CorpotestoCarattere" style:display-name="Corpo testo Carattere" style:family="text">
      <style:text-properties fo:font-size="12pt" style:font-size-asian="12pt" style:font-size-complex="12pt" style:language-asian="ar" style:country-asian="SA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style:language-asian="ar" style:country-asian="SA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ar" style:country-asian="SA"/>
    </style:style>
    <style:style style:name="Standard" style:display-name="Standard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idascalia1" style:display-name="Didascalia1" style:family="paragraph" style:parent-style-name="Normale" style:next-style-name="Normale">
      <style:paragraph-properties style:punctuation-wrap="simple" fo:text-align="center"/>
      <style:text-properties fo:font-size="16pt" style:font-size-asian="16pt" style:font-size-complex="10pt" style:language-asian="ar" style:country-asian="SA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Sottotitolo" style:display-name="Sottotitolo" style:family="paragraph" style:parent-style-name="Titolo1" style:next-style-name="Normale" style:default-outline-level="1">
      <style:text-properties fo:font-size="12pt" style:font-size-asian="12pt" style:font-size-complex="12pt" fo:hyphenate="false"/>
    </style:style>
    <style:style style:name="SottotitoloCarattere" style:display-name="Sottotitolo Carattere" style:family="text" style:parent-style-name="Car.predefinitoparagrafo">
      <style:text-properties style:font-name="Calibri" style:font-name-asian="DecimaWERg,Bold" style:font-name-complex="Calibri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NDO INTEGRALE DI VENDITA IMMOBILIARE</dc:title>
    <dc:description/>
    <dc:subject/>
    <meta:initial-creator>Tiziano Felcher</meta:initial-creator>
    <dc:creator>Claudia Vasta</dc:creator>
    <meta:creation-date>2025-05-29T08:38:00Z</meta:creation-date>
    <dc:date>2025-05-30T08:32:00Z</dc:date>
    <meta:print-date>2025-03-05T12:15:00Z</meta:print-date>
    <meta:template xlink:href="Normal" xlink:type="simple"/>
    <meta:editing-cycles>3</meta:editing-cycles>
    <meta:editing-duration>PT60S</meta:editing-duration>
    <meta:document-statistic meta:page-count="2" meta:paragraph-count="6" meta:word-count="472" meta:character-count="3160" meta:row-count="22" meta:non-whitespace-character-count="2694"/>
  </office:meta>
</office:document-meta>
</file>