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start"/>
    </style:style>
    <style:style style:name="P3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4" style:parent-style-name="Normale" style:family="paragraph">
      <style:paragraph-properties fo:margin-left="3.9375in" fo:text-indent="0in">
        <style:tab-stops/>
      </style:paragraph-properties>
    </style:style>
    <style:style style:name="P5" style:parent-style-name="Normale" style:family="paragraph">
      <style:paragraph-properties fo:margin-left="3.9375in" fo:text-indent="0in">
        <style:tab-stops/>
      </style:paragraph-properties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Titolo1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e" style:family="paragraph">
      <style:paragraph-properties fo:line-height="150%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fo:font-size="13pt" style:font-size-asian="13pt" style:font-size-complex="13pt"/>
    </style:style>
    <style:style style:name="P14" style:parent-style-name="Normale" style:family="paragraph">
      <style:paragraph-properties fo:text-indent="0in"/>
    </style:style>
  </office:automatic-styles>
  <office:body>
    <office:text text:use-soft-page-breaks="true">
      <text:p text:style-name="P1">MODULO OFFERTA ECONOMICA</text:p>
      <text:p text:style-name="P2"/>
      <text:p text:style-name="P3">Marca da bollo da € 16,00</text:p>
      <text:p text:style-name="Normale"/>
      <text:p text:style-name="P4">Al COMUNE DI BAGNARIA ARSA</text:p>
      <text:p text:style-name="P5">Servizio Tecnico</text:p>
      <text:p text:style-name="P6">Piazza Sant’Andrea n.1</text:p>
      <text:p text:style-name="P7">33050 – BAGNARIA ARSA</text:p>
      <text:p text:style-name="Normale"/>
      <text:p text:style-name="Normale"/>
      <text:p text:style-name="Normale"/>
      <text:h text:style-name="P8" text:outline-level="1">OGGETTO:<text:s/><text:tab/>ASTA PUBBLICA PER L’ALIENAZIONE DI UN IMMOBILE, ARREDI E SUPPELLETTILI DI PROPRIETÀ COMUNALE UBICATI A UDINE IN VIA GAETA<text:s/>27-29.</text:h>
      <text:p text:style-name="Normale"/>
      <text:p text:style-name="Normale"/>
      <text:p text:style-name="Normale">La sottoscritta ditta _____________________________________________________________</text:p>
      <text:p text:style-name="Normale">con sede in<text:s/>____________________________________________________________________</text:p>
      <text:p text:style-name="Normale"/>
      <text:p text:style-name="Normale"/>
      <text:p text:style-name="P9">D I C H I A R A</text:p>
      <text:p text:style-name="Normale"/>
      <text:p text:style-name="Normale">di offrire per l’alienazione dell’immobile indicato in oggetto</text:p>
      <text:p text:style-name="Normale"/>
      <text:p text:style-name="Normale">il prezzo pari a:</text:p>
      <text:p text:style-name="P10"/>
      <text:p text:style-name="P11">EURO (in cifre) _________________________________________________________________</text:p>
      <text:p text:style-name="P12">(in lettere) ____________________________________________________________________</text:p>
      <text:p text:style-name="Normale"/>
      <text:p text:style-name="Normale"/>
      <text:p text:style-name="Normale">(luogo e data)</text:p>
      <text:p text:style-name="Normale"/>
      <text:p text:style-name="Normale"/>
      <text:p text:style-name="Normale"/>
      <text:p text:style-name="Normale">(Firma dell’offerente)<text:span text:style-name="T13"><text:s/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Claudia Vasta</dc:creator>
    <meta:creation-date>2025-05-29T08:39:00Z</meta:creation-date>
    <dc:date>2025-05-30T08:33:00Z</dc:date>
    <meta:print-date>2025-03-05T12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