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3.3472in" fo:text-indent="0in">
        <style:tab-stops/>
      </style:paragraph-properties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start"/>
    </style:style>
    <style:style style:name="P5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Normale" style:family="paragraph">
      <style:paragraph-properties fo:margin-left="3.9375in" fo:text-indent="0in">
        <style:tab-stops/>
      </style:paragraph-properties>
    </style:style>
    <style:style style:name="P10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1" style:parent-style-name="Titolo1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style:language-asian="zh" style:country-asian="CN" style:language-complex="hi" style:country-complex="IN"/>
    </style:style>
    <style:style style:name="P13" style:parent-style-name="Titolo1" style:family="paragraph">
      <style:text-properties fo:font-size="12pt" style:font-size-asian="12pt" style:font-size-complex="12pt"/>
    </style:style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>
      <style:paragraph-properties fo:text-indent="0in"/>
    </style:style>
    <style:style style:name="P18" style:parent-style-name="Paragrafoelenco" style:family="paragraph">
      <style:paragraph-properties fo:text-indent="0in"/>
    </style:style>
    <style:style style:name="P19" style:parent-style-name="Titolo1" style:family="paragraph">
      <style:text-properties fo:font-size="12pt" style:font-size-asian="12pt" style:font-size-complex="12pt"/>
    </style:style>
    <style:style style:name="P20" style:parent-style-name="Paragrafoelenco" style:family="paragraph"/>
    <style:style style:name="P21" style:parent-style-name="Paragrafoelenco" style:family="paragraph"/>
    <style:style style:name="P22" style:parent-style-name="Paragrafoelenco" style:family="paragraph"/>
    <style:style style:name="P23" style:parent-style-name="Paragrafoelenco" style:family="paragraph"/>
    <style:style style:name="P24" style:parent-style-name="Paragrafoelenco" style:family="paragraph"/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0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1" style:parent-style-name="Normale" style:family="paragraph">
      <style:paragraph-properties fo:text-align="center" fo:margin-left="2.9534in" fo:text-indent="0in">
        <style:tab-stops/>
      </style:paragraph-properties>
    </style:style>
    <style:style style:name="P32" style:parent-style-name="Normale" style:family="paragraph">
      <style:paragraph-properties fo:text-indent="0in"/>
    </style:style>
  </office:automatic-styles>
  <office:body>
    <office:text text:use-soft-page-breaks="true">
      <text:p text:style-name="P1"/>
      <text:p text:style-name="P2">Allegato B</text:p>
      <text:p text:style-name="P3">DOMANDA DI PARTECIPAZIONE</text:p>
      <text:p text:style-name="Normale">(per le imprese individuali)</text:p>
      <text:p text:style-name="P4"/>
      <text:p text:style-name="P5">Marca da bollo da € 16,00</text:p>
      <text:p text:style-name="Normale"/>
      <text:p text:style-name="P6">Al COMUNE DI BAGNARIA ARSA</text:p>
      <text:p text:style-name="P7">Servizio Tecnico</text:p>
      <text:p text:style-name="P8">Piazza Sant’Andrea n.1</text:p>
      <text:p text:style-name="P9">33050 – BAGNARIA ARSA</text:p>
      <text:p text:style-name="Normale"/>
      <text:p text:style-name="Normale"/>
      <text:p text:style-name="Normale"/>
      <text:h text:style-name="P10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Provincia _______________________,</text:p>
      <text:p text:style-name="Normale">Via __________________________________________________________________________,</text:p>
      <text:p text:style-name="Normale">nella qualità di Titolare dell’Impresa _______________________________________________,</text:p>
      <text:p text:style-name="Normale">con sede legale in ________________________________ Provincia _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Normale">con la presente</text:p>
      <text:p text:style-name="Normale"/>
      <text:h text:style-name="P11" text:outline-level="1">CHIEDE</text:h>
      <text:p text:style-name="P12"/>
      <text:p text:style-name="Normale">Di partecipare all’asta pubblica indetta dal Comune di Bagnaria Arsa, per la vendita degli immobili, arredi e suppellettili ubicati a Udine in via Gaeta n.<text:s/>27-29.</text:p>
      <text:p text:style-name="Normale">Il sottoscritto __________________________________________________________________</text:p>
      <text:p text:style-name="Normale"/>
      <text:h text:style-name="P13" text:outline-level="1">DICHIARA</text:h>
      <text:list text:style-name="LFO1" text:continue-numbering="true">
        <text:list-item>
          <text:p text:style-name="P14">di aver preso visione dello stato di fatto in cui si trova il bene oggetto dell’offerta e di ben conoscerlo nel suo valore e in tutte le sue parti;</text:p>
        </text:list-item>
        <text:list-item>
          <text:p text:style-name="P15">di aver preso cognizione e di accettare integralmente le condizioni riportate nel bando di gara;</text:p>
        </text:list-item>
        <text:list-item>
          <text:p text:style-name="P16">di aver vagliato tutte le circostanze che possono influire sull’offerta presentata, ritenendola equa.<text:s/></text:p>
        </text:list-item>
      </text:list>
      <text:p text:style-name="P17"/>
      <text:p text:style-name="Normale">Il sottoscritto _________________________________________________________</text:p>
      <text:p text:style-name="P18"/>
      <text:h text:style-name="P19" text:outline-level="1">DICHIARA</text:h>
      <text:p text:style-name="Normale">inoltre, ai sensi degli artt. 46 e 47 del D.P.R. 28/12/2000 n. 445:</text:p>
      <text:list text:style-name="LFO2" text:continue-numbering="true">
        <text:list-item>
          <text:p text:style-name="P20">di essere Titolare dell’Impresa ________________________________________________;</text:p>
        </text:list-item>
        <text:list-item>
          <text:p text:style-name="P21">che l’Impresa è iscritta al Registro delle Imprese di ______________________________ al n. ______________________;</text:p>
        </text:list-item>
        <text:list-item>
          <text:p text:style-name="P22">che l’Impresa non si<text:s/>trova in stato di liquidazione, di fallimento e di concordato preventivo o in ogni altra analoga situazione e che non è in corso una procedura per la dichiarazione di una di tali situazioni;</text:p>
        </text:list-item>
        <text:list-item>
          <text:p text:style-name="P23">di non aver riportato condanne penali definitive che comportino la perdita o la sospensione della capacità di contrattare con la Pubblica Amministrazione;</text:p>
        </text:list-item>
        <text:list-item>
          <text:p text:style-name="P24">che la persona giuridica rappresentata non ha subito condanna definitiva alla sanzione interdittiva del divieto di contrattare con la Pubblica Amministrazione.</text:p>
        </text:list-item>
      </text:list>
      <text:p text:style-name="Normale"/>
      <text:p text:style-name="Normale">A corredo della presente domanda di partecipazione, il sottoscritto allega:</text:p>
      <text:p text:style-name="Normale"><text:span text:style-name="T25">1)<text:s/></text:span>originale della ricevuta in data ______________ attestante l’avvenuta costituzione del deposito cauzionale; oppure originale fidejussione bancaria o fidejussione assicurativa;</text:p>
      <text:p text:style-name="Normale"><text:span text:style-name="T26">2)<text:s/></text:span>fotocopia del proprio documento di identità;</text:p>
      <text:p text:style-name="Normale"><text:span text:style-name="T27">3)<text:s/></text:span>offerta economica in busta sigillata;</text:p>
      <text:p text:style-name="Normale"><text:span text:style-name="T28">4)<text:s/></text:span>eventuale procura speciale (qualora ricorra il caso).</text:p>
      <text:p text:style-name="Normale"/>
      <text:p text:style-name="Normale">Per i fini propri della presente, il sottoscritto consente il trattamento dei propri dati, anche personali, ai sensi del D.Lgs. n. 196/03.</text:p>
      <text:p text:style-name="Normale"/>
      <text:p text:style-name="Normale">Luogo e data, _________________</text:p>
      <text:p text:style-name="Normale"/>
      <text:p text:style-name="P29">DENOMINAZIONE DELL’IMPRESA</text:p>
      <text:p text:style-name="P30">Il Titolare</text:p>
      <text:p text:style-name="P31">(firma leggibile e per esteso)</text:p>
      <text:p text:style-name="Normale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6:00Z</meta:creation-date>
    <dc:date>2025-05-30T08:31:00Z</dc:date>
    <meta:print-date>2025-05-30T08:29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71" meta:character-count="3152" meta:row-count="22" meta:non-whitespace-character-count="2687"/>
  </office:meta>
</office:document-meta>
</file>