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2.9534in" fo:text-indent="0in">
        <style:tab-stops/>
      </style:paragraph-properties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start"/>
    </style:style>
    <style:style style:name="P5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Normale" style:family="paragraph">
      <style:paragraph-properties fo:margin-left="3.9375in" fo:text-indent="0in">
        <style:tab-stops/>
      </style:paragraph-properties>
    </style:style>
    <style:style style:name="P10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indent="0in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Paragrafoelenco" style:family="paragraph"/>
    <style:style style:name="P15" style:parent-style-name="Paragrafoelenco" style:family="paragraph"/>
    <style:style style:name="P16" style:parent-style-name="Paragrafoelenco" style:family="paragraph"/>
    <style:style style:name="P17" style:parent-style-name="Paragrafoelenco" style:family="paragraph">
      <style:paragraph-properties fo:text-indent="0in"/>
    </style:style>
    <style:style style:name="P18" style:parent-style-name="Normale" style:family="paragraph">
      <style:paragraph-properties fo:margin-left="0.25in" fo:text-indent="0in">
        <style:tab-stops/>
      </style:paragraph-properties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Paragrafoelenco" style:family="paragraph">
      <style:paragraph-properties fo:line-height="150%" fo:margin-left="0.2958in" fo:text-indent="0in">
        <style:tab-stops/>
      </style:paragraph-properties>
    </style:style>
    <style:style style:name="P21" style:parent-style-name="Normale" style:family="paragraph">
      <style:paragraph-properties fo:line-height="150%" fo:margin-left="0.2958in" fo:text-indent="0in">
        <style:tab-stops/>
      </style:paragraph-properties>
    </style:style>
    <style:style style:name="P22" style:parent-style-name="Paragrafoelenco" style:family="paragraph">
      <style:paragraph-properties fo:line-height="150%" fo:margin-left="0.2958in" fo:text-indent="-0.0076in">
        <style:tab-stops/>
      </style:paragraph-properties>
    </style:style>
    <style:style style:name="P23" style:parent-style-name="Paragrafoelenco" style:family="paragraph">
      <style:paragraph-properties fo:line-height="150%" fo:margin-left="0.2958in" fo:text-indent="0in">
        <style:tab-stops/>
      </style:paragraph-properties>
    </style:style>
    <style:style style:name="P24" style:parent-style-name="Paragrafoelenco" style:family="paragraph">
      <style:paragraph-properties fo:line-height="150%" fo:margin-left="0.2958in" fo:text-indent="-0.0076in">
        <style:tab-stops/>
      </style:paragraph-properties>
    </style:style>
    <style:style style:name="P25" style:parent-style-name="Paragrafoelenco" style:family="paragraph">
      <style:paragraph-properties fo:line-height="150%" fo:margin-left="0.2958in" fo:text-indent="0in">
        <style:tab-stops/>
      </style:paragraph-properties>
    </style:style>
    <style:style style:name="P26" style:parent-style-name="Paragrafoelenco" style:family="paragraph">
      <style:paragraph-properties fo:line-height="150%" fo:margin-left="0.2958in" fo:text-indent="-0.0076in">
        <style:tab-stops/>
      </style:paragraph-properties>
    </style:style>
    <style:style style:name="P27" style:parent-style-name="Paragrafoelenco" style:family="paragraph">
      <style:paragraph-properties fo:line-height="150%" fo:margin-left="0.2958in" fo:text-indent="0in">
        <style:tab-stops/>
      </style:paragraph-properties>
    </style:style>
    <style:style style:name="P28" style:parent-style-name="Paragrafoelenco" style:family="paragraph">
      <style:paragraph-properties fo:line-height="150%" fo:margin-left="0.2958in" fo:text-indent="-0.0076in">
        <style:tab-stops/>
      </style:paragraph-properties>
    </style:style>
    <style:style style:name="P29" style:parent-style-name="Paragrafoelenco" style:family="paragraph">
      <style:paragraph-properties fo:line-height="150%" fo:margin-left="0.2958in" fo:text-indent="0in">
        <style:tab-stops/>
      </style:paragraph-properties>
    </style:style>
    <style:style style:name="P30" style:parent-style-name="Paragrafoelenco" style:family="paragraph">
      <style:paragraph-properties fo:line-height="150%" fo:margin-left="0.2958in" fo:text-indent="-0.007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6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7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8" style:parent-style-name="Normale" style:family="paragraph">
      <style:paragraph-properties fo:text-indent="0in"/>
    </style:style>
  </office:automatic-styles>
  <office:body>
    <office:text text:use-soft-page-breaks="true">
      <text:p text:style-name="P1"/>
      <text:p text:style-name="P2">Allegato D <text:s text:c="68"/></text:p>
      <text:p text:style-name="P3">DOMANDA DI PARTECIPAZIONE</text:p>
      <text:p text:style-name="Normale">(per le persone giuridiche diverse dalle Società)</text:p>
      <text:p text:style-name="P4"/>
      <text:p text:style-name="P5">Marca da bollo da € 16,00</text:p>
      <text:p text:style-name="Normale"/>
      <text:p text:style-name="P6">Al COMUNE DI BAGNARIA ARSA</text:p>
      <text:p text:style-name="P7">Servizio Tecnico</text:p>
      <text:p text:style-name="P8">Piazza Sant’Andrea n.1</text:p>
      <text:p text:style-name="P9">33050 – BAGNARIA ARSA</text:p>
      <text:p text:style-name="Normale"/>
      <text:p text:style-name="Normale"/>
      <text:p text:style-name="Normale"/>
      <text:h text:style-name="P10" text:outline-level="1">OGGETTO:<text:s/><text:tab/>ASTA PUBBLICA PER L’ALIENAZIONE DI UN IMMOBILE, ARREDI E SUPPELLETTILI DI PROPRIETÀ COMUNALE UBICATI A UDINE IN VIA GAETA<text:s/>27-29.</text:h>
      <text:p text:style-name="P11"/>
      <text:p text:style-name="Normale">Il sottoscritto<text:s/>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_ Provincia ______________________,</text:p>
      <text:p text:style-name="Normale">Via __________________________________________________________________________,</text:p>
      <text:p text:style-name="Normale">nella qualità di _________________________________________________________________</text:p>
      <text:p text:style-name="Normale">della persona giuridica ___________________________________________________________</text:p>
      <text:p text:style-name="Normale">con sede legale in _________________________________ Provincia 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Normale">con la presente</text:p>
      <text:p text:style-name="Normale"/>
      <text:p text:style-name="P12">CHIEDE</text:p>
      <text:p text:style-name="Normale"/>
      <text:p text:style-name="Normale">Di partecipare all’asta pubblica indetta dal Comune di Bagnaria Arsa, per la vendita degli immobili, arredi e suppellettili ubicati a Udine in via Gaeta n.<text:s/>27-29.</text:p>
      <text:p text:style-name="Normale">Il sottoscritto __________________________________________________________________</text:p>
      <text:p text:style-name="Normale"/>
      <text:p text:style-name="P13">DICHIARA</text:p>
      <text:list text:style-name="LFO1" text:continue-numbering="true">
        <text:list-item>
          <text:p text:style-name="P14">di aver preso visione dello stato di fatto in cui si trova il bene oggetto dell’offerta e di ben conoscerlo nel suo valore e in tutte le sue parti;</text:p>
        </text:list-item>
        <text:list-item>
          <text:p text:style-name="P15">di aver preso cognizione e di accettare integralmente le condizioni riportate nel bando di gara;</text:p>
        </text:list-item>
        <text:list-item>
          <text:p text:style-name="P16">di aver vagliato tutte le circostanze che possono influire sull’offerta presentata, ritenendola equa.</text:p>
        </text:list-item>
      </text:list>
      <text:p text:style-name="P17"/>
      <text:p text:style-name="P18">Il sottoscritto __________________________________________________________________</text:p>
      <text:p text:style-name="Normale"/>
      <text:p text:style-name="P19">DICHIARA</text:p>
      <text:p text:style-name="Normale">inoltre, ai sensi degli artt. 46 e 47 del D.P.R.28/12/2000 n. 445:</text:p>
      <text:p text:style-name="Normale">- di<text:s/>essere legale rappresentante dell’Ente _______________________________________ ;</text:p>
      <text:p text:style-name="Normale">- che le persone designate a rappresentare ed impegnare legalmente la persona giuridica</text:p>
      <text:p text:style-name="Normale">risultano essere:</text:p>
      <text:soft-page-break/>
      <text:list text:style-name="LFO2" text:continue-numbering="true">
        <text:list-item>
          <text:p text:style-name="P20">______________________________________________ nato a ____________________</text:p>
        </text:list-item>
      </text:list>
      <text:p text:style-name="P21">il ____________________in qualità di ___________________________________________;</text:p>
      <text:list text:style-name="LFO2" text:continue-numbering="true">
        <text:list-item>
          <text:p text:style-name="P22">______________________________________________ nato a _________________</text:p>
        </text:list-item>
      </text:list>
      <text:p text:style-name="P23">il ____________________in qualità di ___________________________________________;</text:p>
      <text:list text:style-name="LFO2" text:continue-numbering="true">
        <text:list-item>
          <text:p text:style-name="P24">______________________________________________ nato a _________________</text:p>
        </text:list-item>
      </text:list>
      <text:p text:style-name="P25">il ____________________in qualità di ___________________________________________;</text:p>
      <text:list text:style-name="LFO2" text:continue-numbering="true">
        <text:list-item>
          <text:p text:style-name="P26">______________________________________________ nato a _________________</text:p>
        </text:list-item>
      </text:list>
      <text:p text:style-name="P27">il ____________________in qualità di ___________________________________________;</text:p>
      <text:list text:style-name="LFO2" text:continue-numbering="true">
        <text:list-item>
          <text:p text:style-name="P28">______________________________________________ nato a _________________</text:p>
        </text:list-item>
      </text:list>
      <text:p text:style-name="P29">il ____________________in qualità di ___________________________________________;</text:p>
      <text:list text:style-name="LFO2" text:continue-numbering="true">
        <text:list-item>
          <text:p text:style-name="P30">______________________________________________ nato a _________________ il ____________________in qualità di ___________________________________________;</text:p>
        </text:list-item>
      </text:list>
      <text:p text:style-name="Normale">- che le persone designate a rappresentare ed impegnare legalmente l’Ente non hanno riportato condanne penali definitive che comportino la perdita o la sospensione della capacità di contrattare con la Pubblica Amministrazione.</text:p>
      <text:p text:style-name="Normale"/>
      <text:p text:style-name="Normale">A corredo della presente domanda di partecipazione, il sottoscritto allega:</text:p>
      <text:p text:style-name="Normale"><text:span text:style-name="T31">1)<text:s/></text:span>originale della ricevuta in data ______________ attestante l’avvenuta costituzione del deposito cauzionale, oppure originale fidejussione bancaria o fidejussione assicurativa;</text:p>
      <text:p text:style-name="Normale"><text:span text:style-name="T32">2)<text:s/></text:span>fotocopia del proprio documento di identità;</text:p>
      <text:p text:style-name="Normale"><text:span text:style-name="T33">3)<text:s/></text:span>offerta economica in busta sigillata;</text:p>
      <text:p text:style-name="Normale"><text:span text:style-name="T34">4)<text:s/></text:span>eventuale procura speciale<text:s/>(qualora ricorra il caso).</text:p>
      <text:p text:style-name="Normale"/>
      <text:p text:style-name="Normale">Per i fini propri della presente, il sottoscritto consente il trattamento dei propri dati, anche personali, ai sensi del D.Lgs. n. 196/03.</text:p>
      <text:p text:style-name="Normale">Luogo e data, _________________</text:p>
      <text:p text:style-name="Normale"/>
      <text:p text:style-name="P35">DENOMINAZIONE</text:p>
      <text:p text:style-name="P36">Il (qualifica)</text:p>
      <text:p text:style-name="P37">(firma leggibile e per esteso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7:00Z</meta:creation-date>
    <dc:date>2025-05-30T08:32:00Z</dc:date>
    <meta:print-date>2025-03-05T12:15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88" meta:character-count="3937" meta:row-count="27" meta:non-whitespace-character-count="3356"/>
  </office:meta>
</office:document-meta>
</file>