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/>
    </style:style>
    <style:style style:name="P2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" style:parent-style-name="Normale" style:family="paragraph">
      <style:paragraph-properties fo:margin-left="3.5437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4" style:parent-style-name="Normale" style:family="paragraph">
      <style:paragraph-properties fo:margin-left="3.5437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5" style:parent-style-name="Normale" style:family="paragraph">
      <style:paragraph-properties fo:margin-left="3.5437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6" style:parent-style-name="Normale" style:family="paragraph">
      <style:paragraph-properties fo:margin-left="3.5437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7" style:parent-style-name="Normale" style:family="paragraph">
      <style:paragraph-properties fo:margin-left="3.5437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8" style:parent-style-name="Normale" style:family="paragraph">
      <style:paragraph-properties fo:margin-left="3.5437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9" style:parent-style-name="Normale" style:family="paragraph">
      <style:paragraph-properties fo:margin-left="3.5437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Book Antiqu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margin-bottom="0.0833in" fo:margin-left="3.5437in">
        <style:tab-stops/>
      </style:paragraph-properties>
      <style:text-properties style:font-name="Book Antiqu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margin-bottom="0.0833in" fo:margin-left="3.5437in">
        <style:tab-stops/>
      </style:paragraph-properties>
      <style:text-properties style:font-name="Book Antiqu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6.7291in" style:use-optimal-column-width="false"/>
    </style:style>
    <style:style style:name="Table14" style:family="table">
      <style:table-properties style:width="6.7291in" fo:margin-left="-0.013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margin-top="0.0833in" fo:margin-bottom="0.0833in"/>
      <style:text-properties fo:font-weight="bold" style:font-weight-asian="bold" fo:font-style="italic" style:font-style-asian="italic" fo:font-size="11pt" style:font-size-asian="11pt" style:font-size-complex="11pt"/>
    </style:style>
    <style:style style:name="P19" style:parent-style-name="Normale" style:family="paragraph">
      <style:paragraph-properties fo:margin-top="0.0833in" fo:margin-bottom="0.0833in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2" style:parent-style-name="Normale" style:family="paragraph">
      <style:paragraph-properties fo:margin-top="0.0833in" fo:margin-bottom="0.0833in"/>
    </style:style>
    <style:style style:name="T2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margin-top="0.0833in" fo:margin-bottom="0.0833in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0" style:parent-style-name="Normale" style:family="paragraph">
      <style:paragraph-properties fo:margin-top="0.0833in" fo:margin-bottom="0.0833in">
        <style:tab-stops>
          <style:tab-stop style:type="left" style:position="4.1805in"/>
        </style:tab-stops>
      </style:paragraph-properties>
    </style:style>
    <style:style style:name="T3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3" style:parent-style-name="Normale" style:family="paragraph">
      <style:paragraph-properties fo:margin-top="0.0833in" fo:margin-bottom="0.0833in">
        <style:tab-stops>
          <style:tab-stop style:type="left" style:position="4.1805in"/>
        </style:tab-stops>
      </style:paragraph-properties>
    </style:style>
    <style:style style:name="T3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40" style:parent-style-name="Normale" style:family="paragraph">
      <style:paragraph-properties fo:margin-top="0.0833in" fo:margin-bottom="0.0833in"/>
    </style:style>
    <style:style style:name="T4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top="0.0833in" fo:margin-bottom="0.0833in"/>
    </style:style>
    <style:style style:name="T4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46" style:family="table-column">
      <style:table-column-properties style:column-width="6.7291in" style:use-optimal-column-width="false"/>
    </style:style>
    <style:style style:name="Table45" style:family="table">
      <style:table-properties style:width="6.7291in" fo:margin-left="-0.0138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margin-top="0.0833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margin-top="0.0833in" fo:margin-bottom="0.0833in"/>
    </style:style>
    <style:style style:name="T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Normale" style:family="paragraph">
      <style:paragraph-properties fo:margin-top="0.0833in" fo:margin-bottom="0.0833in"/>
      <style:text-properties fo:font-size="11pt" style:font-size-asian="11pt" style:font-size-complex="11pt"/>
    </style:style>
    <style:style style:name="P56" style:parent-style-name="Normale" style:family="paragraph">
      <style:paragraph-properties fo:margin-top="0.0833in" fo:margin-bottom="0.0833in"/>
    </style:style>
    <style:style style:name="T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margin-top="0.0833in" fo:margin-bottom="0.0833in"/>
      <style:text-properties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margin-top="0.0833in" fo:margin-bottom="0.0833in"/>
    </style:style>
    <style:style style:name="T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P65" style:parent-style-name="Normale" style:family="paragraph">
      <style:paragraph-properties fo:margin-top="0.0833in" fo:margin-bottom="0.0833in"/>
    </style:style>
    <style:style style:name="T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margin-top="0.0833in" fo:margin-bottom="0.0833in"/>
    </style:style>
    <style:style style:name="T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P79" style:parent-style-name="Normale" style:family="paragraph">
      <style:paragraph-properties fo:margin-top="0.0833in" fo:margin-bottom="0.0833in"/>
      <style:text-properties fo:font-size="11pt" style:font-size-asian="11pt" style:font-size-complex="11pt"/>
    </style:style>
    <style:style style:name="P80" style:parent-style-name="Normale" style:family="paragraph">
      <style:paragraph-properties fo:margin-top="0.0833in" fo:margin-bottom="0.0833in"/>
      <style:text-properties fo:font-size="11pt" style:font-size-asian="11pt" style:font-size-complex="11pt"/>
    </style:style>
    <style:style style:name="P81" style:parent-style-name="Normale" style:family="paragraph">
      <style:paragraph-properties fo:margin-top="0.0833in" fo:margin-bottom="0.0833in"/>
      <style:text-properties fo:font-size="11pt" style:font-size-asian="11pt" style:font-size-complex="11pt"/>
    </style:style>
    <style:style style:name="P82" style:parent-style-name="Normale" style:family="paragraph">
      <style:paragraph-properties fo:margin-top="0.0833in" fo:margin-bottom="0.0833in"/>
      <style:text-properties fo:font-size="11pt" style:font-size-asian="11pt" style:font-size-complex="11pt"/>
    </style:style>
    <style:style style:name="P83" style:parent-style-name="Normale" style:family="paragraph">
      <style:paragraph-properties fo:text-align="justify" fo:margin-top="0.0833in" fo:margin-bottom="0.0833in"/>
    </style:style>
    <style:style style:name="T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style:font-name="Times-Roman" style:font-name-complex="Times-Roman"/>
    </style:style>
    <style:style style:name="P90" style:parent-style-name="Normale" style:family="paragraph">
      <style:paragraph-properties fo:margin-top="0.0833in" fo:margin-bottom="0.0833in"/>
    </style:style>
    <style:style style:name="P91" style:parent-style-name="Normale" style:family="paragraph">
      <style:paragraph-properties fo:margin-top="0.0833in" fo:margin-bottom="0.0833in"/>
    </style:style>
    <style:style style:name="T92" style:parent-style-name="Car.predefinitoparagrafo" style:family="text">
      <style:text-properties style:font-name="Times-Roman" style:font-name-complex="Times-Roman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margin-top="0.0833in" fo:margin-bottom="0.0833in"/>
      <style:text-properties fo:font-size="11pt" style:font-size-asian="11pt" style:font-size-complex="11pt"/>
    </style:style>
    <style:style style:name="P97" style:parent-style-name="Normale" style:family="paragraph">
      <style:paragraph-properties fo:margin-top="0.0833in" fo:margin-bottom="0.0833in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center" fo:margin-bottom="0.0833in"/>
      <style:text-properties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margin-top="0.0833in" fo:margin-bottom="0.0833in"/>
      <style:text-properties fo:font-weight="bold" style:font-weight-asian="bold" fo:font-style="italic" style:font-style-asian="italic"/>
    </style:style>
    <style:style style:name="P103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4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5" style:parent-style-name="Normale" style:family="paragraph">
      <style:paragraph-properties style:text-autospace="none" fo:text-align="justify"/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T107" style:parent-style-name="Car.predefinitoparagrafo" style:family="text">
      <style:text-properties fo:font-weight="bold" style:font-weight-asian="bold" style:font-weight-complex="bold"/>
    </style:style>
    <style:style style:name="T108" style:parent-style-name="Car.predefinitoparagrafo" style:family="text">
      <style:text-properties fo:font-weight="bold" style:font-weight-asian="bold" style:font-weight-complex="bold"/>
    </style:style>
    <style:style style:name="T109" style:parent-style-name="Car.predefinitoparagrafo" style:family="text">
      <style:text-properties fo:font-weight="bold" style:font-weight-asian="bold" style:font-weight-complex="bold"/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11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font-weight="bold" style:font-weight-asian="bold" style:font-weight-complex="bold"/>
    </style:style>
    <style:style style:name="P114" style:parent-style-name="Normale" style:family="paragraph">
      <style:paragraph-properties style:text-autospace="none" fo:text-align="justify"/>
    </style:style>
    <style:style style:name="P115" style:parent-style-name="Normale" style:family="paragraph">
      <style:paragraph-properties style:text-autospace="none" fo:text-align="justify"/>
    </style:style>
    <style:style style:name="P116" style:parent-style-name="Normale" style:family="paragraph">
      <style:paragraph-properties style:text-autospace="none" fo:text-align="justify"/>
    </style:style>
    <style:style style:name="P117" style:parent-style-name="Normale" style:family="paragraph">
      <style:paragraph-properties style:text-autospace="none" fo:text-align="justify"/>
    </style:style>
    <style:style style:name="P118" style:parent-style-name="Normale" style:family="paragraph">
      <style:paragraph-properties style:text-autospace="none" fo:text-align="justify"/>
    </style:style>
    <style:style style:name="P119" style:parent-style-name="Normale" style:family="paragraph">
      <style:paragraph-properties style:text-autospace="none" fo:text-align="justify"/>
    </style:style>
    <style:style style:name="P120" style:parent-style-name="Normale" style:family="paragraph">
      <style:paragraph-properties style:text-autospace="none" fo:text-align="justify"/>
    </style:style>
    <style:style style:name="P121" style:parent-style-name="Normale" style:family="paragraph">
      <style:paragraph-properties style:text-autospace="none" fo:text-align="justify"/>
    </style:style>
    <style:style style:name="P122" style:parent-style-name="Normale" style:family="paragraph">
      <style:paragraph-properties style:text-autospace="none" fo:text-align="justify"/>
    </style:style>
    <style:style style:name="P123" style:parent-style-name="Normale" style:family="paragraph">
      <style:paragraph-properties style:text-autospace="none" fo:text-align="justify"/>
    </style:style>
    <style:style style:name="P124" style:parent-style-name="Normale" style:family="paragraph">
      <style:paragraph-properties style:text-autospace="none" fo:text-align="justify"/>
    </style:style>
    <style:style style:name="P125" style:parent-style-name="Normale" style:family="paragraph">
      <style:paragraph-properties style:text-autospace="none" fo:text-align="justify"/>
    </style:style>
    <style:style style:name="P126" style:parent-style-name="Normale" style:family="paragraph">
      <style:paragraph-properties style:text-autospace="none" fo:text-align="justify"/>
    </style:style>
    <style:style style:name="T127" style:parent-style-name="Car.predefinitoparagrafo" style:family="text">
      <style:text-properties fo:font-size="20pt" style:font-size-asian="20pt" style:font-size-complex="20pt"/>
    </style:style>
    <style:style style:name="T128" style:parent-style-name="Car.predefinitoparagrafo" style:family="text">
      <style:text-properties fo:font-size="20pt" style:font-size-asian="20pt" style:font-size-complex="20pt"/>
    </style:style>
    <style:style style:name="P129" style:parent-style-name="Normale" style:family="paragraph">
      <style:paragraph-properties style:text-autospace="none" fo:text-align="justify"/>
    </style:style>
    <style:style style:name="P130" style:parent-style-name="Normale" style:family="paragraph">
      <style:paragraph-properties style:text-autospace="none" fo:text-align="justify"/>
    </style:style>
    <style:style style:name="P131" style:parent-style-name="Normale" style:family="paragraph">
      <style:paragraph-properties style:text-autospace="none" fo:text-align="justify"/>
    </style:style>
    <style:style style:name="P132" style:parent-style-name="Normale" style:family="paragraph">
      <style:paragraph-properties style:text-autospace="none" fo:text-align="justify"/>
    </style:style>
    <style:style style:name="P133" style:parent-style-name="Normale" style:family="paragraph">
      <style:paragraph-properties style:text-autospace="none" fo:text-align="justify"/>
    </style:style>
    <style:style style:name="P134" style:parent-style-name="Normale" style:family="paragraph">
      <style:paragraph-properties style:text-autospace="none" fo:text-align="justify"/>
    </style:style>
    <style:style style:name="P135" style:parent-style-name="Normale" style:family="paragraph">
      <style:paragraph-properties fo:margin-bottom="0.0833in">
        <style:tab-stops>
          <style:tab-stop style:type="center" style:position="4.375in"/>
        </style:tab-stops>
      </style:paragraph-properties>
    </style:style>
    <style:style style:name="T13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center" style:position="4.37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center" style:position="4.375in"/>
        </style:tab-stops>
      </style:paragraph-properties>
      <style:text-properties fo:font-size="11pt" style:font-size-asian="11pt" style:font-size-complex="11pt"/>
    </style:style>
    <style:style style:name="P14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5" style:parent-style-name="Normale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AFFIDAMENTO<text:s/>TRAMITE SCRITTURA PRIVATA<text:s/>- CONVENZIONE</text:p>
      <text:p text:style-name="P2">DELLA<text:s/>GESTIONE DEGLI IMPIANTI SPORTIVI COMUNALI</text:p>
      <text:p text:style-name="P3"/>
      <text:p text:style-name="P4"/>
      <text:p text:style-name="P5">Spett.</text:p>
      <text:p text:style-name="P6">Comune di</text:p>
      <text:p text:style-name="P7">di Bagnaria Arsa</text:p>
      <text:p text:style-name="P8">Piazza Sant'Andrea, 1</text:p>
      <text:p text:style-name="P9"><text:span text:style-name="T10">33050 Bagnaria Arsa</text:span><text:span text:style-name="T11">-UD</text:span></text:p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Il/La sottoscritto/a</text:p>
            <text:p text:style-name="P19"><text:span text:style-name="T20">Nome e Cognome<text:s/></text:span><text:span text:style-name="T21">_______________________________________________________________________</text:span></text:p>
            <text:p text:style-name="P22"><text:span text:style-name="T23">Data di nascita<text:s/></text:span><text:span text:style-name="T24"><text:s/>____________________</text:span></text:p>
            <text:p text:style-name="P25"><text:span text:style-name="T26">Comune di Nascita</text:span><text:span text:style-name="T27"><text:s text:c="3"/>____________________________________<text:s/></text:span><text:span text:style-name="T28">Pr<text:s/></text:span><text:span text:style-name="T29">_______</text:span></text:p>
            <text:p text:style-name="P30"><text:span text:style-name="T31">Residente in Via<text:s/></text:span><text:span text:style-name="T32">_________________________________________________</text:span></text:p>
            <text:p text:style-name="P33"><text:span text:style-name="T34">Comune di Residenza</text:span><text:span text:style-name="T35"><text:s text:c="2"/>___________________________________________<text:s/></text:span><text:span text:style-name="T36">Pr ___</text:span><text:span text:style-name="T37">____<text:s/></text:span><text:span text:style-name="T38">CAP</text:span><text:span text:style-name="T39">__________</text:span></text:p>
            <text:p text:style-name="P40"><text:span text:style-name="T41">Codice Fiscale<text:s/></text:span><text:span text:style-name="T42">________________________________________</text:span></text:p>
          </table:table-cell>
        </table:table-row>
      </table:table>
      <text:p text:style-name="P43"><text:span text:style-name="T44">In qualità di LEGALE RAPPRESENTANTE / REFERENTE appositamente delegato del/ll’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ASSOCIAZIONE</text:p>
          </table:table-cell>
        </table:table-row>
        <table:table-row table:style-name="TableRow50">
          <table:table-cell table:style-name="TableCell51">
            <text:p text:style-name="P52"><text:span text:style-name="T53">DENOMINAZIONE</text:span><text:span text:style-name="T54">____________________________________________________________________</text:span></text:p>
            <text:p text:style-name="P55">______________________________________________________________________________________</text:p>
            <text:p text:style-name="P56"><text:span text:style-name="T57">natura giuridica<text:s/></text:span><text:span text:style-name="T58">(Associazione-Comitato-Ente-ecc.) ___________________________________________</text:span></text:p>
          </table:table-cell>
        </table:table-row>
        <table:table-row table:style-name="TableRow59">
          <table:table-cell table:style-name="TableCell60">
            <text:p text:style-name="P61">DOMICILIO FISCALE:</text:p>
            <text:p text:style-name="P62"><text:span text:style-name="T63">indirizzo <text:s/></text:span><text:span text:style-name="T64">______________________________________________________________________________</text:span></text:p>
            <text:p text:style-name="P65"><text:span text:style-name="T66">Comune</text:span><text:span text:style-name="T67"><text:s/>_________________________________________________<text:s/></text:span><text:span text:style-name="T68">Pr</text:span><text:span text:style-name="T69"><text:s/>_______<text:s/></text:span><text:span text:style-name="T70">CAP<text:s/></text:span><text:span text:style-name="T71">______________</text:span></text:p>
          </table:table-cell>
        </table:table-row>
        <table:table-row table:style-name="TableRow72">
          <table:table-cell table:style-name="TableCell73">
            <text:p text:style-name="P74"><text:span text:style-name="T75">PARTITA IVA<text:s/></text:span><text:span text:style-name="T76">____________________________<text:s/></text:span><text:span text:style-name="T77">COD. FISCALE<text:s/></text:span><text:span text:style-name="T78">______________________________</text:span></text:p>
            <text:p text:style-name="P79"/>
            <text:p text:style-name="P80">Tel. ________________________ fax ______________________<text:s/></text:p>
            <text:p text:style-name="P81"/>
            <text:p text:style-name="P82">e-mail __________________________________________ PEC__________________________________</text:p>
            <text:p text:style-name="P83"><text:span text:style-name="T84">ISCRITTA NEL SEGUE</text:span><text:span text:style-name="T85">N</text:span><text:span text:style-name="T86">TE REGISTRO</text:span><text:span text:style-name="T87"><text:s/></text:span><text:span text:style-name="T88">(</text:span>registro regionale o nazionale delle associazioni di promozione sociale A.P.S., a quello del CONI o ad altri registri consimili conformi alla disciplina del III settore,<text:span text:style-name="T89"><text:s/></text:span>anche in forma associata, i cui statuti o atti costitutivi siano redatti nella forma dell'atto pubblico o della<text:s/>scrittura privata autenticata o registrata, in attività da<text:s/>almeno<text:s/>un<text:s/>anno<text:s/>dalla data di pubblicazione del presente avviso)</text:p>
            <text:p text:style-name="P90"/>
            <text:p text:style-name="P91">_______________________________________ <text:s/>DAL ___________________________<text:span text:style-name="T92"><text:s/></text:span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 text:c="19"/>(Indicare nome registro)</text:p>
            <text:p text:style-name="P97"><text:span text:style-name="T98">Con il seguente numero-codice iscrizione-affiliazione________________________</text:span>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</table:table>
      <text:p text:style-name="P102"/>
      <text:soft-page-break/>
      <text:p text:style-name="P103">VISTO l’avviso<text:s/>per l’affidamento<text:s/>tramite scrittura privata<text:s/>– convenzione<text:s/>della<text:s/>gestione degli impianti sportivi comunali<text:s/>pubblicato sul sito WEB e all’Albo pretorio del Comune di<text:s/>Bagnaria Arsa</text:p>
      <text:p text:style-name="P104"/>
      <text:p text:style-name="P105"><text:span text:style-name="T106">in nome e per conto dell’associazione-ente rappresentato, manifesta l’interesse per l</text:span><text:span text:style-name="T107">’affidamento in gestione tramite scrittura privata</text:span><text:span text:style-name="T108"><text:s/>– convenzion</text:span><text:span text:style-name="T109">e<text:s/></text:span><text:span text:style-name="T110">della<text:s/></text:span><text:span text:style-name="T111">gestione<text:s/></text:span><text:span text:style-name="T112">degli impianti sportivi di Via Vittorio Veneto e di Via degli Alpini siti in frazione di Sevegliano</text:span><text:span text:style-name="T113"><text:s/></text:span>con le modalità e condizioni indicate<text:s/>nello “Schema di convenzione Impianti sportivi Sevegliano”</text:p>
      <text:p text:style-name="P114"/>
      <text:p text:style-name="P115">A tal fine dichiara<text:s/>sotto la propria responsabilità quanto segue:</text:p>
      <text:p text:style-name="P116"/>
      <text:list text:style-name="LFO2" text:continue-numbering="true">
        <text:list-item>
          <text:p text:style-name="P117">Assenza delle cause di esclusione<text:s/>per poter contrarre con la pubblica amministrazione;</text:p>
        </text:list-item>
        <text:list-item>
          <text:p text:style-name="P118">Assenza di<text:s/>provvedimenti<text:s/>interdittivi<text:s/>alle contrattazioni con Pubbliche Amministrazioni<text:s/>(articolo 9, comma 2, lett. c) ed agli articoli 13 e seguenti del D.Lgs. 8 giugno 2001, n. 231.</text:p>
        </text:list-item>
      </text:list>
      <text:p text:style-name="P119"/>
      <text:p text:style-name="P120">Al fini dell’attribuzione del punteggio dichiara quanto segue:</text:p>
      <text:p text:style-name="P121"/>
      <text:list text:style-name="LFO5" text:continue-numbering="true">
        <text:list-item>
          <text:p text:style-name="P122">Che l’associazione-ente rappresentato è iscritto<text:s/>all’<text:s/>Albo comunale delle libere Forme Associative<text:s/>del Comune di<text:s/>Bagnaria Arsa<text:s/>dall’anno<text:s/>___________________________</text:p>
        </text:list-item>
        <text:list-item>
          <text:p text:style-name="P123">Numero atleti tesserati nell’ultima stagione sportiva________________</text:p>
        </text:list-item>
      </text:list>
      <text:p text:style-name="P124"/>
      <text:p text:style-name="P125">Iscrizione nel registro nazionale delle<text:s/>associazioni e società sportive dilettantistiche<text:s/>tenuto dal C.O.N.I.<text:s text:c="9"/></text:p>
      <text:p text:style-name="P126"><text:span text:style-name="T127">□</text:span><text:s text:c="3"/>SI <text:s text:c="6"/><text:span text:style-name="T128">□</text:span><text:s text:c="3"/>NO</text:p>
      <text:p text:style-name="P129"/>
      <text:p text:style-name="P130">Numero impianti gestiti negli ultimi cinque anni indicare quali _____________________________</text:p>
      <text:p text:style-name="P131"/>
      <text:p text:style-name="P132"/>
      <text:p text:style-name="P133">________________________________________________________________________________</text:p>
      <text:p text:style-name="P134"/>
      <text:p text:style-name="Paragrafoelenco"/>
      <text:p text:style-name="P135"><text:span text:style-name="T136">Data</text:span><text:span text:style-name="T137"><text:s/></text:span><text:span text:style-name="T138"><text:s/>_________________________</text:span><text:span text:style-name="T139"><text:tab/></text:span><text:span text:style-name="T140">FIRMA</text:span></text:p>
      <text:p text:style-name="P141"/>
      <text:p text:style-name="P142"><text:tab/>__________________________________________</text:p>
      <text:p text:style-name="P143"/>
      <text:p text:style-name="P144">Allegata: Fotocopia carta di identità in corso di validità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 fo:text-indent="0.3937in"/>
      <style:text-properties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size="16pt" style:font-size-asian="16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ISCRIZIONE</dc:title>
    <dc:description/>
    <dc:subject/>
    <meta:initial-creator>delfinapetrelli</meta:initial-creator>
    <dc:creator>Claudia Vasta</dc:creator>
    <meta:creation-date>2025-07-09T09:58:00Z</meta:creation-date>
    <dc:date>2025-07-09T09:58:00Z</dc:date>
    <meta:print-date>2006-02-27T17:5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1" meta:character-count="3690" meta:row-count="26" meta:non-whitespace-character-count="3146"/>
  </office:meta>
</office:document-meta>
</file>