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Excel_BuiltIn_Currency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Excel_BuiltIn_Currency_32_1" style:data-style-name="N37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BuiltIn_Currency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Excel_BuiltIn_Currency_32_1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BuiltIn_Currency_32_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Excel_BuiltIn_Currency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/>
    </style:style>
    <style:style style:name="ce57" style:family="table-cell" style:parent-style-name="Excel_BuiltIn_Hyperlink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5" style:family="table-cell" style:parent-style-name="Excel_BuiltIn_Currency_32_1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Excel_BuiltIn_Currency_32_1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8.06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UOLA_MOSAICISTI_DEL_FRI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57">
            <text:p><text:a xlink:href="http://scuolamosaicistifriuli.it/">Consorzio per la Scuola Mosaicisti del Friuli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41"/>
          <table:table-cell office:value-type="string" table:number-columns-spanned="3" table:number-rows-spanned="1" table:style-name="ce54">
            <text:p>Sede: Via<text:s/><text:span text:style-name="T2">Corridoni n. 6 - 33097 SPILIMBERGO (PN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2"/>
          <table:table-cell office:value-type="string" table:number-columns-spanned="3" table:number-rows-spanned="1" table:style-name="ce55">
            <text:p>Codice Fiscale 81000930933 – P.IVA 00111580932<text:s text:c="14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2">
            <text:p>Contatti</text:p>
          </table:table-cell>
          <table:table-cell office:value-type="string" table:number-columns-spanned="3" table:number-rows-spanned="1" table:style-name="ce58">
            <text:p><text:a xlink:href="https://scuolamosaicistifriuli.it/">https://scuolamosaicistifriuli.it/</text:a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43">
            <text:p>Misura della partecipazione dell'Amministrazione</text:p>
          </table:table-cell>
          <table:table-cell office:value-type="string" table:number-columns-spanned="3" table:number-rows-spanned="1" table:style-name="ce44">
            <text:p>La quota di partecipazione è pari al 1,55%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3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44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3">
            <text:p>Durata dell'impegno</text:p>
          </table:table-cell>
          <table:table-cell office:value-type="string" table:number-columns-spanned="3" table:number-rows-spanned="1" table:style-name="ce44">
            <text:p>A TEMPO INDETERMIN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43">
            <text:p>Onere complessivo a qualsiasi titolo gravante per l'anno<text:span text:style-name="T3"><text:s/></text:span>2021 sul bilancio dell'Amministrazione</text:p>
          </table:table-cell>
          <table:table-cell office:value-type="float" office:value="4800" table:style-name="ce45">
            <text:p><text:s/>€ 4.800,00<text:s/></text:p>
          </table:table-cell>
          <table:table-cell table:style-name="ce46"/>
          <table:table-cell table:style-name="ce47"/>
          <table:table-cell table:number-columns-repeated="16380"/>
        </table:table-row>
        <table:table-row table:style-name="ro7">
          <table:table-cell office:value-type="string" table:style-name="ce43">
            <text:p>Numero dei rappresentanti dell'Amministrazione negli organi di governo</text:p>
          </table:table-cell>
          <table:table-cell office:value-type="string" table:number-columns-spanned="3" table:number-rows-spanned="1" table:style-name="ce44">
            <text:p><text:s/>Nessu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43">
            <text:p>Oggetto sociale</text:p>
          </table:table-cell>
          <table:table-cell office:value-type="string" table:number-columns-spanned="3" table:number-rows-spanned="1" table:style-name="ce48">
            <text:p>Diffusione della cultura musiva attraverso la gestione, l'esercizio e il sostegno dell'attività didattica, promozionale e produttiva della Scuola Mosaicisti del Friuli oltre che per lo sviluppo e la conservazione nel settore musivo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44">
            <text:p>Risultati di bilancio degli ultimi tre esercizi finanziari</text:p>
          </table:table-cell>
          <table:table-cell office:value-type="string" table:number-columns-spanned="1" table:number-rows-spanned="4" table:style-name="ce17">
            <text:p>Risultati di bilancio ultimi tre esercizi finanziari</text:p>
          </table:table-cell>
          <table:table-cell office:value-type="string" table:style-name="ce7">
            <text:p>Anno</text:p>
          </table:table-cell>
          <table:table-cell office:value-type="string" table:style-name="ce8">
            <text:p>Raggiunto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8" table:style-name="ce9">
            <text:p>2018</text:p>
          </table:table-cell>
          <table:table-cell office:value-type="currency" office:value="19499" table:style-name="ce11">
            <text:p>€ 19.499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currency" office:value="1648" table:style-name="ce10">
            <text:p>€ 1.648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2550" table:style-name="ce10">
            <text:p>€ 2.550,00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44">
            <text:p>Incarichi di amministratore della società e relativo trattamento economico complessivo<text:s text:c="38"/></text:p>
          </table:table-cell>
          <table:table-cell office:value-type="string" table:number-columns-spanned="3" table:number-rows-spanned="1" table:style-name="ce49">
            <text:p>Con delibera n. 7 del 30.07.2017 l'Assemblea Consorziale ha nominato il presidente per la durata di 5 anni a decorrere dalla data di insediamento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6">
            <text:p>Nome</text:p>
          </table:table-cell>
          <table:table-cell office:value-type="string" table:style-name="ce13">
            <text:p>Carica</text:p>
          </table:table-cell>
          <table:table-cell office:value-type="string" table:style-name="ce14">
            <text:p>Trattamento economico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50">
            <text:p>Lovison Stefano</text:p>
          </table:table-cell>
          <table:table-cell office:value-type="string" table:style-name="ce51">
            <text:p>Presidente</text:p>
          </table:table-cell>
          <table:table-cell office:value-type="float" office:value="17358" table:style-name="ce52">
            <text:p><text:s/>€ 17.358,00<text:s/>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6">
          <table:table-cell office:value-type="string" table:style-name="ce56">
            <text:p>aggiornato alla data del 24.05.2022</text:p>
          </table:table-cell>
          <table:table-cell table:style-name="ce15"/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4" table:style-name="ro17">
          <table:table-cell table:number-columns-repeated="16384"/>
        </table:table-row>
      </table:table>
      <table:table table:name="A_S_P__MO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8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33">
            <text:p><text:a xlink:href="http://www.aspdanielemoro.it/">Azienda Servizi alla Persona - ASP DANIELE MORO</text:a>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3"/>
          <table:table-cell office:value-type="string" table:number-columns-spanned="3" table:number-rows-spanned="1" table:style-name="ce34">
            <text:p>Viale Duodo 80, 33033 Codroipo (UD)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4"/>
          <table:table-cell office:value-type="string" table:number-columns-spanned="3" table:number-rows-spanned="1" table:style-name="ce35">
            <text:p>Codice Fiscale 01668860305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4">
            <text:p>Contatti</text:p>
          </table:table-cell>
          <table:table-cell office:value-type="string" table:style-name="ce19">
            <text:p><text:a xlink:href="https://www.aspmoro.it/">https://www.aspmoro.it/</text:a></text:p>
          </table:table-cell>
          <table:table-cell table:number-columns-spanned="2" table:number-rows-spanned="1" table:style-name="ce36"/>
          <table:covered-table-cell/>
          <table:table-cell table:number-columns-repeated="16380"/>
        </table:table-row>
        <table:table-row table:style-name="ro22">
          <table:table-cell office:value-type="string" table:style-name="ce20">
            <text:p>Misura della partecipazione dell'Amministrazione</text:p>
          </table:table-cell>
          <table:table-cell office:value-type="string" table:number-columns-spanned="3" table:number-rows-spanned="1" table:style-name="ce37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3">
          <table:table-cell office:value-type="string" table:style-name="ce5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16">
            <text:p>Servizio sociale intercomunale di cui all'<text:span text:style-name="T4">art.18 della L.R. 6/2006</text:span><text:s/>“Sistema integrato di interventi e servizi per la promozione e la tutela dei diritti di cittadinanza sociale”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 office:value-type="string" table:style-name="ce5">
            <text:p>Durata dell'impegno</text:p>
          </table:table-cell>
          <table:table-cell office:value-type="string" table:number-columns-spanned="3" table:number-rows-spanned="1" table:style-name="ce38">
            <text:p>L’Azienda Pubblica di Servizi alla Persona “Daniele Moro” di Codroipo nella forma giuridica attuale è il risultato della trasformazione dell’I.P.A.B. Ente di assistenza “Daniele Moro”, in attuazione della L.R. 19/2003. In origine era Casa di Ricovero di Codroipo beneficiaria del lascito del cav. Daniele Moro giusto testamento del 26 marzo 1940.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office:value-type="string" table:style-name="ce5">
            <text:p>Onere complessivo a qualsiasi titolo gravante per l'anno 2021 sul bilancio dell'Amministrazione</text:p>
          </table:table-cell>
          <table:table-cell office:value-type="string" table:style-name="ce21">
            <text:p>Nessuno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25">
          <table:table-cell office:value-type="string" table:style-name="ce5">
            <text:p>Numero dei rappresentanti dell'Amministrazione negli organi di governo</text:p>
          </table:table-cell>
          <table:table-cell office:value-type="float" office:value="4" table:number-columns-spanned="3" table:number-rows-spanned="1" table:style-name="ce37">
            <text:p>4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5">
            <text:p>Oggetto sociale</text:p>
          </table:table-cell>
          <table:table-cell office:value-type="string" table:number-columns-spanned="3" table:number-rows-spanned="1" table:style-name="ce37">
            <text:p>Personalità giuridica di diritto pubblico, non persegue fini di lucro e, nel rispetto del pareggio di bilancio, opera con criteri imprenditoriali avvalendosi della riconosciuta autonomia statutaria, patrimoniale, contabile, gestionale e tecnica. Promuove il benessere della comunità, con particolare, anche se non esclusivo, riferimento ai cittadini residenti nell’area distrettuale del codroipese.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16">
            <text:p>Risultati di bilancio degli ultimi tre esercizi finanziari</text:p>
          </table:table-cell>
          <table:table-cell office:value-type="string" table:number-columns-spanned="1" table:number-rows-spanned="4" table:style-name="ce17">
            <text:p>Risultati di bilancio ultimi tre esercizi finanziari</text:p>
          </table:table-cell>
          <table:table-cell office:value-type="string" table:style-name="ce7">
            <text:p>Anno</text:p>
          </table:table-cell>
          <table:table-cell office:value-type="string" table:style-name="ce8">
            <text:p>Raggiunto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18" table:style-name="ce9">
            <text:p>2018</text:p>
          </table:table-cell>
          <table:table-cell office:value-type="float" office:value="248595" table:style-name="ce25">
            <text:p>248.595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currency" office:value="-307210" table:style-name="ce24">
            <text:p>-€ 307.210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20" table:style-name="ce26">
            <text:p>2020</text:p>
          </table:table-cell>
          <table:table-cell office:value-type="currency" office:value="-666220" table:style-name="ce24">
            <text:p>-€ 666.220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7" table:style-name="ce39">
            <text:p>Incarichi di amministratore della società e relativo trattamento economico complessivo</text:p>
          </table:table-cell>
          <table:table-cell office:value-type="string" table:style-name="ce27">
            <text:p>Nome</text:p>
          </table:table-cell>
          <table:table-cell office:value-type="string" table:style-name="ce28">
            <text:p>Carica</text:p>
          </table:table-cell>
          <table:table-cell office:value-type="string" table:style-name="ce29">
            <text:p>Trattamento economico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80">
            <text:p>Molaro Cristian</text:p>
          </table:table-cell>
          <table:table-cell office:value-type="string" table:style-name="ce81">
            <text:p>Presidente dal 8.11.2018 - dimessosi nel 2020</text:p>
          </table:table-cell>
          <table:table-cell office:value-type="float" office:value="21455.48" table:style-name="ce30">
            <text:p><text:s/>€ 21.455,48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69">
            <text:p>Castaldo Giovanni</text:p>
          </table:table-cell>
          <table:table-cell office:value-type="string" table:style-name="ce59">
            <text:p>Consigliere dal 2.12.2020 e Presidente dal 7.12.2020 - nominato dal Comune di Camino al T.</text:p>
          </table:table-cell>
          <table:table-cell table:style-name="ce74"/>
          <table:table-cell table:number-columns-repeated="16380"/>
        </table:table-row>
        <table:table-row table:style-name="ro27">
          <table:covered-table-cell/>
          <table:table-cell office:value-type="string" table:style-name="ce70">
            <text:p>Frappa Beniamino</text:p>
          </table:table-cell>
          <table:table-cell office:value-type="string" table:style-name="ce59">
            <text:p>Consigliere dal 08.11.2018 al 27.03.2019 - componente nominato dal Comune di Codroipo</text:p>
          </table:table-cell>
          <table:table-cell office:value-type="float" office:value="2083.12" table:style-name="ce75">
            <text:p><text:s/>€ 2.083,12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71">
            <text:p>Mazzola Aldo</text:p>
          </table:table-cell>
          <table:table-cell office:value-type="string" table:style-name="ce59">
            <text:p>Consigliere dal 29.06.2018 al 29.06.2023 - componente nominato dal Comune di Codroipo</text:p>
          </table:table-cell>
          <table:table-cell office:value-type="float" office:value="9120.23" table:style-name="ce76">
            <text:p><text:s/>€ 9.120,23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72">
            <text:p>Monai Marco</text:p>
          </table:table-cell>
          <table:table-cell office:value-type="string" table:style-name="ce59">
            <text:p>Consigliere dal 29.06.2018 al 29.06.2023 - componente nominato dal Comune di Codroipo</text:p>
          </table:table-cell>
          <table:table-cell office:value-type="float" office:value="8615.8700000000008" table:style-name="ce75">
            <text:p><text:s/>€ 8.615,87<text:s/></text:p>
          </table:table-cell>
          <table:table-cell table:number-columns-repeated="16380"/>
        </table:table-row>
        <table:table-row table:style-name="ro28">
          <table:covered-table-cell/>
          <table:table-cell office:value-type="string" table:style-name="ce73">
            <text:p>La Tona Luciano</text:p>
          </table:table-cell>
          <table:table-cell office:value-type="string" table:style-name="ce59">
            <text:p>Consigliere dal 08.11.2018 al 29.06.2023 - componente nominato dal Comune di Codroipo</text:p>
          </table:table-cell>
          <table:table-cell office:value-type="float" office:value="9120.23" table:style-name="ce76">
            <text:p><text:s/>€ 9.120,23<text:s/></text:p>
          </table:table-cell>
          <table:table-cell table:number-columns-repeated="16380"/>
        </table:table-row>
        <table:table-row table:style-name="ro14">
          <table:table-cell table:style-name="ce1"/>
          <table:table-cell table:style-name="ce31"/>
          <table:table-cell table:style-name="ce1"/>
          <table:table-cell table:style-name="ce32"/>
          <table:table-cell table:number-columns-repeated="16380"/>
        </table:table-row>
        <table:table-row table:style-name="ro20">
          <table:table-cell table:number-columns-repeated="16384" table:style-name="ce1"/>
        </table:table-row>
        <table:table-row table:style-name="ro29">
          <table:table-cell table:style-name="ce1"/>
          <table:table-cell office:value-type="string" table:number-columns-spanned="3" table:number-rows-spanned="1" table:style-name="ce77">
            <text:p>Con Ordinanza del Sindaco del Comune di Codroipo n. 54 del 22.06.2018 sono stati nominati i 4 componenti del C.D.A. di competenza del Comune di Codroipo<text:s/></text:p>
          </table:table-cell>
          <table:covered-table-cell table:number-columns-repeated="2"/>
          <table:table-cell table:number-columns-repeated="16380"/>
        </table:table-row>
        <table:table-row table:style-name="ro30">
          <table:table-cell table:style-name="ce1"/>
          <table:table-cell office:value-type="string" table:number-columns-spanned="3" table:number-rows-spanned="1" table:style-name="ce78">
            <text:p>Con delibera del 8.11.2018 il C.D.A. dell'ASP ha nominato presidente Molaro Cristian (nominato nel CDA dal Comune di Camino al Taglianmento) in sostituzione di Frappa Beniamino.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table:style-name="ce1"/>
          <table:table-cell office:value-type="string" table:number-columns-spanned="3" table:number-rows-spanned="1" table:style-name="ce79">
            <text:p>Con Ordinanza del Sindaco del Comune di Codroipo n. 106 del 02.12.2020 è stato nominato componente del C.D.A. di competenza del Comune di Camino al Tagliamento Castaldo Giovanni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table:style-name="ce1"/>
          <table:table-cell office:value-type="string" table:number-columns-spanned="3" table:number-rows-spanned="1" table:style-name="ce78">
            <text:p>Con delibera 24 del 7.12.2020 il C.D.A. dell'ASP ha nominato presidente Castaldo Giovanni (nominato nel CDA dal Comune di Camino al Taglianmento) in sostituzione di Molaro Cristian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4">
          <table:table-cell table:number-columns-repeated="16384" table:style-name="ce1"/>
        </table:table-row>
        <table:table-row table:style-name="ro21">
          <table:table-cell office:value-type="string" table:style-name="ce56">
            <text:p>aggiornato alla data del 24.05.2022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dministrator</meta:initial-creator>
    <dc:creator>stefano orsaria</dc:creator>
    <meta:creation-date>2010-07-29T11:33:02Z</meta:creation-date>
    <dc:date>2022-05-24T10:20:20Z</dc:date>
    <meta:print-date>2013-09-27T11:12:55Z</meta:print-date>
    <meta:editing-cycles>94</meta:editing-cycles>
    <meta:editing-duration>PT98930S</meta:editing-duration>
  </office:meta>
</office:document-meta>
</file>