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3.28083333333333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3.54541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2" table:default-cell-style-name="ce6"/>
        <table:table-column table:style-name="co19" table:number-columns-repeated="16355" table:default-cell-style-name="ce6"/>
        <table:table-row table:style-name="ro1">
          <table:table-cell office:value-type="string" table:style-name="ce12">
            <text:p>Denominazione del bene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2">
            <text:p>Subalterno</text:p>
          </table:table-cell>
          <table:table-cell office:value-type="string" table:style-name="ce12">
            <text:p>Tipologia del bene</text:p>
          </table:table-cell>
          <table:table-cell office:value-type="string" table:style-name="ce12">
            <text:p>Superficie totale lorda (mq)</text:p>
          </table:table-cell>
          <table:table-cell office:value-type="string" table:style-name="ce12">
            <text:p>Superficie complessiva aree pertinenziali (mq)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Vincolo culturale paesaggistico</text:p>
          </table:table-cell>
          <table:table-cell office:value-type="string" table:style-name="ce12">
            <text:p>Natura giuridica bene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Ex scuola Beano</text:p>
          </table:table-cell>
          <table:table-cell office:value-type="string" table:style-name="ce3">
            <text:p>via villacaccia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8</text:p>
          </table:table-cell>
          <table:table-cell table:style-name="ce4"/>
          <table:table-cell office:value-type="string" table:style-name="ce3">
            <text:p>Magazzino e locali di deposito</text:p>
          </table:table-cell>
          <table:table-cell office:value-type="float" office:value="850" table:style-name="ce5">
            <text:p>850,00</text:p>
          </table:table-cell>
          <table:table-cell office:value-type="float" office:value="645" table:style-name="ce5">
            <text:p>645,00</text:p>
          </table:table-cell>
          <table:table-cell office:value-type="string" table:style-name="ce4">
            <text:p>In proprietà</text:p>
          </table:table-cell>
          <table:table-cell office:value-type="string" table:style-name="ce4">
            <text:p>Dal 1961 al 1970</text:p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rchivio</text:p>
          </table:table-cell>
          <table:table-cell office:value-type="string" table:style-name="ce3">
            <text:p>Nessuno</text:p>
          </table:table-cell>
          <table:table-cell office:value-type="string" table:style-name="ce4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5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2" table:style-name="ce9">
            <text:p>12,00</text:p>
          </table:table-cell>
          <table:table-cell office:value-type="float" office:value="54" table:style-name="ce9">
            <text:p>5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7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0" table:style-name="ce9">
            <text:p>10,00</text:p>
          </table:table-cell>
          <table:table-cell office:value-type="float" office:value="40" table:style-name="ce9">
            <text:p>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sportiva Goricizza</text:p>
          </table:table-cell>
          <table:table-cell office:value-type="string" table:style-name="ce7">
            <text:p>via Imperia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4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308" table:style-name="ce9">
            <text:p>308,00</text:p>
          </table:table-cell>
          <table:table-cell office:value-type="float" office:value="15287" table:style-name="ce9">
            <text:p>152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serma</text:p>
          </table:table-cell>
          <table:table-cell office:value-type="float" office:value="58.55" table:style-name="ce9">
            <text:p>58,55</text:p>
          </table:table-cell>
          <table:table-cell office:value-type="float" office:value="830" table:style-name="ce9">
            <text:p>8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serma</text:p>
          </table:table-cell>
          <table:table-cell office:value-type="float" office:value="672.9" table:style-name="ce9">
            <text:p>672,9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serma</text:p>
          </table:table-cell>
          <table:table-cell office:value-type="float" office:value="164.36" table:style-name="ce9">
            <text:p>164,36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serma</text:p>
          </table:table-cell>
          <table:table-cell office:value-type="float" office:value="161.44999999999999" table:style-name="ce9">
            <text:p>161,45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serma</text:p>
          </table:table-cell>
          <table:table-cell office:value-type="float" office:value="165.06" table:style-name="ce9">
            <text:p>165,06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scuola piazza Dante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2-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3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4008" table:style-name="ce9">
            <text:p>4008,00</text:p>
          </table:table-cell>
          <table:table-cell office:value-type="float" office:value="2675" table:style-name="ce9">
            <text:p>267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bina ENEL PIP 2</text:p>
          </table:table-cell>
          <table:table-cell office:value-type="string" table:style-name="ce7">
            <text:p>viale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0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5" table:style-name="ce9">
            <text:p>15,00</text:p>
          </table:table-cell>
          <table:table-cell office:value-type="float" office:value="52" table:style-name="ce9">
            <text:p>5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BIauzzo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5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78" table:style-name="ce9">
            <text:p>7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rea verde Biauzzo</text:p>
          </table:table-cell>
          <table:table-cell office:value-type="string" table:style-name="ce7">
            <text:p>via Chiu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3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34" table:style-name="ce9">
            <text:p>34,00</text:p>
          </table:table-cell>
          <table:table-cell office:value-type="float" office:value="29" table:style-name="ce9">
            <text:p>29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279" table:style-name="ce9">
            <text:p>1279,00</text:p>
          </table:table-cell>
          <table:table-cell office:value-type="float" office:value="1094.8" table:style-name="ce9">
            <text:p>1094,8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67" table:style-name="ce9">
            <text:p>67,00</text:p>
          </table:table-cell>
          <table:table-cell office:value-type="float" office:value="1561" table:style-name="ce9">
            <text:p>1561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4" table:style-name="ce9">
            <text:p>4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63" table:style-name="ce9">
            <text:p>6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75" table:style-name="ce9">
            <text:p>7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Abitazione</text:p>
          </table:table-cell>
          <table:table-cell office:value-type="float" office:value="95" table:style-name="ce9">
            <text:p>9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94" table:style-name="ce9">
            <text:p>9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74" table:style-name="ce9">
            <text:p>7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1</text:p>
          </table:table-cell>
          <table:table-cell office:value-type="string" table:style-name="ce7">
            <text:p>Magazzino e locali di deposito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ccessor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2</text:p>
          </table:table-cell>
          <table:table-cell office:value-type="string" table:style-name="ce7">
            <text:p>Biblioteca, pinacoteca, museo, gallerie</text:p>
          </table:table-cell>
          <table:table-cell office:value-type="float" office:value="1100" table:style-name="ce9">
            <text:p>1100,00</text:p>
          </table:table-cell>
          <table:table-cell office:value-type="float" office:value="9257" table:style-name="ce9">
            <text:p>925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Teatro comunale Benois-De Cecco</text:p>
          </table:table-cell>
          <table:table-cell office:value-type="string" table:style-name="ce7">
            <text:p>via xxix ottob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35</text:p>
          </table:table-cell>
          <table:table-cell table:style-name="ce8"/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585" table:style-name="ce9">
            <text:p>585,00</text:p>
          </table:table-cell>
          <table:table-cell office:value-type="float" office:value="5025" table:style-name="ce9">
            <text:p>502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711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67" table:style-name="ce9">
            <text:p>567,00</text:p>
          </table:table-cell>
          <table:table-cell office:value-type="float" office:value="2013" table:style-name="ce9">
            <text:p>201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04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324" table:style-name="ce9">
            <text:p>324,00</text:p>
          </table:table-cell>
          <table:table-cell office:value-type="float" office:value="346" table:style-name="ce9">
            <text:p>34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Ex scuola Rivolto (ufficio Postale)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17-18-2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" table:style-name="ce9">
            <text:p>3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rea verde Rivolto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82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160" table:style-name="ce9">
            <text:p>1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sportiv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2</text:p>
          </table:table-cell>
          <table:table-cell office:value-type="string" table:style-name="ce7">
            <text:p>Magazzino e locali di deposito</text:p>
          </table:table-cell>
          <table:table-cell office:value-type="float" office:value="74" table:style-name="ce9">
            <text:p>7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Asilo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style-name="ce9"/>
          <table:table-cell office:value-type="float" office:value="720" table:style-name="ce9">
            <text:p>7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Dato in uso gratui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Magazzino comunale</text:p>
          </table:table-cell>
          <table:table-cell office:value-type="string" table:style-name="ce7">
            <text:p>via Marin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6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092" table:style-name="ce9">
            <text:p>2092,00</text:p>
          </table:table-cell>
          <table:table-cell office:value-type="float" office:value="8578" table:style-name="ce9">
            <text:p>85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comuna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o scuola matern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loggio di servizio, foresteri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39" table:style-name="ce9">
            <text:p>3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4" table:style-name="ce9">
            <text:p>5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7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70.599999999999994" table:style-name="ce9">
            <text:p>70,6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8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421.5" table:style-name="ce9">
            <text:p>421,5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silo nido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50" table:style-name="ce9">
            <text:p>550,00</text:p>
          </table:table-cell>
          <table:table-cell office:value-type="float" office:value="2344" table:style-name="ce9">
            <text:p>23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Uffici comunali area Istruzione e Cultura</text:p>
          </table:table-cell>
          <table:table-cell office:value-type="string" table:style-name="ce7">
            <text:p>via ital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6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109" table:style-name="ce9">
            <text:p>109,00</text:p>
          </table:table-cell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90" table:style-name="ce9">
            <text:p>9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138" table:style-name="ce9">
            <text:p>13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106" table:style-name="ce9">
            <text:p>106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9" table:style-name="ce9">
            <text:p>2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0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1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3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190" table:style-name="ce9">
            <text:p>19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85" table:style-name="ce9">
            <text:p>85,00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9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2" table:style-name="ce9">
            <text:p>42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Abitazione</text:p>
          </table:table-cell>
          <table:table-cell office:value-type="float" office:value="87" table:style-name="ce9">
            <text:p>8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4" table:style-name="ce9">
            <text:p>3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70" table:style-name="ce9">
            <text:p>70,00</text:p>
          </table:table-cell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2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3" table:style-name="ce9">
            <text:p>83,00</text:p>
          </table:table-cell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5" table:style-name="ce9">
            <text:p>4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6" table:style-name="ce9">
            <text:p>46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108" table:style-name="ce9">
            <text:p>10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99" table:style-name="ce9">
            <text:p>99,00</text:p>
          </table:table-cell>
          <table:table-cell office:value-type="float" office:value="3" table:style-name="ce9">
            <text:p>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143" table:style-name="ce9">
            <text:p>14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3" table:style-name="ce9">
            <text:p>3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I.P.S.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style-name="ce9"/>
          <table:table-cell office:value-type="float" office:value="2395" table:style-name="ce9">
            <text:p>239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Casa dello studente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d associazioni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Casemetta Moro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table:style-name="ce9"/>
          <table:table-cell office:value-type="float" office:value="744" table:style-name="ce9">
            <text:p>7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primaria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58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772" table:style-name="ce9">
            <text:p>2772,00</text:p>
          </table:table-cell>
          <table:table-cell office:value-type="float" office:value="7988" table:style-name="ce9">
            <text:p>798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Magazzino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6" table:style-name="ce9">
            <text:p>16,00</text:p>
          </table:table-cell>
          <table:table-cell office:value-type="float" office:value="196" table:style-name="ce9">
            <text:p>1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mpianti bas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1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style-name="ce9"/>
          <table:table-cell office:value-type="float" office:value="4230" table:style-name="ce9">
            <text:p>42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fficio del lavoro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84" table:style-name="ce9">
            <text:p>38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Comodato alla Regione FVG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Scuola media plesso nuovo</text:p>
          </table:table-cell>
          <table:table-cell office:value-type="string" table:style-name="ce7">
            <text:p>via IV Novembre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style-name="ce9"/>
          <table:table-cell office:value-type="float" office:value="5086" table:style-name="ce9">
            <text:p>508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olisportivo comunal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7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53860" table:style-name="ce9">
            <text:p>538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ad associazioni sportiv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Villa Ballico</text:p>
          </table:table-cell>
          <table:table-cell office:value-type="string" table:style-name="ce7">
            <text:p>via p. zorutti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783" table:style-name="ce9">
            <text:p>783,00</text:p>
          </table:table-cell>
          <table:table-cell office:value-type="float" office:value="2987" table:style-name="ce9">
            <text:p>29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ffici comunali dati in affitto all'I.N.P.S.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9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619.25" table:style-name="ce9">
            <text:p>619,25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iscina comunale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7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040" table:style-name="ce9">
            <text:p>1040,00</text:p>
          </table:table-cell>
          <table:table-cell office:value-type="float" office:value="8920" table:style-name="ce9">
            <text:p>89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77" table:style-name="ce9">
            <text:p>57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33" table:style-name="ce9">
            <text:p>53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49" table:style-name="ce9">
            <text:p>4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9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111" table:style-name="ce9">
            <text:p>111,00</text:p>
          </table:table-cell>
          <table:table-cell office:value-type="float" office:value="577" table:style-name="ce9">
            <text:p>57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Fabbricato ex CRUP (bene comune non censibile)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35.72" table:style-name="ce9">
            <text:p>35,72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office:value-type="float" office:value="16.66" table:style-name="ce9">
            <text:p>16,66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hiosco polisportiva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6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220" table:style-name="ce9">
            <text:p>220,00</text:p>
          </table:table-cell>
          <table:table-cell office:value-type="float" office:value="53860" table:style-name="ce9">
            <text:p>538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materna comunale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1424.5" table:style-name="ce9">
            <text:p>1424,50</text:p>
          </table:table-cell>
          <table:table-cell office:value-type="float" office:value="6570" table:style-name="ce9">
            <text:p>6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museo archeologico</text:p>
          </table:table-cell>
          <table:table-cell office:value-type="string" table:style-name="ce7">
            <text:p>via S. Maria Maggio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5</text:p>
          </table:table-cell>
          <table:table-cell table:style-name="ce8"/>
          <table:table-cell office:value-type="string" table:style-name="ce7">
            <text:p>Biblioteca, pinacoteca, museo, gallerie</text:p>
          </table:table-cell>
          <table:table-cell office:value-type="float" office:value="216" table:style-name="ce9">
            <text:p>216,00</text:p>
          </table:table-cell>
          <table:table-cell office:value-type="float" office:value="253" table:style-name="ce9">
            <text:p>25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in Corte Agnola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102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office:value-type="float" office:value="169" table:style-name="ce9">
            <text:p>16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in Corte Agnola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102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 "Corte Agnola"</text:p>
          </table:table-cell>
          <table:table-cell office:value-type="float" office:value="780" table:style-name="ce9">
            <text:p>78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biglietteria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6" table:style-name="ce9">
            <text:p>6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e deposito attrezzi da giardinagg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ppartamento 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00" table:style-name="ce9">
            <text:p>200,00</text:p>
          </table:table-cell>
          <table:table-cell office:value-type="float" office:value="570" table:style-name="ce9">
            <text:p>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40" table:style-name="ce9">
            <text:p>640,00</text:p>
          </table:table-cell>
          <table:table-cell office:value-type="float" office:value="4060" table:style-name="ce9">
            <text:p>40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uditorium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72</text:p>
          </table:table-cell>
          <table:table-cell table:style-name="ce8"/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400" table:style-name="ce9">
            <text:p>400,00</text:p>
          </table:table-cell>
          <table:table-cell office:value-type="float" office:value="1100" table:style-name="ce9">
            <text:p>11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ensostruttura polivalente campi base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3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338" table:style-name="ce9">
            <text:p>1338,00</text:p>
          </table:table-cell>
          <table:table-cell office:value-type="float" office:value="1078" table:style-name="ce9">
            <text:p>10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lloggio ex custode scuola medi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980" table:style-name="ce9">
            <text:p>980,00</text:p>
          </table:table-cell>
          <table:table-cell office:value-type="float" office:value="922" table:style-name="ce9">
            <text:p>92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materna Belvedere</text:p>
          </table:table-cell>
          <table:table-cell office:value-type="string" table:style-name="ce7">
            <text:p>via Poli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5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4900" table:style-name="ce9">
            <text:p>4900,00</text:p>
          </table:table-cell>
          <table:table-cell office:value-type="float" office:value="4050" table:style-name="ce9">
            <text:p>40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truttura polifunzionale</text:p>
          </table:table-cell>
          <table:table-cell office:value-type="string" table:style-name="ce7">
            <text:p>via Dei Dog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1067" table:style-name="ce9">
            <text:p>1067,00</text:p>
          </table:table-cell>
          <table:table-cell office:value-type="float" office:value="696" table:style-name="ce9">
            <text:p>6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3</text:p>
          </table:table-cell>
          <table:table-cell office:value-type="string" table:style-name="ce7">
            <text:p>Magazzino e locali di deposito</text:p>
          </table:table-cell>
          <table:table-cell office:value-type="float" office:value="129" table:style-name="ce9">
            <text:p>12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4</text:p>
          </table:table-cell>
          <table:table-cell office:value-type="string" table:style-name="ce7">
            <text:p>Fortificazioni e loro dipendenze (es.:mura)</text:p>
          </table:table-cell>
          <table:table-cell office:value-type="float" office:value="1985" table:style-name="ce9">
            <text:p>198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table:style-name="ce9"/>
          <table:table-cell office:value-type="float" office:value="585" table:style-name="ce9">
            <text:p>58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7">
            <text:p>Impianto sportivo</text:p>
          </table:table-cell>
          <table:table-cell office:value-type="float" office:value="28" table:style-name="ce9">
            <text:p>28,00</text:p>
          </table:table-cell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7">
            <text:p>Impianto sportivo</text:p>
          </table:table-cell>
          <table:table-cell office:value-type="float" office:value="54" table:style-name="ce9">
            <text:p>54,00</text:p>
          </table:table-cell>
          <table:table-cell office:value-type="float" office:value="7150" table:style-name="ce9">
            <text:p>71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nuovo 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7">
            <text:p>Impianto sportivo</text:p>
          </table:table-cell>
          <table:table-cell office:value-type="float" office:value="465" table:style-name="ce9">
            <text:p>465,00</text:p>
          </table:table-cell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produttiva (industriale, artigianale o agricola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ede protezione civile</text:p>
          </table:table-cell>
          <table:table-cell office:value-type="string" table:style-name="ce7">
            <text:p>piazz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0" table:style-name="ce9">
            <text:p>3600,00</text:p>
          </table:table-cell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de protezione civi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materna Rivolt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50" table:style-name="ce9">
            <text:p>650,00</text:p>
          </table:table-cell>
          <table:table-cell office:value-type="float" office:value="3780" table:style-name="ce9">
            <text:p>378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elementare di Iutizz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12" table:style-name="ce9">
            <text:p>212,00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8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0" table:style-name="ce9">
            <text:p>40,00</text:p>
          </table:table-cell>
          <table:table-cell office:value-type="float" office:value="9440" table:style-name="ce9">
            <text:p>94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i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32" table:style-name="ce9">
            <text:p>32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8" table:style-name="ce9">
            <text:p>4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Ex asilo Passariano</text:p>
          </table:table-cell>
          <table:table-cell office:value-type="string" table:style-name="ce7">
            <text:p>via Carti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8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80" table:style-name="ce9">
            <text:p>180,00</text:p>
          </table:table-cell>
          <table:table-cell office:value-type="float" office:value="820" table:style-name="ce9">
            <text:p>8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9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90" table:style-name="ce9">
            <text:p>190,00</text:p>
          </table:table-cell>
          <table:table-cell office:value-type="float" office:value="1570" table:style-name="ce9">
            <text:p>1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ccessorio 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33" table:style-name="ce9">
            <text:p>33,00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attrezzata San Martino</text:p>
          </table:table-cell>
          <table:table-cell office:value-type="string" table:style-name="ce7">
            <text:p>via Varm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338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style-name="ce9"/>
          <table:table-cell office:value-type="float" office:value="6327" table:style-name="ce9">
            <text:p>632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lbergo, pensione e assimilabili<text:s/></text:p>
          </table:table-cell>
          <table:table-cell table:style-name="ce9"/>
          <table:table-cell office:value-type="float" office:value="2768" table:style-name="ce9">
            <text:p>276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5</text:p>
          </table:table-cell>
          <table:table-cell office:value-type="string" table:style-name="ce7">
            <text:p>Biblioteca, pinacoteca, museo, gallerie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Rimessa foro Boario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table:number-columns-repeated="3" table:style-name="ce10"/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300" table:style-name="ce9">
            <text:p>13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mess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8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4520" table:style-name="ce9">
            <text:p>45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9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480" table:style-name="ce9">
            <text:p>24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imitero di Beano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0" table:style-name="ce9">
            <text:p>14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der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7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90" table:style-name="ce9">
            <text:p>56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30" table:style-name="ce9">
            <text:p>37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680" table:style-name="ce9">
            <text:p>16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30" table:style-name="ce9">
            <text:p>8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0" table:style-name="ce8">
            <text:p>27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690" table:style-name="ce9">
            <text:p>76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370" table:style-name="ce9">
            <text:p>63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1" table:style-name="ce8">
            <text:p>27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509" table:style-name="ce9">
            <text:p>2550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172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5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4</text:p>
          </table:table-cell>
          <table:table-cell table:style-name="ce8"/>
          <table:table-cell office:value-type="string" table:style-name="ce7">
            <text:p>Terreno urbano l</text:p>
          </table:table-cell>
          <table:table-cell office:value-type="float" office:value="4270" table:style-name="ce9">
            <text:p>42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0" table:style-name="ce9">
            <text:p>45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645" table:style-name="ce9">
            <text:p>1264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4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" table:style-name="ce9">
            <text:p>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CA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3" table:style-name="ce8">
            <text:p>26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244" table:style-name="ce9">
            <text:p>924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5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" table:style-name="ce9">
            <text:p>33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6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272" table:style-name="ce9">
            <text:p>2227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5" table:style-name="ce8">
            <text:p>26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80" table:style-name="ce9">
            <text:p>20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6" table:style-name="ce8">
            <text:p>2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40" table:style-name="ce9">
            <text:p>2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7" table:style-name="ce8">
            <text:p>2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80" table:style-name="ce9">
            <text:p>15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80" table:style-name="ce8">
            <text:p>2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455" table:style-name="ce9">
            <text:p>945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9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8" table:style-name="ce9">
            <text:p>22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22" table:style-name="ce8">
            <text:p>2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765" table:style-name="ce9">
            <text:p>277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60" table:style-name="ce9">
            <text:p>24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3" table:style-name="ce7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34" table:style-name="ce8">
            <text:p>2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40" table:style-name="ce9">
            <text:p>10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ex deposito militare Coseat Brunner</text:p>
          </table:table-cell>
          <table:table-cell office:value-type="string" table:style-name="ce7">
            <text:p>Z.I.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17850" table:style-name="ce9">
            <text:p>1178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comoda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40" table:style-name="ce9">
            <text:p>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90" table:style-name="ce9">
            <text:p>30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110" table:style-name="ce9">
            <text:p>131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200" table:style-name="ce9">
            <text:p>4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400" table:style-name="ce9">
            <text:p>24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760" table:style-name="ce9">
            <text:p>107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60" table:style-name="ce9">
            <text:p>7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8380" table:style-name="ce9">
            <text:p>183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840" table:style-name="ce9">
            <text:p>5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30" table:style-name="ce9">
            <text:p>22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ex deposito militare Coseat Brunner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220" table:style-name="ce9">
            <text:p>152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60" table:style-name="ce9">
            <text:p>22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Goricizza</text:p>
          </table:table-cell>
          <table:table-cell office:value-type="string" table:style-name="ce7">
            <text:p>via Cosea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20" table:style-name="ce9">
            <text:p>23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Pozzo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70" table:style-name="ce9">
            <text:p>23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92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10" table:style-name="ce9">
            <text:p>6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00" table:style-name="ce9">
            <text:p>36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40" table:style-name="ce9">
            <text:p>11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30" table:style-name="ce9">
            <text:p>8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0" table:style-name="ce9">
            <text:p>1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0" table:style-name="ce9">
            <text:p>3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5" table:style-name="ce9">
            <text:p>1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10" table:style-name="ce9">
            <text:p>11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0" table:style-name="ce9">
            <text:p>63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88" table:style-name="ce9">
            <text:p>198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ov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30" table:style-name="ce9">
            <text:p>19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<text:s/>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Principale fraz. Rividis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61" table:style-name="ce9">
            <text:p>276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Ven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02" table:style-name="ce9">
            <text:p>60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9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46" table:style-name="ce9">
            <text:p>774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piazza vat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9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60" table:style-name="ce9">
            <text:p>35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5" table:style-name="ce9">
            <text:p>7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9" table:style-name="ce9">
            <text:p>45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97" table:style-name="ce9">
            <text:p>129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" table:style-name="ce9">
            <text:p>18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28" table:style-name="ce9">
            <text:p>32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0" table:style-name="ce9">
            <text:p>11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5" table:style-name="ce9">
            <text:p>8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98" table:style-name="ce9">
            <text:p>49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. Scola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31" table:style-name="ce9">
            <text:p>803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9" table:style-name="ce9">
            <text:p>36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52" table:style-name="ce9">
            <text:p>185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2" table:style-name="ce9">
            <text:p>59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7" table:style-name="ce9">
            <text:p>19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82" table:style-name="ce9">
            <text:p>118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3" table:style-name="ce9">
            <text:p>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40" table:style-name="ce9">
            <text:p>3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Venez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30" table:style-name="ce9">
            <text:p>21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0" table:style-name="ce9">
            <text:p>33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1" table:style-name="ce9">
            <text:p>36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70" table:style-name="ce9">
            <text:p>6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30" table:style-name="ce9">
            <text:p>7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6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40" table:style-name="ce9">
            <text:p>1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900" table:style-name="ce9">
            <text:p>49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" table:style-name="ce9">
            <text:p>19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40" table:style-name="ce9">
            <text:p>17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280" table:style-name="ce9">
            <text:p>72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100" table:style-name="ce9">
            <text:p>2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" table:style-name="ce9">
            <text:p>2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0" table:style-name="ce9">
            <text:p>4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7" table:style-name="ce9">
            <text:p>24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031" table:style-name="ce9">
            <text:p>1303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0" table:style-name="ce9">
            <text:p>4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25" table:style-name="ce9">
            <text:p>132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9" table:style-name="ce9">
            <text:p>16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7" table:style-name="ce9">
            <text:p>16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2" table:style-name="ce9">
            <text:p>181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73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010" table:style-name="ce9">
            <text:p>20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10" table:style-name="ce9">
            <text:p>23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5" table:style-name="ce9">
            <text:p>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C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6" table:style-name="ce9">
            <text:p>6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dei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50" table:style-name="ce9">
            <text:p>376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530" table:style-name="ce9">
            <text:p>10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160" table:style-name="ce9">
            <text:p>31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0" table:style-name="ce9">
            <text:p>1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" table:style-name="ce9">
            <text:p>4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cimitero di Biauzzo</text:p>
          </table:table-cell>
          <table:table-cell office:value-type="string" table:style-name="ce7">
            <text:p>via Casali Vecch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50" table:style-name="ce9">
            <text:p>27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oneros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text:s/></text:p>
          </table:table-cell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Demani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3" table:style-name="ce9">
            <text:p>9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7">
            <text:p>ND</text:p>
          </table:table-cell>
          <table:table-cell office:value-type="string" table:style-name="ce7">
            <text:p>via P. Pezzè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0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" table:style-name="ce9">
            <text:p>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raversamenti di cavi e condutture, posa di strutture ed apparati e altre tipologie di occupazione di suol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9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5" table:style-name="ce9">
            <text:p>95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4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48" table:style-name="ce9">
            <text:p>304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ne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00" table:style-name="ce9">
            <text:p>23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5" table:style-name="ce9">
            <text:p>3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6" table:style-name="ce9">
            <text:p>20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50" table:style-name="ce9">
            <text:p>12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60" table:style-name="ce9">
            <text:p>58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entro residenziale per disabili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31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00" table:style-name="ce9">
            <text:p>58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ocio-assistenzi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5" table:style-name="ce9">
            <text:p>5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45" table:style-name="ce9">
            <text:p>164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10" table:style-name="ce9">
            <text:p>8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Giardino villa Ballico</text:p>
          </table:table-cell>
          <table:table-cell office:value-type="string" table:style-name="ce7">
            <text:p>via Zoru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60" table:style-name="ce9">
            <text:p>16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10" table:style-name="ce9">
            <text:p>37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Monumento p.zza Zompicchia</text:p>
          </table:table-cell>
          <table:table-cell office:value-type="string" table:style-name="ce7">
            <text:p>P.zza Aquile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" table:style-name="ce9">
            <text:p>3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3" table:style-name="ce9">
            <text:p>45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" table:style-name="ce9">
            <text:p>37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70" table:style-name="ce9">
            <text:p>77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" table:style-name="ce9">
            <text:p>18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0" table:style-name="ce9">
            <text:p>3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7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6" table:style-name="ce9">
            <text:p>17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7">
            <text:p>cimitero di Zompicchia</text:p>
          </table:table-cell>
          <table:table-cell office:value-type="string" table:style-name="ce7">
            <text:p>Via Pan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D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0" table:style-name="ce9">
            <text:p>19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2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94" table:style-name="ce9">
            <text:p>19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20" table:style-name="ce9">
            <text:p>20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450" table:style-name="ce9">
            <text:p>204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0" table:style-name="ce9">
            <text:p>7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0" table:style-name="ce9">
            <text:p>5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7">
            <text:p>Terreno urbano</text:p>
          </table:table-cell>
          <table:table-cell office:value-type="float" office:value="1083" table:style-name="ce9">
            <text:p>108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3</text:p>
          </table:table-cell>
          <table:table-cell office:value-type="string" table:style-name="ce7">
            <text:p>Terreno urbano</text:p>
          </table:table-cell>
          <table:table-cell office:value-type="float" office:value="19870" table:style-name="ce9">
            <text:p>198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0" table:style-name="ce9">
            <text:p>2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0" table:style-name="ce9">
            <text:p>2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5" table:style-name="ce9">
            <text:p>11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7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" table:style-name="ce9">
            <text:p>6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colo Battel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Codroipo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30" table:style-name="ce9">
            <text:p>181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rinu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9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090" table:style-name="ce9">
            <text:p>50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14" table:style-name="ce9">
            <text:p>211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50" table:style-name="ce9">
            <text:p>43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40" table:style-name="ce9">
            <text:p>56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530" table:style-name="ce9">
            <text:p>9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7240" table:style-name="ce9">
            <text:p>72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750" table:style-name="ce9">
            <text:p>37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0" table:style-name="ce9">
            <text:p>5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5" table:style-name="ce9">
            <text:p>100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90" table:style-name="ce9">
            <text:p>8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938" table:style-name="ce9">
            <text:p>1093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ardini pubblici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oniolo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30" table:style-name="ce9">
            <text:p>1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aribald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6" table:style-name="ce9">
            <text:p>73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370" table:style-name="ce9">
            <text:p>23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330" table:style-name="ce9">
            <text:p>103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apr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0" table:style-name="ce9">
            <text:p>18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80" table:style-name="ce9">
            <text:p>9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10" table:style-name="ce9">
            <text:p>181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0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40" table:style-name="ce9">
            <text:p>35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" table:style-name="ce9">
            <text:p>14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entro diurno per disabili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1" table:style-name="ce9">
            <text:p>335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Area non edificabile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" table:style-name="ce9">
            <text:p>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ad uso corte intern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70" table:style-name="ce9">
            <text:p>30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1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780" table:style-name="ce9">
            <text:p>67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27" table:style-name="ce9">
            <text:p>362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eposito temporane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Area Borgo Cavalier Moro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80" table:style-name="ce9">
            <text:p>42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cervi</text:p>
          </table:table-cell>
          <table:table-cell office:value-type="string" table:style-name="ce8">
            <text:p>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2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" table:style-name="ce9">
            <text:p>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text:s/>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area verde attrezzata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00" table:style-name="ce9">
            <text:p>6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" table:style-name="ce9">
            <text:p>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00" table:style-name="ce9">
            <text:p>34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50" table:style-name="ce9">
            <text:p>15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7">
            <text:p>ND</text:p>
          </table:table-cell>
          <table:table-cell office:value-type="string" table:style-name="ce7">
            <text:p>via Faed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60" table:style-name="ce9">
            <text:p>2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in diritto di superficie ATER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80" table:style-name="ce9">
            <text:p>145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430" table:style-name="ce9">
            <text:p>64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60" table:style-name="ce9">
            <text:p>36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.P. 97 Ungari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9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" table:style-name="ce9">
            <text:p>14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37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9098" table:style-name="ce9">
            <text:p>909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636" table:style-name="ce9">
            <text:p>563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Bomb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600" table:style-name="ce9">
            <text:p>136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7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8" table:style-name="ce9">
            <text:p>25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00" table:style-name="ce9">
            <text:p>70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10" table:style-name="ce9">
            <text:p>40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80" table:style-name="ce9">
            <text:p>34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le Gemo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00" table:style-name="ce9">
            <text:p>40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40" table:style-name="ce9">
            <text:p>4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20" table:style-name="ce9">
            <text:p>19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</text:p>
          </table:table-cell>
          <table:table-cell office:value-type="string" table:style-name="ce7">
            <text:p>Terreno urbano</text:p>
          </table:table-cell>
          <table:table-cell office:value-type="float" office:value="38872" table:style-name="ce9">
            <text:p>3887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10" table:style-name="ce9">
            <text:p>5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00" table:style-name="ce9">
            <text:p>14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H. di Collo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580" table:style-name="ce9">
            <text:p>75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7">
            <text:p>ND</text:p>
          </table:table-cell>
          <table:table-cell office:value-type="string" table:style-name="ce7">
            <text:p>Depuratore Iuti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56" table:style-name="ce9">
            <text:p>45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8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500" table:style-name="ce9">
            <text:p>75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800" table:style-name="ce9">
            <text:p>68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 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065" table:style-name="ce9">
            <text:p>20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30" table:style-name="ce9">
            <text:p>1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 Piet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10" table:style-name="ce9">
            <text:p>10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980" table:style-name="ce9">
            <text:p>29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3" table:style-name="ce9">
            <text:p>38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7">
            <text:p>cimitero di Muscletto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00" table:style-name="ce9">
            <text:p>35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Eugenio Mont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4" table:style-name="ce9">
            <text:p>63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Parco Risorgive</text:p>
          </table:table-cell>
          <table:table-cell office:value-type="string" table:style-name="ce7">
            <text:p>via Case Spars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Riserve naturali, parchi nazionali, regionali, …</text:p>
          </table:table-cell>
          <table:table-cell office:value-type="float" office:value="48200" table:style-name="ce9">
            <text:p>48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2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4" table:style-name="ce9">
            <text:p>19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Immobile Residenziale</text:p>
          </table:table-cell>
          <table:table-cell office:value-type="string" table:style-name="ce7">
            <text:p>Via P. da San Vit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nità immobiliare</text:p>
          </table:table-cell>
          <table:table-cell office:value-type="float" office:value="36" table:style-name="ce8">
            <text:p>36</text:p>
          </table:table-cell>
          <table:table-cell office:value-type="float" office:value="1470" table:style-name="ce8">
            <text:p>1470</text:p>
          </table:table-cell>
          <table:table-cell office:value-type="string" table:style-name="ce14">
            <text:p>3-4-5</text:p>
          </table:table-cell>
          <table:table-cell office:value-type="string" table:style-name="ce7">
            <text:p>Fabbricato residenziale</text:p>
          </table:table-cell>
          <table:table-cell office:value-type="float" office:value="102" table:style-name="ce9">
            <text:p>102,00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office:value-type="string" table:style-name="ce7">
            <text:p>alienazion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number-rows-repeated="5" table:style-name="ro14">
          <table:table-cell table:number-columns-repeated="2" table:style-name="ce7"/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number-columns-repeated="4" table:style-name="ce7"/>
          <table:table-cell table:style-name="ce8"/>
          <table:table-cell table:number-columns-repeated="16367"/>
        </table:table-row>
        <table:table-row table:number-rows-repeated="1048222" table:style-name="ro14">
          <table:table-cell table:number-columns-repeated="16384"/>
        </table:table-row>
      </table:table>
      <table:table table:name="Variazioni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number-columns-repeated="16355" table:default-cell-style-name="ce1"/>
        <table:table-row table:style-name="ro1">
          <table:table-cell office:value-type="string" table:style-name="ce12">
            <text:p>Denominazione del bene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2">
            <text:p>Subalterno</text:p>
          </table:table-cell>
          <table:table-cell office:value-type="string" table:style-name="ce12">
            <text:p>Tipologia del bene</text:p>
          </table:table-cell>
          <table:table-cell office:value-type="string" table:style-name="ce12">
            <text:p>Superficie totale lorda (mq)</text:p>
          </table:table-cell>
          <table:table-cell office:value-type="string" table:style-name="ce12">
            <text:p>Superficie complessiva aree pertinenziali (mq)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Vincolo culturale paesaggistico</text:p>
          </table:table-cell>
          <table:table-cell office:value-type="string" table:style-name="ce12">
            <text:p>Natura giuridica bene</text:p>
          </table:table-cell>
          <table:table-cell table:number-columns-repeated="16367" table:style-name="ce2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19" table:style-name="ce8">
            <text:p>21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53" table:style-name="ce9">
            <text:p>62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EGATTI GIORGIO</meta:initial-creator>
    <dc:creator>Giorgio Segatti</dc:creator>
    <meta:creation-date>2015-01-26T10:44:54Z</meta:creation-date>
    <dc:date>2021-05-25T08:36:07Z</dc:date>
  </office:meta>
</office:document-meta>
</file>