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54541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2" table:default-cell-style-name="ce7"/>
        <table:table-column table:style-name="co19" table:number-columns-repeated="16355" table:default-cell-style-name="ce7"/>
        <table:table-row table:style-name="ro1">
          <table:table-cell office:value-type="string" table:style-name="ce2">
            <text:p>Denominazione del be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Tipo be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Numero particella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pologia del bene</text:p>
          </table:table-cell>
          <table:table-cell office:value-type="string" table:style-name="ce2">
            <text:p>Superficie totale lorda (mq)</text:p>
          </table:table-cell>
          <table:table-cell office:value-type="string" table:style-name="ce2">
            <text:p>Superficie complessiva aree pertinenziali (mq)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Utilizzo Bene Immobil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Altra Finalità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Natura giuridica bene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Ex scuola Beano</text:p>
          </table:table-cell>
          <table:table-cell office:value-type="string" table:style-name="ce4">
            <text:p>via villacaccia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8</text:p>
          </table:table-cell>
          <table:table-cell table:style-name="ce5"/>
          <table:table-cell office:value-type="string" table:style-name="ce4">
            <text:p>Magazzino e locali di deposito</text:p>
          </table:table-cell>
          <table:table-cell office:value-type="float" office:value="850" table:style-name="ce6">
            <text:p>850,00</text:p>
          </table:table-cell>
          <table:table-cell office:value-type="float" office:value="645" table:style-name="ce6">
            <text:p>64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Dal 1961 al 197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ivio</text:p>
          </table:table-cell>
          <table:table-cell office:value-type="string" table:style-name="ce4">
            <text:p>Nessuno</text:p>
          </table:table-cell>
          <table:table-cell office:value-type="string" table:style-name="ce5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bina ENEL PIP Pannellia</text:p>
          </table:table-cell>
          <table:table-cell office:value-type="string" table:style-name="ce8">
            <text:p>zona industriale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5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2" table:style-name="ce10">
            <text:p>12,00</text:p>
          </table:table-cell>
          <table:table-cell office:value-type="float" office:value="54" table:style-name="ce10">
            <text:p>5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abina elettric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bina ENEL PIP Pannellia</text:p>
          </table:table-cell>
          <table:table-cell office:value-type="string" table:style-name="ce8">
            <text:p>zona industriale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7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0" table:style-name="ce10">
            <text:p>10,00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abina elettric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Area sportiva Goricizza</text:p>
          </table:table-cell>
          <table:table-cell office:value-type="string" table:style-name="ce8">
            <text:p>via Imperia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44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308" table:style-name="ce10">
            <text:p>308,00</text:p>
          </table:table-cell>
          <table:table-cell office:value-type="float" office:value="15287" table:style-name="ce10">
            <text:p>1528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</text:p>
          </table:table-cell>
          <table:table-cell office:value-type="string" table:style-name="ce8">
            <text:p>Caserma</text:p>
          </table:table-cell>
          <table:table-cell office:value-type="float" office:value="58.55" table:style-name="ce10">
            <text:p>58,55</text:p>
          </table:table-cell>
          <table:table-cell office:value-type="float" office:value="830" table:style-name="ce10">
            <text:p>83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aserma</text:p>
          </table:table-cell>
          <table:table-cell office:value-type="float" office:value="672.9" table:style-name="ce10">
            <text:p>672,9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</text:p>
          </table:table-cell>
          <table:table-cell office:value-type="string" table:style-name="ce8">
            <text:p>Caserma</text:p>
          </table:table-cell>
          <table:table-cell office:value-type="float" office:value="164.36" table:style-name="ce10">
            <text:p>164,36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Caserma</text:p>
          </table:table-cell>
          <table:table-cell office:value-type="float" office:value="161.44999999999999" table:style-name="ce10">
            <text:p>161,45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</text:p>
          </table:table-cell>
          <table:table-cell office:value-type="string" table:style-name="ce8">
            <text:p>Caserma</text:p>
          </table:table-cell>
          <table:table-cell office:value-type="float" office:value="165.06" table:style-name="ce10">
            <text:p>165,06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Ex scuola piazza Dante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37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4008" table:style-name="ce10">
            <text:p>4008,00</text:p>
          </table:table-cell>
          <table:table-cell office:value-type="float" office:value="2675" table:style-name="ce10">
            <text:p>267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bina ENEL PIP 2</text:p>
          </table:table-cell>
          <table:table-cell office:value-type="string" table:style-name="ce8">
            <text:p>viale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0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5" table:style-name="ce10">
            <text:p>15,00</text:p>
          </table:table-cell>
          <table:table-cell office:value-type="float" office:value="52" table:style-name="ce10">
            <text:p>52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Iauzzo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85</text:p>
          </table:table-cell>
          <table:table-cell table:style-name="ce9"/>
          <table:table-cell office:value-type="string" table:style-name="ce8">
            <text:p>Abitazione</text:p>
          </table:table-cell>
          <table:table-cell office:value-type="float" office:value="78" table:style-name="ce10">
            <text:p>7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verde Biauzzo</text:p>
          </table:table-cell>
          <table:table-cell office:value-type="string" table:style-name="ce8">
            <text:p>via Chiu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53</text:p>
          </table:table-cell>
          <table:table-cell table:style-name="ce9"/>
          <table:table-cell office:value-type="string" table:style-name="ce8">
            <text:p>Parcheggio collettivo</text:p>
          </table:table-cell>
          <table:table-cell office:value-type="float" office:value="34" table:style-name="ce10">
            <text:p>34,00</text:p>
          </table:table-cell>
          <table:table-cell office:value-type="float" office:value="29" table:style-name="ce10">
            <text:p>29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x scuola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4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279" table:style-name="ce10">
            <text:p>1279,00</text:p>
          </table:table-cell>
          <table:table-cell office:value-type="float" office:value="1094.8" table:style-name="ce10">
            <text:p>1094,8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67" table:style-name="ce10">
            <text:p>67,00</text:p>
          </table:table-cell>
          <table:table-cell office:value-type="float" office:value="1561" table:style-name="ce10">
            <text:p>1561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4" table:style-name="ce10">
            <text:p>4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6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8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3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4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63" table:style-name="ce10">
            <text:p>6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5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75" table:style-name="ce10">
            <text:p>7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Abitazione</text:p>
          </table:table-cell>
          <table:table-cell office:value-type="float" office:value="95" table:style-name="ce10">
            <text:p>9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94" table:style-name="ce10">
            <text:p>9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74" table:style-name="ce10">
            <text:p>7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iblioteca</text:p>
          </table:table-cell>
          <table:table-cell office:value-type="string" table:style-name="ce8">
            <text:p>via ottobr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1</text:p>
          </table:table-cell>
          <table:table-cell office:value-type="string" table:style-name="ce8">
            <text:p>Magazzino e locali di deposito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ccessori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iblioteca</text:p>
          </table:table-cell>
          <table:table-cell office:value-type="string" table:style-name="ce8">
            <text:p>via ottobr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2</text:p>
          </table:table-cell>
          <table:table-cell office:value-type="string" table:style-name="ce8">
            <text:p>Biblioteca, pinacoteca, museo, gallerie</text:p>
          </table:table-cell>
          <table:table-cell office:value-type="float" office:value="1100" table:style-name="ce10">
            <text:p>1100,00</text:p>
          </table:table-cell>
          <table:table-cell office:value-type="float" office:value="9257" table:style-name="ce10">
            <text:p>925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Teatro comunale Benois-De Cecco</text:p>
          </table:table-cell>
          <table:table-cell office:value-type="string" table:style-name="ce8">
            <text:p>via xxix ottobr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35</text:p>
          </table:table-cell>
          <table:table-cell table:style-name="ce9"/>
          <table:table-cell office:value-type="string" table:style-name="ce8">
            <text:p>Teatro, cinematografo, struttura per concerti e spettacoli e assimilabili</text:p>
          </table:table-cell>
          <table:table-cell office:value-type="float" office:value="585" table:style-name="ce10">
            <text:p>585,00</text:p>
          </table:table-cell>
          <table:table-cell office:value-type="float" office:value="5025" table:style-name="ce10">
            <text:p>502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x scuola Zompicchia</text:p>
          </table:table-cell>
          <table:table-cell office:value-type="string" table:style-name="ce8">
            <text:p>vi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11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567" table:style-name="ce10">
            <text:p>567,00</text:p>
          </table:table-cell>
          <table:table-cell office:value-type="float" office:value="2013" table:style-name="ce10">
            <text:p>201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x scuola Zompicchia</text:p>
          </table:table-cell>
          <table:table-cell office:value-type="string" table:style-name="ce8">
            <text:p>vi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04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324" table:style-name="ce10">
            <text:p>324,00</text:p>
          </table:table-cell>
          <table:table-cell office:value-type="float" office:value="346" table:style-name="ce10">
            <text:p>34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Ex scuola Rivolto (ufficio Postale)</text:p>
          </table:table-cell>
          <table:table-cell office:value-type="string" table:style-name="ce8">
            <text:p>piazza scuole</text:p>
          </table:table-cell>
          <table:table-cell office:value-type="string" table:style-name="ce9">
            <text:p>17-18-2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1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360" table:style-name="ce10">
            <text:p>3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verde Rivolto</text:p>
          </table:table-cell>
          <table:table-cell office:value-type="string" table:style-name="ce8">
            <text:p>pia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82</text:p>
          </table:table-cell>
          <table:table-cell table:style-name="ce9"/>
          <table:table-cell office:value-type="string" table:style-name="ce8">
            <text:p>Parcheggio collettivo</text:p>
          </table:table-cell>
          <table:table-cell office:value-type="float" office:value="160" table:style-name="ce10">
            <text:p>1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Area sportiva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2</text:p>
          </table:table-cell>
          <table:table-cell office:value-type="string" table:style-name="ce8">
            <text:p>Magazzino e locali di deposito</text:p>
          </table:table-cell>
          <table:table-cell office:value-type="float" office:value="74" table:style-name="ce10">
            <text:p>7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Ex Asilo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table:style-name="ce10"/>
          <table:table-cell office:value-type="float" office:value="720" table:style-name="ce10">
            <text:p>7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Dato in uso gratuito ad associazioni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gazzino comunale</text:p>
          </table:table-cell>
          <table:table-cell office:value-type="string" table:style-name="ce8">
            <text:p>via Marinel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65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2092" table:style-name="ce10">
            <text:p>2092,00</text:p>
          </table:table-cell>
          <table:table-cell office:value-type="float" office:value="8578" table:style-name="ce10">
            <text:p>857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 comunal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di music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830" table:style-name="ce10">
            <text:p>830,00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di music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2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830" table:style-name="ce10">
            <text:p>830,00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o scuola matern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bitazione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loggio di servizio, foresteri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2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39" table:style-name="ce10">
            <text:p>3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4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54" table:style-name="ce10">
            <text:p>5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orte interna servizi tecnici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7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70.599999999999994" table:style-name="ce10">
            <text:p>70,6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Corte interna servizi tecnici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8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421.5" table:style-name="ce10">
            <text:p>421,5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silo nido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2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550" table:style-name="ce10">
            <text:p>550,00</text:p>
          </table:table-cell>
          <table:table-cell office:value-type="float" office:value="2344" table:style-name="ce10">
            <text:p>234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Uffici comunali area Istruzione e Cultura</text:p>
          </table:table-cell>
          <table:table-cell office:value-type="string" table:style-name="ce8">
            <text:p>via itali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6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8</text:p>
          </table:table-cell>
          <table:table-cell office:value-type="string" table:style-name="ce8">
            <text:p>Abitazione</text:p>
          </table:table-cell>
          <table:table-cell office:value-type="float" office:value="109" table:style-name="ce10">
            <text:p>109,00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bitazione</text:p>
          </table:table-cell>
          <table:table-cell office:value-type="float" office:value="60" table:style-name="ce10">
            <text:p>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8</text:p>
          </table:table-cell>
          <table:table-cell office:value-type="string" table:style-name="ce8">
            <text:p>Abitazione</text:p>
          </table:table-cell>
          <table:table-cell office:value-type="float" office:value="90" table:style-name="ce10">
            <text:p>9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138" table:style-name="ce10">
            <text:p>13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9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106" table:style-name="ce10">
            <text:p>106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9" table:style-name="ce10">
            <text:p>2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Abitazione</text:p>
          </table:table-cell>
          <table:table-cell office:value-type="float" office:value="65" table:style-name="ce10">
            <text:p>6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1</text:p>
          </table:table-cell>
          <table:table-cell office:value-type="string" table:style-name="ce8">
            <text:p>Abitazione</text:p>
          </table:table-cell>
          <table:table-cell office:value-type="float" office:value="101" table:style-name="ce10">
            <text:p>101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3</text:p>
          </table:table-cell>
          <table:table-cell office:value-type="string" table:style-name="ce8">
            <text:p>Abitazione</text:p>
          </table:table-cell>
          <table:table-cell office:value-type="float" office:value="101" table:style-name="ce10">
            <text:p>101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9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190" table:style-name="ce10">
            <text:p>19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71" table:style-name="ce10">
            <text:p>71,00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</text:p>
          </table:table-cell>
          <table:table-cell office:value-type="string" table:style-name="ce8">
            <text:p>Abitazione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85" table:style-name="ce10">
            <text:p>85,00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Abitazione</text:p>
          </table:table-cell>
          <table:table-cell office:value-type="float" office:value="71" table:style-name="ce10">
            <text:p>71,00</text:p>
          </table:table-cell>
          <table:table-cell office:value-type="float" office:value="7" table:style-name="ce10">
            <text:p>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9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2" table:style-name="ce10">
            <text:p>42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Abitazione</text:p>
          </table:table-cell>
          <table:table-cell office:value-type="float" office:value="87" table:style-name="ce10">
            <text:p>8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34" table:style-name="ce10">
            <text:p>3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7" table:style-name="ce10">
            <text:p>2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70" table:style-name="ce10">
            <text:p>70,00</text:p>
          </table:table-cell>
          <table:table-cell office:value-type="float" office:value="7" table:style-name="ce10">
            <text:p>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80" table:style-name="ce10">
            <text:p>8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2</text:p>
          </table:table-cell>
          <table:table-cell office:value-type="string" table:style-name="ce8">
            <text:p>Abitazione</text:p>
          </table:table-cell>
          <table:table-cell office:value-type="float" office:value="65" table:style-name="ce10">
            <text:p>6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83" table:style-name="ce10">
            <text:p>83,00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5" table:style-name="ce10">
            <text:p>4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80" table:style-name="ce10">
            <text:p>8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6" table:style-name="ce10">
            <text:p>46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6</text:p>
          </table:table-cell>
          <table:table-cell office:value-type="string" table:style-name="ce8">
            <text:p>Abitazione</text:p>
          </table:table-cell>
          <table:table-cell office:value-type="float" office:value="108" table:style-name="ce10">
            <text:p>10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7" table:style-name="ce10">
            <text:p>2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99" table:style-name="ce10">
            <text:p>99,00</text:p>
          </table:table-cell>
          <table:table-cell office:value-type="float" office:value="3" table:style-name="ce10">
            <text:p>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0" table:style-name="ce10">
            <text:p>4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5</text:p>
          </table:table-cell>
          <table:table-cell office:value-type="string" table:style-name="ce8">
            <text:p>Abitazione</text:p>
          </table:table-cell>
          <table:table-cell office:value-type="float" office:value="143" table:style-name="ce10">
            <text:p>14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33" table:style-name="ce10">
            <text:p>3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I.P.S.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2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table:style-name="ce10"/>
          <table:table-cell office:value-type="float" office:value="2395" table:style-name="ce10">
            <text:p>239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Casa dello studente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3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oneroso ad associazioni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Ex Casemetta Moro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4</text:p>
          </table:table-cell>
          <table:table-cell office:value-type="string" table:style-name="ce8">
            <text:p>Ufficio strutturato ed assimilabili</text:p>
          </table:table-cell>
          <table:table-cell table:style-name="ce10"/>
          <table:table-cell office:value-type="float" office:value="744" table:style-name="ce10">
            <text:p>74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primaria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58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2772" table:style-name="ce10">
            <text:p>2772,00</text:p>
          </table:table-cell>
          <table:table-cell office:value-type="float" office:value="7988" table:style-name="ce10">
            <text:p>798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gazzino Giardini Pubblici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5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6" table:style-name="ce10">
            <text:p>16,00</text:p>
          </table:table-cell>
          <table:table-cell office:value-type="float" office:value="196" table:style-name="ce10">
            <text:p>19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Impianti base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21</text:p>
          </table:table-cell>
          <table:table-cell table:style-name="ce9"/>
          <table:table-cell office:value-type="string" table:style-name="ce8">
            <text:p>Impianto sportivo</text:p>
          </table:table-cell>
          <table:table-cell table:style-name="ce10"/>
          <table:table-cell office:value-type="float" office:value="4230" table:style-name="ce10">
            <text:p>423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fficio del lavoro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3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384" table:style-name="ce10">
            <text:p>38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Comodato alla Regione FVG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Scuola media plesso nuovo</text:p>
          </table:table-cell>
          <table:table-cell office:value-type="string" table:style-name="ce8">
            <text:p>via IV Novembre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0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table:style-name="ce10"/>
          <table:table-cell office:value-type="float" office:value="5086" table:style-name="ce10">
            <text:p>508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olisportivo comunale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87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53860" table:style-name="ce10">
            <text:p>538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ad associazioni sportiv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Villa Ballico</text:p>
          </table:table-cell>
          <table:table-cell office:value-type="string" table:style-name="ce8">
            <text:p>via p. zorut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>5</text:p>
          </table:table-cell>
          <table:table-cell office:value-type="string" table:style-name="ce8">
            <text:p>Abitazione</text:p>
          </table:table-cell>
          <table:table-cell office:value-type="float" office:value="783" table:style-name="ce10">
            <text:p>783,00</text:p>
          </table:table-cell>
          <table:table-cell office:value-type="float" office:value="2987" table:style-name="ce10">
            <text:p>298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ffici comunali dati in affitto all'I.N.P.S.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9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619.25" table:style-name="ce10">
            <text:p>619,25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iscina comunale</text:p>
          </table:table-cell>
          <table:table-cell office:value-type="string" table:style-name="ce8">
            <text:p>via europa unita</text:p>
          </table:table-cell>
          <table:table-cell office:value-type="string" table:style-name="ce9">
            <text:p>7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1040" table:style-name="ce10">
            <text:p>1040,00</text:p>
          </table:table-cell>
          <table:table-cell office:value-type="float" office:value="8920" table:style-name="ce10">
            <text:p>89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577" table:style-name="ce10">
            <text:p>57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533" table:style-name="ce10">
            <text:p>53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49" table:style-name="ce10">
            <text:p>4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9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111" table:style-name="ce10">
            <text:p>111,00</text:p>
          </table:table-cell>
          <table:table-cell office:value-type="float" office:value="577" table:style-name="ce10">
            <text:p>57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d associazione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Fabbricato ex CRUP (bene comune non censibile)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6</text:p>
          </table:table-cell>
          <table:table-cell office:value-type="string" table:style-name="ce8">
            <text:p>Abitazione</text:p>
          </table:table-cell>
          <table:table-cell office:value-type="float" office:value="35.72" table:style-name="ce10">
            <text:p>35,72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ex CRUP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float" office:value="151.4" table:style-name="ce10">
            <text:p>151,40</text:p>
          </table:table-cell>
          <table:table-cell office:value-type="float" office:value="16.66" table:style-name="ce10">
            <text:p>16,66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ex CRUP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bitazione</text:p>
          </table:table-cell>
          <table:table-cell office:value-type="float" office:value="151.4" table:style-name="ce10">
            <text:p>151,4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Chiosco polisportiva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64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220" table:style-name="ce10">
            <text:p>220,00</text:p>
          </table:table-cell>
          <table:table-cell office:value-type="float" office:value="53860" table:style-name="ce10">
            <text:p>5386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materna comunale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3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1424.5" table:style-name="ce10">
            <text:p>1424,50</text:p>
          </table:table-cell>
          <table:table-cell office:value-type="float" office:value="6570" table:style-name="ce10">
            <text:p>6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museo archeologico</text:p>
          </table:table-cell>
          <table:table-cell office:value-type="string" table:style-name="ce8">
            <text:p>via S. Maria Maggio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5</text:p>
          </table:table-cell>
          <table:table-cell table:style-name="ce9"/>
          <table:table-cell office:value-type="string" table:style-name="ce8">
            <text:p>Biblioteca, pinacoteca, museo, gallerie</text:p>
          </table:table-cell>
          <table:table-cell office:value-type="float" office:value="216" table:style-name="ce10">
            <text:p>216,00</text:p>
          </table:table-cell>
          <table:table-cell office:value-type="float" office:value="253" table:style-name="ce10">
            <text:p>25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in Corte Agnola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102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float" office:value="169" table:style-name="ce10">
            <text:p>16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in Corte Agnola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102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 "Corte Agnola"</text:p>
          </table:table-cell>
          <table:table-cell office:value-type="float" office:value="780" table:style-name="ce10">
            <text:p>78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x biglietteria Giardini Pubblici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6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 e deposito attrezzi da giardinaggi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ppartamento scuola materna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200" table:style-name="ce10">
            <text:p>200,00</text:p>
          </table:table-cell>
          <table:table-cell office:value-type="float" office:value="570" table:style-name="ce10">
            <text:p>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materna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1</text:p>
          </table:table-cell>
          <table:table-cell office:value-type="string" table:style-name="ce9">
            <text:p>2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640" table:style-name="ce10">
            <text:p>640,00</text:p>
          </table:table-cell>
          <table:table-cell office:value-type="float" office:value="4060" table:style-name="ce10">
            <text:p>406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uditorium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72</text:p>
          </table:table-cell>
          <table:table-cell table:style-name="ce9"/>
          <table:table-cell office:value-type="string" table:style-name="ce8">
            <text:p>Teatro, cinematografo, struttura per concerti e spettacoli e assimilabili</text:p>
          </table:table-cell>
          <table:table-cell office:value-type="float" office:value="400" table:style-name="ce10">
            <text:p>400,00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61 al 197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tensostruttura polivalente campi base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63</text:p>
          </table:table-cell>
          <table:table-cell table:style-name="ce9"/>
          <table:table-cell office:value-type="string" table:style-name="ce8">
            <text:p>Impianto sportivo</text:p>
          </table:table-cell>
          <table:table-cell office:value-type="float" office:value="1338" table:style-name="ce10">
            <text:p>1338,00</text:p>
          </table:table-cell>
          <table:table-cell office:value-type="float" office:value="1078" table:style-name="ce10">
            <text:p>107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Alloggio ex custode scuola medi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8">
            <text:p>Abitazione</text:p>
          </table:table-cell>
          <table:table-cell office:value-type="float" office:value="980" table:style-name="ce10">
            <text:p>980,00</text:p>
          </table:table-cell>
          <table:table-cell office:value-type="float" office:value="922" table:style-name="ce10">
            <text:p>922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materna Belvedere</text:p>
          </table:table-cell>
          <table:table-cell office:value-type="string" table:style-name="ce8">
            <text:p>via Poli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50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4900" table:style-name="ce10">
            <text:p>4900,00</text:p>
          </table:table-cell>
          <table:table-cell office:value-type="float" office:value="4050" table:style-name="ce10">
            <text:p>405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truttura polifunzionale</text:p>
          </table:table-cell>
          <table:table-cell office:value-type="string" table:style-name="ce8">
            <text:p>via Dei Dog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61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1067" table:style-name="ce10">
            <text:p>1067,00</text:p>
          </table:table-cell>
          <table:table-cell office:value-type="float" office:value="696" table:style-name="ce10">
            <text:p>69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3</text:p>
          </table:table-cell>
          <table:table-cell office:value-type="string" table:style-name="ce8">
            <text:p>Magazzino e locali di deposito</text:p>
          </table:table-cell>
          <table:table-cell office:value-type="float" office:value="129" table:style-name="ce10">
            <text:p>12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<text:s/></text:p>
            <text:p>disponibile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4</text:p>
          </table:table-cell>
          <table:table-cell office:value-type="string" table:style-name="ce8">
            <text:p>Fortificazioni e loro dipendenze (es.:mura)</text:p>
          </table:table-cell>
          <table:table-cell office:value-type="float" office:value="1985" table:style-name="ce10">
            <text:p>198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<text:s/></text:p>
            <text:p>disponibile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table:style-name="ce10"/>
          <table:table-cell office:value-type="float" office:value="585" table:style-name="ce10">
            <text:p>58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<text:s/></text:p>
            <text:p>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8">
            <text:p>Impianto sportivo</text:p>
          </table:table-cell>
          <table:table-cell office:value-type="float" office:value="28" table:style-name="ce10">
            <text:p>28,00</text:p>
          </table:table-cell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8">
            <text:p>Impianto sportivo</text:p>
          </table:table-cell>
          <table:table-cell office:value-type="float" office:value="54" table:style-name="ce10">
            <text:p>54,00</text:p>
          </table:table-cell>
          <table:table-cell office:value-type="float" office:value="7150" table:style-name="ce10">
            <text:p>715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nuovo 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8">
            <text:p>Impianto sportivo</text:p>
          </table:table-cell>
          <table:table-cell office:value-type="float" office:value="465" table:style-name="ce10">
            <text:p>465,00</text:p>
          </table:table-cell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produttiva (industriale, artigianale o agricola)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ede protezione civile</text:p>
          </table:table-cell>
          <table:table-cell office:value-type="string" table:style-name="ce8">
            <text:p>piazz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</text:p>
          </table:table-cell>
          <table:table-cell table:style-name="ce9"/>
          <table:table-cell office:value-type="string" table:style-name="ce8">
            <text:p>Ufficio strutturato ed assimilabili</text:p>
          </table:table-cell>
          <table:table-cell office:value-type="float" office:value="3600" table:style-name="ce10">
            <text:p>3600,00</text:p>
          </table:table-cell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sede protezione civil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Scuola materna Rivolto</text:p>
          </table:table-cell>
          <table:table-cell office:value-type="string" table:style-name="ce8">
            <text:p>via Lon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</text:p>
          </table:table-cell>
          <table:table-cell table:style-name="ce9"/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650" table:style-name="ce10">
            <text:p>650,00</text:p>
          </table:table-cell>
          <table:table-cell office:value-type="float" office:value="3780" table:style-name="ce10">
            <text:p>378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61 al 197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x scuola elementare di Iutizzo</text:p>
          </table:table-cell>
          <table:table-cell office:value-type="string" table:style-name="ce8">
            <text:p>via Lon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6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212" table:style-name="ce10">
            <text:p>212,00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8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40" table:style-name="ce10">
            <text:p>40,00</text:p>
          </table:table-cell>
          <table:table-cell office:value-type="float" office:value="9440" table:style-name="ce10">
            <text:p>944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Previsione recupero-ristrutturazione</text:p>
          </table:table-cell>
          <table:table-cell office:value-type="string" table:style-name="ce8">
            <text:p>Attività culturali - muse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2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32" table:style-name="ce10">
            <text:p>32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Previsione recupero-ristrutturazione</text:p>
          </table:table-cell>
          <table:table-cell office:value-type="string" table:style-name="ce8">
            <text:p>Attività culturale - muse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1</text:p>
          </table:table-cell>
          <table:table-cell table:style-name="ce9"/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48" table:style-name="ce10">
            <text:p>4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Previsione recupero-ristrutturazione</text:p>
          </table:table-cell>
          <table:table-cell office:value-type="string" table:style-name="ce8">
            <text:p>Attività culturale- muse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8">
            <text:p>Ex asilo Passariano</text:p>
          </table:table-cell>
          <table:table-cell office:value-type="string" table:style-name="ce8">
            <text:p>via Cartier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68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80" table:style-name="ce10">
            <text:p>180,00</text:p>
          </table:table-cell>
          <table:table-cell office:value-type="float" office:value="820" table:style-name="ce10">
            <text:p>8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Area Sportiva</text:p>
          </table:table-cell>
          <table:table-cell office:value-type="string" table:style-name="ce8">
            <text:p>via dei Bear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9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190" table:style-name="ce10">
            <text:p>190,00</text:p>
          </table:table-cell>
          <table:table-cell office:value-type="float" office:value="1570" table:style-name="ce10">
            <text:p>1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ccessorio alloggi Lonca</text:p>
          </table:table-cell>
          <table:table-cell office:value-type="string" table:style-name="ce8">
            <text:p>via Del Santua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17</text:p>
          </table:table-cell>
          <table:table-cell table:style-name="ce9"/>
          <table:table-cell office:value-type="string" table:style-name="ce8">
            <text:p>Magazzino e locali di deposito</text:p>
          </table:table-cell>
          <table:table-cell office:value-type="float" office:value="33" table:style-name="ce10">
            <text:p>33,00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Lonca</text:p>
          </table:table-cell>
          <table:table-cell office:value-type="string" table:style-name="ce8">
            <text:p>via del Santua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bitazione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Area attrezzata San Martino</text:p>
          </table:table-cell>
          <table:table-cell office:value-type="string" table:style-name="ce8">
            <text:p>via Varm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38</text:p>
          </table:table-cell>
          <table:table-cell table:style-name="ce9"/>
          <table:table-cell office:value-type="string" table:style-name="ce8">
            <text:p>Impianto sportivo</text:p>
          </table:table-cell>
          <table:table-cell table:style-name="ce10"/>
          <table:table-cell office:value-type="float" office:value="6327" table:style-name="ce10">
            <text:p>632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Barchessa Villa Kechler</text:p>
          </table:table-cell>
          <table:table-cell office:value-type="string" table:style-name="ce8">
            <text:p>via s. piet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lbergo, pensione e assimilabili<text:s/></text:p>
          </table:table-cell>
          <table:table-cell table:style-name="ce10"/>
          <table:table-cell office:value-type="float" office:value="2768" table:style-name="ce10">
            <text:p>276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Barchessa villa Kechler</text:p>
          </table:table-cell>
          <table:table-cell office:value-type="string" table:style-name="ce8">
            <text:p>via s. piet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5</text:p>
          </table:table-cell>
          <table:table-cell office:value-type="string" table:style-name="ce8">
            <text:p>Biblioteca, pinacoteca, museo, gallerie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imessa foro Boario</text:p>
          </table:table-cell>
          <table:table-cell office:value-type="string" table:style-name="ce8">
            <text:p>p.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table:number-columns-repeated="3" table:style-name="ce12"/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300" table:style-name="ce10">
            <text:p>13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Rimess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osco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8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4520" table:style-name="ce10">
            <text:p>45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osco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9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2480" table:style-name="ce10">
            <text:p>24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Beano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40" table:style-name="ce10">
            <text:p>14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der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7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5690" table:style-name="ce10">
            <text:p>56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30" table:style-name="ce10">
            <text:p>37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680" table:style-name="ce10">
            <text:p>16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830" table:style-name="ce10">
            <text:p>8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690" table:style-name="ce10">
            <text:p>76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6370" table:style-name="ce10">
            <text:p>63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71" table:style-name="ce9">
            <text:p>27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5509" table:style-name="ce10">
            <text:p>25509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732" table:style-name="ce10">
            <text:p>1273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5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4</text:p>
          </table:table-cell>
          <table:table-cell table:style-name="ce9"/>
          <table:table-cell office:value-type="string" table:style-name="ce8">
            <text:p>Terreno urbano l</text:p>
          </table:table-cell>
          <table:table-cell office:value-type="float" office:value="4270" table:style-name="ce10">
            <text:p>42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8B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50" table:style-name="ce10">
            <text:p>45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8A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645" table:style-name="ce10">
            <text:p>1264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4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0" table:style-name="ce10">
            <text:p>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CAB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244" table:style-name="ce10">
            <text:p>9244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15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35" table:style-name="ce10">
            <text:p>33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2272" table:style-name="ce10">
            <text:p>2227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5" table:style-name="ce9">
            <text:p>26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80" table:style-name="ce10">
            <text:p>20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6" table:style-name="ce9">
            <text:p>26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40" table:style-name="ce10">
            <text:p>23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67" table:style-name="ce9">
            <text:p>26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80" table:style-name="ce10">
            <text:p>15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455" table:style-name="ce10">
            <text:p>945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9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732" table:style-name="ce10">
            <text:p>1273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166" table:style-name="ce9">
            <text:p>16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28" table:style-name="ce10">
            <text:p>22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222" table:style-name="ce9">
            <text:p>22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7765" table:style-name="ce10">
            <text:p>2776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460" table:style-name="ce10">
            <text:p>24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3" table:style-name="ce8"/>
          <table:table-cell table:style-name="ce9"/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float" office:value="11" table:style-name="ce9">
            <text:p>11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40" table:style-name="ce10">
            <text:p>10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ex deposito militare Coseat Brunner</text:p>
          </table:table-cell>
          <table:table-cell office:value-type="string" table:style-name="ce8">
            <text:p>Z.I.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17850" table:style-name="ce10">
            <text:p>1178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comodato ad associazioni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5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840" table:style-name="ce10">
            <text:p>8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6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090" table:style-name="ce10">
            <text:p>30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2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3110" table:style-name="ce10">
            <text:p>131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4200" table:style-name="ce10">
            <text:p>42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400" table:style-name="ce10">
            <text:p>24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0760" table:style-name="ce10">
            <text:p>107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2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60" table:style-name="ce10">
            <text:p>7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7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8380" table:style-name="ce10">
            <text:p>183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5840" table:style-name="ce10">
            <text:p>58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230" table:style-name="ce10">
            <text:p>22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ex deposito militare Coseat Brunner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5220" table:style-name="ce10">
            <text:p>152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comunale Valvas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260" table:style-name="ce10">
            <text:p>22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di culto o assimilabil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imitero di Goricizza</text:p>
          </table:table-cell>
          <table:table-cell office:value-type="string" table:style-name="ce8">
            <text:p>via Cosea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20" table:style-name="ce10">
            <text:p>23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imitero di Pozzo</text:p>
          </table:table-cell>
          <table:table-cell office:value-type="string" table:style-name="ce8">
            <text:p>strada comunale Valvas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70" table:style-name="ce10">
            <text:p>23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2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10" table:style-name="ce10">
            <text:p>6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00" table:style-name="ce10">
            <text:p>36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40" table:style-name="ce10">
            <text:p>11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30" table:style-name="ce10">
            <text:p>8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5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0" table:style-name="ce10">
            <text:p>1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8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00" table:style-name="ce10">
            <text:p>3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5" table:style-name="ce10">
            <text:p>17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10" table:style-name="ce10">
            <text:p>11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300" table:style-name="ce10">
            <text:p>63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88" table:style-name="ce10">
            <text:p>198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ov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1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30" table:style-name="ce10">
            <text:p>19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<text:s/>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Principale fraz. Rividis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761" table:style-name="ce10">
            <text:p>2761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Ven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02" table:style-name="ce10">
            <text:p>60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840" table:style-name="ce10">
            <text:p>38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9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746" table:style-name="ce10">
            <text:p>774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piazza vatr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0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560" table:style-name="ce10">
            <text:p>35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9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75" table:style-name="ce10">
            <text:p>77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4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9" table:style-name="ce10">
            <text:p>459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3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97" table:style-name="ce10">
            <text:p>1297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2" table:style-name="ce10">
            <text:p>18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28" table:style-name="ce10">
            <text:p>32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60" table:style-name="ce10">
            <text:p>11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5" table:style-name="ce10">
            <text:p>8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98" table:style-name="ce10">
            <text:p>49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. Scolar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031" table:style-name="ce10">
            <text:p>8031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9" table:style-name="ce10">
            <text:p>369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"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52" table:style-name="ce10">
            <text:p>185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92" table:style-name="ce10">
            <text:p>59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0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0" table:style-name="ce10">
            <text:p>2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7" table:style-name="ce10">
            <text:p>197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82" table:style-name="ce10">
            <text:p>118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3" table:style-name="ce10">
            <text:p>53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0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340" table:style-name="ce10">
            <text:p>33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Venez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130" table:style-name="ce10">
            <text:p>21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350" table:style-name="ce10">
            <text:p>33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1" table:style-name="ce10">
            <text:p>361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70" table:style-name="ce10">
            <text:p>6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30" table:style-name="ce10">
            <text:p>7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66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340" table:style-name="ce10">
            <text:p>13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4900" table:style-name="ce10">
            <text:p>49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20" table:style-name="ce10">
            <text:p>10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6" table:style-name="ce10">
            <text:p>19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40" table:style-name="ce10">
            <text:p>17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280" table:style-name="ce10">
            <text:p>72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7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100" table:style-name="ce10">
            <text:p>21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" table:style-name="ce10">
            <text:p>2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80" table:style-name="ce10">
            <text:p>4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47" table:style-name="ce10">
            <text:p>247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3031" table:style-name="ce10">
            <text:p>13031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20" table:style-name="ce10">
            <text:p>4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325" table:style-name="ce10">
            <text:p>132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9" table:style-name="ce10">
            <text:p>169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7" table:style-name="ce10">
            <text:p>167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2" table:style-name="ce10">
            <text:p>181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73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2010" table:style-name="ce10">
            <text:p>20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10" table:style-name="ce10">
            <text:p>23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5" table:style-name="ce10">
            <text:p>6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Forte di Beano</text:p>
          </table:table-cell>
          <table:table-cell office:value-type="string" table:style-name="ce8">
            <text:p>strada comunale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C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6" table:style-name="ce10">
            <text:p>6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Forte di Beano</text:p>
          </table:table-cell>
          <table:table-cell office:value-type="string" table:style-name="ce8">
            <text:p>strada comunale dei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650" table:style-name="ce10">
            <text:p>376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0530" table:style-name="ce10">
            <text:p>105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160" table:style-name="ce10">
            <text:p>31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3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0" table:style-name="ce10">
            <text:p>1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5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8" table:style-name="ce10">
            <text:p>4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cimitero di Biauzzo</text:p>
          </table:table-cell>
          <table:table-cell office:value-type="string" table:style-name="ce8">
            <text:p>via Casali Vecch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750" table:style-name="ce10">
            <text:p>27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oneros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text:s/></text:p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Demani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3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53" table:style-name="ce10">
            <text:p>953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8">
            <text:p>ND</text:p>
          </table:table-cell>
          <table:table-cell office:value-type="string" table:style-name="ce8">
            <text:p>via P. Pezzè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0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" table:style-name="ce10">
            <text:p>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raversamenti di cavi e condutture, posa di strutture ed apparati e altre tipologie di occupazione di suol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9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955" table:style-name="ce10">
            <text:p>95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20" table:style-name="ce10">
            <text:p>15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0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048" table:style-name="ce10">
            <text:p>304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ne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0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300" table:style-name="ce10">
            <text:p>23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. Pero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8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5" table:style-name="ce10">
            <text:p>37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. Pero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6" table:style-name="ce10">
            <text:p>20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250" table:style-name="ce10">
            <text:p>12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5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860" table:style-name="ce10">
            <text:p>58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entro residenziale per disabili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31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800" table:style-name="ce10">
            <text:p>58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ocio-assistenzial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75" table:style-name="ce10">
            <text:p>57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45" table:style-name="ce10">
            <text:p>164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9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10" table:style-name="ce10">
            <text:p>8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Giardino villa Ballico</text:p>
          </table:table-cell>
          <table:table-cell office:value-type="string" table:style-name="ce8">
            <text:p>via Zoru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660" table:style-name="ce10">
            <text:p>16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Inutilizzabile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10" table:style-name="ce10">
            <text:p>37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Monumento p.zza Zompicchia</text:p>
          </table:table-cell>
          <table:table-cell office:value-type="string" table:style-name="ce8">
            <text:p>P.zza Aquile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9" table:style-name="ce10">
            <text:p>39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di culto o assimilabili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553" table:style-name="ce10">
            <text:p>4553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76" table:style-name="ce10">
            <text:p>37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770" table:style-name="ce10">
            <text:p>77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0" table:style-name="ce10">
            <text:p>1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" table:style-name="ce10">
            <text:p>181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90" table:style-name="ce10">
            <text:p>3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7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76" table:style-name="ce10">
            <text:p>17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8">
            <text:p>cimitero di Zompicchia</text:p>
          </table:table-cell>
          <table:table-cell office:value-type="string" table:style-name="ce8">
            <text:p>Via Pan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D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60" table:style-name="ce10">
            <text:p>19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Demani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"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2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94" table:style-name="ce10">
            <text:p>194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Zompic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20" table:style-name="ce10">
            <text:p>20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Zompic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0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450" table:style-name="ce10">
            <text:p>204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P.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30" table:style-name="ce10">
            <text:p>7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P.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70" table:style-name="ce10">
            <text:p>5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8">
            <text:p>Terreno urbano</text:p>
          </table:table-cell>
          <table:table-cell office:value-type="float" office:value="1083" table:style-name="ce10">
            <text:p>1083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3</text:p>
          </table:table-cell>
          <table:table-cell office:value-type="string" table:style-name="ce8">
            <text:p>Terreno urbano</text:p>
          </table:table-cell>
          <table:table-cell office:value-type="float" office:value="19870" table:style-name="ce10">
            <text:p>198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48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20" table:style-name="ce10">
            <text:p>2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.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0" table:style-name="ce10">
            <text:p>2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165" table:style-name="ce10">
            <text:p>116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.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7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30" table:style-name="ce10">
            <text:p>6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colo Battell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3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20" table:style-name="ce10">
            <text:p>10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imitero di Codroipo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30" table:style-name="ce10">
            <text:p>181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rinu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9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090" table:style-name="ce10">
            <text:p>50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Europa Unit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114" table:style-name="ce10">
            <text:p>2114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8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350" table:style-name="ce10">
            <text:p>43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2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5640" table:style-name="ce10">
            <text:p>56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9530" table:style-name="ce10">
            <text:p>95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6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7240" table:style-name="ce10">
            <text:p>72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4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750" table:style-name="ce10">
            <text:p>37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0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90" table:style-name="ce10">
            <text:p>5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05" table:style-name="ce10">
            <text:p>100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0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90" table:style-name="ce10">
            <text:p>89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938" table:style-name="ce10">
            <text:p>1093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Giardini pubblici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oniol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30" table:style-name="ce10">
            <text:p>15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Garibald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36" table:style-name="ce10">
            <text:p>73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5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370" table:style-name="ce10">
            <text:p>23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4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0330" table:style-name="ce10">
            <text:p>103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aprer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0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20" table:style-name="ce10">
            <text:p>18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1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980" table:style-name="ce10">
            <text:p>9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6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8110" table:style-name="ce10">
            <text:p>181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0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540" table:style-name="ce10">
            <text:p>35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3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5" table:style-name="ce10">
            <text:p>14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entro diurno per disabili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5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351" table:style-name="ce10">
            <text:p>3351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oneros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Area non edificabile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9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8" table:style-name="ce10">
            <text:p>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ad uso corte intern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0" table:style-name="ce10">
            <text:p>2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3070" table:style-name="ce10">
            <text:p>30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1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6780" table:style-name="ce10">
            <text:p>67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ND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27" table:style-name="ce10">
            <text:p>3627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Deposito temporane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Area Borgo Cavalier Moro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8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280" table:style-name="ce10">
            <text:p>42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cerv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2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20" table:style-name="ce10">
            <text:p>15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rtegn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1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10" table:style-name="ce10">
            <text:p>28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0" table:style-name="ce10">
            <text:p>7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text:s/>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area verde attrezzata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200" table:style-name="ce10">
            <text:p>62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0" table:style-name="ce10">
            <text:p>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0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840" table:style-name="ce10">
            <text:p>38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rtegn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810" table:style-name="ce10">
            <text:p>28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400" table:style-name="ce10">
            <text:p>34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6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550" table:style-name="ce10">
            <text:p>155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8">
            <text:p>ND</text:p>
          </table:table-cell>
          <table:table-cell office:value-type="string" table:style-name="ce8">
            <text:p>via Faed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9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60" table:style-name="ce10">
            <text:p>2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in diritto di superficie ATER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16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580" table:style-name="ce10">
            <text:p>145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430" table:style-name="ce10">
            <text:p>64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9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660" table:style-name="ce10">
            <text:p>366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.P. 97 Ungari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9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4" table:style-name="ce10">
            <text:p>144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G.A. da Porden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37</text:p>
          </table:table-cell>
          <table:table-cell table:style-name="ce9"/>
          <table:table-cell office:value-type="string" table:style-name="ce8">
            <text:p>Terreno boscato o con vegetazione di vario tipo</text:p>
          </table:table-cell>
          <table:table-cell office:value-type="float" office:value="9098" table:style-name="ce10">
            <text:p>909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G.A. da Porden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4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636" table:style-name="ce10">
            <text:p>563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Bombel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3600" table:style-name="ce10">
            <text:p>136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a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1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58" table:style-name="ce10">
            <text:p>258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Ma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000" table:style-name="ce10">
            <text:p>70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0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010" table:style-name="ce10">
            <text:p>40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4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480" table:style-name="ce10">
            <text:p>34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le Gemo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5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000" table:style-name="ce10">
            <text:p>40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d altra Amministrazione Pubblica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imitero di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4340" table:style-name="ce10">
            <text:p>434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20" table:style-name="ce10">
            <text:p>192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1</text:p>
          </table:table-cell>
          <table:table-cell office:value-type="string" table:style-name="ce8">
            <text:p>Terreno urbano</text:p>
          </table:table-cell>
          <table:table-cell office:value-type="float" office:value="38872" table:style-name="ce10">
            <text:p>38872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510" table:style-name="ce10">
            <text:p>5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7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400" table:style-name="ce10">
            <text:p>14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ND</text:p>
          </table:table-cell>
          <table:table-cell office:value-type="string" table:style-name="ce8">
            <text:p>via H. di Collo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7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7580" table:style-name="ce10">
            <text:p>75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8">
            <text:p>ND</text:p>
          </table:table-cell>
          <table:table-cell office:value-type="string" table:style-name="ce8">
            <text:p>Depuratore Iuti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4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456" table:style-name="ce10">
            <text:p>456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83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7500" table:style-name="ce10">
            <text:p>75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area sportiva</text:p>
          </table:table-cell>
          <table:table-cell office:value-type="string" table:style-name="ce8">
            <text:p>via dei Bear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8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800" table:style-name="ce10">
            <text:p>68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Lonca-S. Marti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49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2065" table:style-name="ce10">
            <text:p>2065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Lonca-S.Marti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0</text:p>
          </table:table-cell>
          <table:table-cell table:style-name="ce9"/>
          <table:table-cell office:value-type="string" table:style-name="ce8">
            <text:p>Terreno agricolo</text:p>
          </table:table-cell>
          <table:table-cell office:value-type="float" office:value="1530" table:style-name="ce10">
            <text:p>153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an Piet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010" table:style-name="ce10">
            <text:p>101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61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2980" table:style-name="ce10">
            <text:p>298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22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83" table:style-name="ce10">
            <text:p>383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8">
            <text:p>cimitero di Muscletto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3500" table:style-name="ce10">
            <text:p>35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Demani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Eugenio Mont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23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34" table:style-name="ce10">
            <text:p>634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Parco Risorgive</text:p>
          </table:table-cell>
          <table:table-cell office:value-type="string" table:style-name="ce8">
            <text:p>via Case Spars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7</text:p>
          </table:table-cell>
          <table:table-cell table:style-name="ce9"/>
          <table:table-cell office:value-type="string" table:style-name="ce8">
            <text:p>Riserve naturali, parchi nazionali, regionali, …</text:p>
          </table:table-cell>
          <table:table-cell office:value-type="float" office:value="48200" table:style-name="ce10">
            <text:p>48200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incip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25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194" table:style-name="ce10">
            <text:p>194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Immobile Residenziale</text:p>
          </table:table-cell>
          <table:table-cell office:value-type="string" table:style-name="ce8">
            <text:p>Via P. da San Vito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Unità immobiliare</text:p>
          </table:table-cell>
          <table:table-cell office:value-type="float" office:value="36" table:style-name="ce9">
            <text:p>36</text:p>
          </table:table-cell>
          <table:table-cell office:value-type="float" office:value="1470" table:style-name="ce9">
            <text:p>1470</text:p>
          </table:table-cell>
          <table:table-cell office:value-type="string" table:style-name="ce13">
            <text:p>3-4-5</text:p>
          </table:table-cell>
          <table:table-cell office:value-type="string" table:style-name="ce8">
            <text:p>Fabbricato residenziale</text:p>
          </table:table-cell>
          <table:table-cell office:value-type="float" office:value="102" table:style-name="ce10">
            <text:p>102,00</text:p>
          </table:table-cell>
          <table:table-cell office:value-type="float" office:value="180" table:style-name="ce9">
            <text:p>180</text:p>
          </table:table-cell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Non utilizzato</text:p>
          </table:table-cell>
          <table:table-cell office:value-type="string" table:style-name="ce8">
            <text:p>alienazione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 table:style-name="ce1"/>
        </table:table-row>
        <table:table-row table:number-rows-repeated="5" table:style-name="ro14">
          <table:table-cell table:number-columns-repeated="2" table:style-name="ce8"/>
          <table:table-cell table:number-columns-repeated="5" table:style-name="ce9"/>
          <table:table-cell table:style-name="ce8"/>
          <table:table-cell table:style-name="ce10"/>
          <table:table-cell table:number-columns-repeated="3" table:style-name="ce9"/>
          <table:table-cell table:number-columns-repeated="4" table:style-name="ce8"/>
          <table:table-cell table:style-name="ce9"/>
          <table:table-cell table:number-columns-repeated="16367"/>
        </table:table-row>
        <table:table-row table:number-rows-repeated="1048222" table:style-name="ro14">
          <table:table-cell table:number-columns-repeated="16384"/>
        </table:table-row>
      </table:table>
      <table:table table:name="Variazioni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number-columns-repeated="16355" table:default-cell-style-name="ce1"/>
        <table:table-row table:style-name="ro1">
          <table:table-cell office:value-type="string" table:style-name="ce2">
            <text:p>Denominazione del be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Tipo be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Numero particella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pologia del bene</text:p>
          </table:table-cell>
          <table:table-cell office:value-type="string" table:style-name="ce2">
            <text:p>Superficie totale lorda (mq)</text:p>
          </table:table-cell>
          <table:table-cell office:value-type="string" table:style-name="ce2">
            <text:p>Superficie complessiva aree pertinenziali (mq)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Utilizzo Bene Immobil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Altra Finalità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Natura giuridica bene</text:p>
          </table:table-cell>
          <table:table-cell table:number-columns-repeated="16367" table:style-name="ce3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float" office:value="219" table:style-name="ce9">
            <text:p>219</text:p>
          </table:table-cell>
          <table:table-cell table:style-name="ce9"/>
          <table:table-cell office:value-type="string" table:style-name="ce8">
            <text:p>Terreno urbano</text:p>
          </table:table-cell>
          <table:table-cell office:value-type="float" office:value="6253" table:style-name="ce10">
            <text:p>6253,00</text:p>
          </table:table-cell>
          <table:table-cell table:style-name="ce9"/>
          <table:table-cell office:value-type="string" table:style-name="ce9">
            <text:p>In proprietà</text:p>
          </table:table-cell>
          <table:table-cell table:style-name="ce9"/>
          <table:table-cell office:value-type="string" table:style-name="ce8">
            <text:p>Lottizzazione Artigianale-Industriale</text:p>
          </table:table-cell>
          <table:table-cell office:value-type="string" table:style-name="ce8">
            <text:p>L18B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EGATTI GIORGIO</meta:initial-creator>
    <dc:creator>stefano orsaria</dc:creator>
    <meta:creation-date>2015-01-26T10:44:54Z</meta:creation-date>
    <dc:date>2022-10-24T12:24:46Z</dc:date>
  </office:meta>
</office:document-meta>
</file>