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1.24354166666667cm" style:use-optimal-column-width="true"/>
    </style:style>
    <style:style style:name="co19" style:family="table-column">
      <style:table-column-properties fo:break-before="auto" style:column-width="0.687916666666667cm" style:use-optimal-column-width="true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8"/>
        <table:table-column table:style-name="co8" table:default-cell-style-name="ce25"/>
        <table:table-column table:style-name="co3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26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6366" table:default-cell-style-name="ce18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 previsto</text:p>
          </table:table-cell>
          <table:table-cell table:style-name="ce4"/>
          <table:table-cell office:value-type="string" table:style-name="ce4">
            <text:p>note</text:p>
          </table:table-cell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278" table:style-name="ce6">
            <text:p>227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via Isonzo</text:p>
          </table:table-cell>
          <table:table-cell office:value-type="string" table:style-name="ce7">
            <text:p>5/B/1</text:p>
          </table:table-cell>
          <table:table-cell office:value-type="string" table:style-name="ce6">
            <text:p>Unita immobiliare</text:p>
          </table:table-cell>
          <table:table-cell office:value-type="string" table:number-columns-spanned="1" table:number-rows-spanned="21" table:style-name="ce27">
            <text:p>Alloggi ad affitto calmierato<text:s/></text:p>
          </table:table-cell>
          <table:table-cell office:value-type="currency" office:value="0" table:formula="of:=[.L2]*12" table:style-name="ce36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B/2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3]*12" table:style-name="ce37">
            <text:p>€ 0,00</text:p>
          </table:table-cell>
          <table:table-cell table:style-name="ce8"/>
          <table:table-cell table:style-name="ce12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B/4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4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B3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5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C/1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6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C/2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7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C/3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8]*12" table:style-name="ce37">
            <text:p>€ 0,00</text:p>
          </table:table-cell>
          <table:table-cell table:style-name="ce8"/>
          <table:table-cell office:value-type="string" table:style-name="ce13">
            <text:p>sfitto da 01-09-2020</text:p>
          </table:table-cell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5/C/4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9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7/2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0]*3" table:style-name="ce37">
            <text:p>€ 0,00</text:p>
          </table:table-cell>
          <table:table-cell table:style-name="ce8"/>
          <table:table-cell office:value-type="string" table:style-name="ce12">
            <text:p>sfitto dal 1-4-2021</text:p>
          </table:table-cell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7/1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1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float" office:value="2278" table:style-name="ce34">
            <text:p>2278</text:p>
          </table:table-cell>
          <table:table-cell office:value-type="float" office:value="22" table:style-name="ce34">
            <text:p>22</text:p>
          </table:table-cell>
          <table:table-cell office:value-type="string" table:style-name="ce34">
            <text:p>via Isonzo</text:p>
          </table:table-cell>
          <table:table-cell office:value-type="string" table:style-name="ce35">
            <text:p>7/3</text:p>
          </table:table-cell>
          <table:table-cell office:value-type="string" table:style-name="ce34">
            <text:p>Unita immobiliare</text:p>
          </table:table-cell>
          <table:covered-table-cell/>
          <table:table-cell office:value-type="currency" office:value="0" table:formula="of:=[.L12]*12" table:style-name="ce37">
            <text:p>€ 0,00</text:p>
          </table:table-cell>
          <table:table-cell table:style-name="ce8"/>
          <table:table-cell office:value-type="string" table:style-name="ce12">
            <text:p>sfitto dal 01-08-2013</text:p>
          </table:table-cell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8" table:style-name="ce10">
            <text:p>2278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7/4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3]*12" table:style-name="ce37">
            <text:p>€ 0,00</text:p>
          </table:table-cell>
          <table:table-cell table:style-name="ce8"/>
          <table:table-cell table:style-name="ce12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C/1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4]*12" table:style-name="ce37">
            <text:p>€ 0,00</text:p>
          </table:table-cell>
          <table:table-cell table:style-name="ce8"/>
          <table:table-cell table:style-name="ce12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C/2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5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C/3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6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4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7]*5" table:style-name="ce37">
            <text:p>€ 0,00</text:p>
          </table:table-cell>
          <table:table-cell table:style-name="ce8"/>
          <table:table-cell office:value-type="string" table:style-name="ce12">
            <text:p>sfitto dal 01-06-2021</text:p>
          </table:table-cell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3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8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2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19]*9" table:style-name="ce37">
            <text:p>€ 0,00</text:p>
          </table:table-cell>
          <table:table-cell table:style-name="ce8"/>
          <table:table-cell office:value-type="string" table:style-name="ce12">
            <text:p>sfitto dal 01-10-2021</text:p>
          </table:table-cell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11/1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20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9/2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21]*12" table:style-name="ce37">
            <text:p>€ 0,00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2279" table:style-name="ce10">
            <text:p>2279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via Isonzo</text:p>
          </table:table-cell>
          <table:table-cell office:value-type="string" table:style-name="ce11">
            <text:p>9/1</text:p>
          </table:table-cell>
          <table:table-cell office:value-type="string" table:style-name="ce10">
            <text:p>Unita immobiliare</text:p>
          </table:table-cell>
          <table:covered-table-cell/>
          <table:table-cell office:value-type="currency" office:value="0" table:formula="of:=[.L22]*12" table:style-name="ce37">
            <text:p>€ 0,00</text:p>
          </table:table-cell>
          <table:table-cell table:style-name="ce8"/>
          <table:table-cell office:value-type="string" table:style-name="ce5">
            <text:p>sfitto dal 01-07-2020</text:p>
          </table:table-cell>
          <table:table-cell table:style-name="ce5"/>
          <table:table-cell table:style-name="ce9"/>
          <table:table-cell table:number-columns-repeated="16372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72" table:style-name="ce10">
            <text:p>172</text:p>
          </table:table-cell>
          <table:table-cell table:style-name="ce10"/>
          <table:table-cell office:value-type="string" table:style-name="ce10">
            <text:p>Z.I. Pannellia</text:p>
          </table:table-cell>
          <table:table-cell office:value-type="string" table:style-name="ce11">
            <text:p>snc</text:p>
          </table:table-cell>
          <table:table-cell office:value-type="string" table:style-name="ce14">
            <text:p>Terreno</text:p>
          </table:table-cell>
          <table:table-cell office:value-type="string" table:number-columns-spanned="1" table:number-rows-spanned="6" table:style-name="ce28">
            <text:p>Contratto affitto <text:s/>agg. DET 9-2020</text:p>
          </table:table-cell>
          <table:table-cell office:value-type="currency" office:value="1978.9" table:number-columns-spanned="1" table:number-rows-spanned="6" table:style-name="ce38">
            <text:p>€ 1.978,90</text:p>
          </table:table-cell>
          <table:table-cell table:number-columns-repeated="3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73" table:style-name="ce10">
            <text:p>173</text:p>
          </table:table-cell>
          <table:table-cell table:style-name="ce10"/>
          <table:table-cell office:value-type="string" table:style-name="ce10">
            <text:p>Z.I. Pannellia</text:p>
          </table:table-cell>
          <table:table-cell office:value-type="string" table:style-name="ce11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3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04" table:style-name="ce10">
            <text:p>204</text:p>
          </table:table-cell>
          <table:table-cell table:style-name="ce10"/>
          <table:table-cell office:value-type="string" table:style-name="ce10">
            <text:p>Z.I. Pannellia</text:p>
          </table:table-cell>
          <table:table-cell office:value-type="string" table:style-name="ce11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3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05" table:style-name="ce10">
            <text:p>205</text:p>
          </table:table-cell>
          <table:table-cell table:style-name="ce10"/>
          <table:table-cell office:value-type="string" table:style-name="ce10">
            <text:p>Z.I. Pannellia</text:p>
          </table:table-cell>
          <table:table-cell office:value-type="string" table:style-name="ce11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3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63" table:style-name="ce10">
            <text:p>263</text:p>
          </table:table-cell>
          <table:table-cell table:style-name="ce10"/>
          <table:table-cell office:value-type="string" table:style-name="ce10">
            <text:p>Z.I. Pannellia</text:p>
          </table:table-cell>
          <table:table-cell office:value-type="string" table:style-name="ce11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3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80" table:style-name="ce10">
            <text:p>280</text:p>
          </table:table-cell>
          <table:table-cell table:style-name="ce10"/>
          <table:table-cell office:value-type="string" table:style-name="ce10">
            <text:p>Z.I. Pannellia</text:p>
          </table:table-cell>
          <table:table-cell office:value-type="string" table:style-name="ce11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3" table:style-name="ce8"/>
          <table:table-cell table:style-name="ce16"/>
          <table:table-cell table:number-columns-repeated="16372" table:style-name="ce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285" table:style-name="ce10">
            <text:p>285</text:p>
          </table:table-cell>
          <table:table-cell table:style-name="ce10"/>
          <table:table-cell office:value-type="string" table:style-name="ce10">
            <text:p>Z.A. Piccola di Moro 1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Terreno</text:p>
          </table:table-cell>
          <table:table-cell office:value-type="string" table:style-name="ce17">
            <text:p>Area per installazione antenna telefonia mobile CK Hutchison Networks Italia S.p.A. ex H3G</text:p>
          </table:table-cell>
          <table:table-cell office:value-type="currency" office:value="10262.01" table:style-name="ce37">
            <text:p>€ 10.262,01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string" table:style-name="ce10">
            <text:p>via del Fort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Terreno</text:p>
          </table:table-cell>
          <table:table-cell office:value-type="string" table:style-name="ce15">
            <text:p>Area per installazione antenna telefonia mobile INWID ex Vodafone</text:p>
          </table:table-cell>
          <table:table-cell office:value-type="currency" office:value="6138.79" table:style-name="ce37">
            <text:p>€ 6.138,79</text:p>
          </table:table-cell>
          <table:table-cell table:style-name="ce18"/>
          <table:table-cell table:style-name="ce19"/>
          <table:table-cell table:style-name="ce8"/>
          <table:table-cell table:style-name="ce16"/>
          <table:table-cell table:number-columns-repeated="16372" table:style-name="ce8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float" office:value="2287" table:style-name="ce10">
            <text:p>2287</text:p>
          </table:table-cell>
          <table:table-cell table:style-name="ce10"/>
          <table:table-cell office:value-type="string" table:style-name="ce10">
            <text:p>via Gradiscj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Terreno</text:p>
          </table:table-cell>
          <table:table-cell office:value-type="string" table:style-name="ce15">
            <text:p>Area per installazione antenna telefonia mobile <text:s/>CK Hutchison Networks Italia S.p.A. ex H3G</text:p>
          </table:table-cell>
          <table:table-cell office:value-type="currency" office:value="10241.57" table:style-name="ce37">
            <text:p>€ 10.241,57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string" table:style-name="ce10">
            <text:p>via del Fort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Terreno</text:p>
          </table:table-cell>
          <table:table-cell office:value-type="string" table:style-name="ce15">
            <text:p>Area per installazione antenna telefonia mobile <text:s/>CK Hutchison Networks Italia S.p.A. ex WIND 3</text:p>
          </table:table-cell>
          <table:table-cell office:value-type="currency" office:value="6072" table:style-name="ce37">
            <text:p>€ 6.072,00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float" office:value="2287" table:style-name="ce10">
            <text:p>2287</text:p>
          </table:table-cell>
          <table:table-cell table:style-name="ce10"/>
          <table:table-cell office:value-type="string" table:style-name="ce10">
            <text:p>via Gradiscj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Terreno</text:p>
          </table:table-cell>
          <table:table-cell office:value-type="string" table:style-name="ce15">
            <text:p>Area per installazione antenna telefonia mobile <text:s/>ILIAD Italia S.p.A.<text:s/></text:p>
          </table:table-cell>
          <table:table-cell office:value-type="currency" office:value="8000" table:style-name="ce37">
            <text:p>€ 8.000,00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.zza Dant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Unita immobiliare</text:p>
          </table:table-cell>
          <table:table-cell office:value-type="string" table:number-columns-spanned="1" table:number-rows-spanned="5" table:style-name="ce28">
            <text:p>Caserma dei Carabinieri</text:p>
          </table:table-cell>
          <table:table-cell office:value-type="currency" office:value="50118.239999999998" table:number-columns-spanned="1" table:number-rows-spanned="5" table:style-name="ce38">
            <text:p>€ 50.118,24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.zza Dant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Unita immobiliare</text:p>
          </table:table-cell>
          <table:covered-table-cell/>
          <table:covered-table-cell/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.zza Dant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Unita immobiliare</text:p>
          </table:table-cell>
          <table:covered-table-cell/>
          <table:covered-table-cell/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.zza Dante</text:p>
          </table:table-cell>
          <table:table-cell office:value-type="string" table:style-name="ce11">
            <text:p>snc</text:p>
          </table:table-cell>
          <table:table-cell office:value-type="string" table:style-name="ce10">
            <text:p>Unita immobiliare</text:p>
          </table:table-cell>
          <table:covered-table-cell/>
          <table:covered-table-cell/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p.zza Dante</text:p>
          </table:table-cell>
          <table:table-cell office:value-type="string" table:style-name="ce21">
            <text:p>snc</text:p>
          </table:table-cell>
          <table:table-cell office:value-type="string" table:style-name="ce20">
            <text:p>Unita immobiliare</text:p>
          </table:table-cell>
          <table:covered-table-cell/>
          <table:covered-table-cell/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float" office:value="244" table:style-name="ce22">
            <text:p>24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p.tta Marconi</text:p>
          </table:table-cell>
          <table:table-cell office:value-type="float" office:value="3" table:style-name="ce22">
            <text:p>3</text:p>
          </table:table-cell>
          <table:table-cell office:value-type="string" table:style-name="ce10">
            <text:p>Unita immobiliare</text:p>
          </table:table-cell>
          <table:table-cell office:value-type="string" table:style-name="ce22">
            <text:p>sede INPS</text:p>
          </table:table-cell>
          <table:table-cell office:value-type="currency" office:value="10600" table:style-name="ce39">
            <text:p>€ 10.600,00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float" office:value="244" table:style-name="ce23">
            <text:p>244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.tta Marconi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Unita immobiliare</text:p>
          </table:table-cell>
          <table:table-cell office:value-type="string" table:style-name="ce23">
            <text:p>sede A&amp;T 2000</text:p>
          </table:table-cell>
          <table:table-cell office:value-type="currency" office:value="3091" table:style-name="ce40">
            <text:p>€ 3.091,00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371" table:style-name="ce22">
            <text:p>371</text:p>
          </table:table-cell>
          <table:table-cell table:style-name="ce22"/>
          <table:table-cell office:value-type="string" table:style-name="ce22">
            <text:p>p.zza delle scuole</text:p>
          </table:table-cell>
          <table:table-cell office:value-type="float" office:value="17" table:style-name="ce22">
            <text:p>17</text:p>
          </table:table-cell>
          <table:table-cell office:value-type="string" table:style-name="ce10">
            <text:p>Unita immobiliare</text:p>
          </table:table-cell>
          <table:table-cell office:value-type="string" table:style-name="ce22">
            <text:p>ufficio postale<text:s/></text:p>
          </table:table-cell>
          <table:table-cell office:value-type="currency" office:value="5502.64" table:style-name="ce39">
            <text:p>€ 5.502,64</text:p>
          </table:table-cell>
          <table:table-cell table:style-name="ce18"/>
          <table:table-cell table:number-columns-repeated="2" table:style-name="ce8"/>
          <table:table-cell table:style-name="ce16"/>
          <table:table-cell table:number-columns-repeated="16372" table:style-name="ce8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float" office:value="2153" table:style-name="ce22">
            <text:p>215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Via Friuli</text:p>
          </table:table-cell>
          <table:table-cell office:value-type="float" office:value="30" table:style-name="ce22">
            <text:p>30</text:p>
          </table:table-cell>
          <table:table-cell office:value-type="string" table:style-name="ce10">
            <text:p>Unita immobiliare</text:p>
          </table:table-cell>
          <table:table-cell office:value-type="string" table:style-name="ce22">
            <text:p>C.A.M.P.P.</text:p>
          </table:table-cell>
          <table:table-cell office:value-type="currency" office:value="44625" table:style-name="ce24">
            <text:p>€ 44.625,00</text:p>
          </table:table-cell>
          <table:table-cell table:number-columns-repeated="2" table:style-name="ce18"/>
          <table:table-cell table:style-name="ce8"/>
          <table:table-cell table:style-name="ce16"/>
          <table:table-cell table:number-columns-repeated="3" table:style-name="ce8"/>
          <table:table-cell table:number-columns-repeated="16369" table:style-name="ce1"/>
        </table:table-row>
        <table:table-row table:style-name="ro2">
          <table:table-cell table:number-columns-repeated="6" table:style-name="ce4"/>
          <table:table-cell table:style-name="ce18"/>
          <table:table-cell table:style-name="ce25"/>
          <table:table-cell table:number-columns-repeated="2" table:style-name="ce18"/>
          <table:table-cell table:style-name="ce8"/>
          <table:table-cell table:style-name="ce16"/>
          <table:table-cell table:number-columns-repeated="3" table:style-name="ce8"/>
          <table:table-cell table:number-columns-repeated="16369" table:style-name="ce1"/>
        </table:table-row>
        <table:table-row table:number-rows-repeated="8" table:style-name="ro2">
          <table:table-cell table:number-columns-repeated="6" table:style-name="ce4"/>
          <table:table-cell table:style-name="ce18"/>
          <table:table-cell table:style-name="ce25"/>
          <table:table-cell table:number-columns-repeated="2" table:style-name="ce18"/>
          <table:table-cell table:style-name="ce1"/>
          <table:table-cell table:style-name="ce19"/>
          <table:table-cell table:number-columns-repeated="16372" table:style-name="ce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Canoni_Attivi.$A$23:Canoni_Attivi.$H$28" table:base-cell-address="Canoni_Attivi.$A$1"/>
        </table:named-expressions>
      </table:table>
      <table:table table:name="Canoni_Passivi" table:style-name="ta1"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4" table:default-cell-style-name="ce33"/>
        <table:table-column table:style-name="co5" table:default-cell-style-name="ce32"/>
        <table:table-column table:style-name="co6" table:default-cell-style-name="ce33"/>
        <table:table-column table:style-name="co20" table:default-cell-style-name="ce32"/>
        <table:table-column table:style-name="co21" table:default-cell-style-name="ce32"/>
        <table:table-column table:style-name="co22" table:number-columns-repeated="12" table:default-cell-style-name="ce32"/>
        <table:table-column table:style-name="co16" table:number-columns-repeated="16364" table:default-cell-style-name="ce32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022" table:style-name="ce6">
            <text:p>2022</text:p>
          </table:table-cell>
          <table:table-cell table:style-name="ce6"/>
          <table:table-cell office:value-type="string" table:style-name="ce29">
            <text:p>via Carnia</text:p>
          </table:table-cell>
          <table:table-cell office:value-type="string" table:style-name="ce7">
            <text:p>snc</text:p>
          </table:table-cell>
          <table:table-cell office:value-type="string" table:style-name="ce29">
            <text:p>Area urbana</text:p>
          </table:table-cell>
          <table:table-cell office:value-type="string" table:style-name="ce30">
            <text:p>Area adibita a parcheggio pubblico</text:p>
          </table:table-cell>
          <table:table-cell office:value-type="currency" office:value="1037" table:style-name="ce31">
            <text:p>€ 1.037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number-columns-repeated="16378" table:style-name="ce32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UM SONIA</meta:initial-creator>
    <dc:creator>stefano orsaria</dc:creator>
    <meta:creation-date>2015-01-26T10:44:54Z</meta:creation-date>
    <dc:date>2022-10-24T11:04:23Z</dc:date>
    <meta:print-date>2018-03-27T07:24:24Z</meta:print-date>
  </office:meta>
</office:document-meta>
</file>