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</style:style>
    <style:style style:name="ce5" style:family="table-cell" style:parent-style-name="Migliaia" style:data-style-name="N36">
      <style:table-cell-properties fo:border="thin solid #305E9A"/>
    </style:style>
    <style:style style:name="ce6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5.187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0.3716666666667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2.5147916666667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rat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MUNE DI CODROIPO - Bilancio di previsione 2019/2021 - annualità 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TITOL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COMPETENZA</text:p>
          </table:table-cell>
          <table:table-cell office:value-type="string" table:style-name="ce3">
            <text:p>CASSA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correnti</text:p>
          </table:table-cell>
          <table:table-cell office:value-type="float" office:value="46044.49" table:style-name="ce5">
            <text:p>46.044,49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in conto capitale</text:p>
          </table:table-cell>
          <table:table-cell office:value-type="float" office:value="5018326.1900000004" table:style-name="ce5">
            <text:p>5.018.326,19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tilizzo Risultato di Amministrazione</text:p>
          </table:table-cell>
          <table:table-cell office:value-type="float" office:value="198013.65" table:style-name="ce5">
            <text:p>198.013,65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di Cassa all'1/1/anno di riferimento</text:p>
          </table:table-cell>
          <table:table-cell office:value-type="float" office:value="0" table:style-name="ce5">
            <text:p>0,00<text:s/></text:p>
          </table:table-cell>
          <table:table-cell office:value-type="float" office:value="3689437.15" table:style-name="ce5">
            <text:p>3.689.437,15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correnti di natura tributaria,contributiva e perequativa</text:p>
          </table:table-cell>
          <table:table-cell office:value-type="float" office:value="6305779.1100000003" table:style-name="ce5">
            <text:p>6.305.779,11<text:s/></text:p>
          </table:table-cell>
          <table:table-cell office:value-type="float" office:value="10193736.140000001" table:style-name="ce5">
            <text:p>10.193.736,14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1" table:style-name="ce4">
            <text:p>10101</text:p>
          </table:table-cell>
          <table:table-cell office:value-type="string" table:style-name="ce4">
            <text:p>Imposte,tasse e proventi assimilati</text:p>
          </table:table-cell>
          <table:table-cell office:value-type="float" office:value="6305779.1100000003" table:style-name="ce5">
            <text:p>6.305.779,11<text:s/></text:p>
          </table:table-cell>
          <table:table-cell office:value-type="float" office:value="10193736.140000001" table:style-name="ce5">
            <text:p>10.193.736,14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2" table:style-name="ce4">
            <text:p>10102</text:p>
          </table:table-cell>
          <table:table-cell office:value-type="string" table:style-name="ce4">
            <text:p>Tributi destinati al finanziamento della sanità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3" table:style-name="ce4">
            <text:p>10103</text:p>
          </table:table-cell>
          <table:table-cell office:value-type="string" table:style-name="ce4">
            <text:p>Tributi devoluti e regolati alle autonomie speciali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office:value-type="string" table:style-name="ce4">
            <text:p>Compartecipazioni di tribu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1" table:style-name="ce4">
            <text:p>10301</text:p>
          </table:table-cell>
          <table:table-cell office:value-type="string" table:style-name="ce4">
            <text:p>Fondi perequativi da Amministrazioni Central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2" table:style-name="ce4">
            <text:p>10302</text:p>
          </table:table-cell>
          <table:table-cell office:value-type="string" table:style-name="ce4">
            <text:p>Fondi perequativi dalla Regione o Provincia autonoma (solo per Enti local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correnti</text:p>
          </table:table-cell>
          <table:table-cell office:value-type="float" office:value="6666095.2300000004" table:style-name="ce5">
            <text:p>6.666.095,23<text:s/></text:p>
          </table:table-cell>
          <table:table-cell office:value-type="float" office:value="7229955.2199999997" table:style-name="ce5">
            <text:p>7.229.955,22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1" table:style-name="ce4">
            <text:p>20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float" office:value="6651185.2300000004" table:style-name="ce5">
            <text:p>6.651.185,23<text:s/></text:p>
          </table:table-cell>
          <table:table-cell office:value-type="float" office:value="7201101.2199999997" table:style-name="ce5">
            <text:p>7.201.101,22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2" table:style-name="ce4">
            <text:p>20102</text:p>
          </table:table-cell>
          <table:table-cell office:value-type="string" table:style-name="ce4">
            <text:p>Trasferimenti correnti da Famigl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3" table:style-name="ce4">
            <text:p>20103</text:p>
          </table:table-cell>
          <table:table-cell office:value-type="string" table:style-name="ce4">
            <text:p>Trasferimenti correnti da Imprese</text:p>
          </table:table-cell>
          <table:table-cell office:value-type="float" office:value="14910" table:style-name="ce5">
            <text:p>14.910,00<text:s/></text:p>
          </table:table-cell>
          <table:table-cell office:value-type="float" office:value="28854" table:style-name="ce5">
            <text:p>28.854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4" table:style-name="ce4">
            <text:p>20104</text:p>
          </table:table-cell>
          <table:table-cell office:value-type="string" table:style-name="ce4">
            <text:p>Trasferimenti correnti da Istituzioni Sociali Privat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5" table:style-name="ce4">
            <text:p>20105</text:p>
          </table:table-cell>
          <table:table-cell office:value-type="string" table:style-name="ce4">
            <text:p>Trasferimenti correnti dall' Unione europea e dal Resto del Mond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extratributarie</text:p>
          </table:table-cell>
          <table:table-cell office:value-type="float" office:value="3870617.9" table:style-name="ce5">
            <text:p>3.870.617,90<text:s/></text:p>
          </table:table-cell>
          <table:table-cell office:value-type="float" office:value="5680500.46" table:style-name="ce5">
            <text:p>5.680.500,46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100" table:style-name="ce4">
            <text:p>30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float" office:value="1535937.11" table:style-name="ce5">
            <text:p>1.535.937,11<text:s/></text:p>
          </table:table-cell>
          <table:table-cell office:value-type="float" office:value="1869898.62" table:style-name="ce5">
            <text:p>1.869.898,62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200" table:style-name="ce4">
            <text:p>30200</text:p>
          </table:table-cell>
          <table:table-cell office:value-type="string" table:style-name="ce4">
            <text:p>Proventi derivanti dall' attività di controllo e repressione delle irregolarità e degli illeciti</text:p>
          </table:table-cell>
          <table:table-cell office:value-type="float" office:value="1479500" table:style-name="ce5">
            <text:p>1.479.500,00<text:s/></text:p>
          </table:table-cell>
          <table:table-cell office:value-type="float" office:value="2501940.75" table:style-name="ce5">
            <text:p>2.501.940,75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300" table:style-name="ce4">
            <text:p>30300</text:p>
          </table:table-cell>
          <table:table-cell office:value-type="string" table:style-name="ce4">
            <text:p>Interessi attivi</text:p>
          </table:table-cell>
          <table:table-cell office:value-type="float" office:value="201" table:style-name="ce5">
            <text:p>201,00<text:s/></text:p>
          </table:table-cell>
          <table:table-cell office:value-type="float" office:value="421.01" table:style-name="ce5">
            <text:p>421,01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400" table:style-name="ce4">
            <text:p>30400</text:p>
          </table:table-cell>
          <table:table-cell office:value-type="string" table:style-name="ce4">
            <text:p>Altre entrate da redditi da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500" table:style-name="ce4">
            <text:p>30500</text:p>
          </table:table-cell>
          <table:table-cell office:value-type="string" table:style-name="ce4">
            <text:p>Rimborsi e altre entrate correnti</text:p>
          </table:table-cell>
          <table:table-cell office:value-type="float" office:value="854979.79" table:style-name="ce5">
            <text:p>854.979,79<text:s/></text:p>
          </table:table-cell>
          <table:table-cell office:value-type="float" office:value="1308240.08" table:style-name="ce5">
            <text:p>1.308.240,08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in conto capitale</text:p>
          </table:table-cell>
          <table:table-cell office:value-type="float" office:value="2541780.96" table:style-name="ce5">
            <text:p>2.541.780,96<text:s/></text:p>
          </table:table-cell>
          <table:table-cell office:value-type="float" office:value="4021819.47" table:style-name="ce5">
            <text:p>4.021.819,47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100" table:style-name="ce4">
            <text:p>40100</text:p>
          </table:table-cell>
          <table:table-cell office:value-type="string" table:style-name="ce4">
            <text:p>Tributi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200" table:style-name="ce4">
            <text:p>40200</text:p>
          </table:table-cell>
          <table:table-cell office:value-type="string" table:style-name="ce4">
            <text:p>Contributi agli investimenti</text:p>
          </table:table-cell>
          <table:table-cell office:value-type="float" office:value="1271726.53" table:style-name="ce5">
            <text:p>1.271.726,53<text:s/></text:p>
          </table:table-cell>
          <table:table-cell office:value-type="float" office:value="2747151.73" table:style-name="ce5">
            <text:p>2.747.151,73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300" table:style-name="ce4">
            <text:p>40300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400" table:style-name="ce4">
            <text:p>40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float" office:value="1107294.43" table:style-name="ce5">
            <text:p>1.107.294,43<text:s/></text:p>
          </table:table-cell>
          <table:table-cell office:value-type="float" office:value="1107294.43" table:style-name="ce5">
            <text:p>1.107.294,43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500" table:style-name="ce4">
            <text:p>40500</text:p>
          </table:table-cell>
          <table:table-cell office:value-type="string" table:style-name="ce4">
            <text:p>Altre entrate in conto capitale</text:p>
          </table:table-cell>
          <table:table-cell office:value-type="float" office:value="162760" table:style-name="ce5">
            <text:p>162.760,00<text:s/></text:p>
          </table:table-cell>
          <table:table-cell office:value-type="float" office:value="167373.31" table:style-name="ce5">
            <text:p>167.373,31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100" table:style-name="ce4">
            <text:p>50100</text:p>
          </table:table-cell>
          <table:table-cell office:value-type="string" table:style-name="ce4">
            <text:p>Alienazione di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200" table:style-name="ce4">
            <text:p>50200</text:p>
          </table:table-cell>
          <table:table-cell office:value-type="string" table:style-name="ce4">
            <text:p>Riscossione di crediti di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300" table:style-name="ce4">
            <text:p>50300</text:p>
          </table:table-cell>
          <table:table-cell office:value-type="string" table:style-name="ce4">
            <text:p>Riscossione crediti di medio-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400" table:style-name="ce4">
            <text:p>50400</text:p>
          </table:table-cell>
          <table:table-cell office:value-type="string" table:style-name="ce4">
            <text:p>Altre entrate per riduzione di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ccensione prestiti</text:p>
          </table:table-cell>
          <table:table-cell office:value-type="float" office:value="0" table:style-name="ce5">
            <text:p>0,00<text:s/></text:p>
          </table:table-cell>
          <table:table-cell office:value-type="float" office:value="2100005.5299999998" table:style-name="ce5">
            <text:p>2.100.005,53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100" table:style-name="ce4">
            <text:p>60100</text:p>
          </table:table-cell>
          <table:table-cell office:value-type="string" table:style-name="ce4">
            <text:p>Emissione di titoli obbligazionar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200" table:style-name="ce4">
            <text:p>60200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300" table:style-name="ce4">
            <text:p>60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2100005.5299999998" table:style-name="ce5">
            <text:p>2.100.005,53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400" table:style-name="ce4">
            <text:p>60400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0100" table:style-name="ce4">
            <text:p>7010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8605000" table:style-name="ce5">
            <text:p>8.605.000,00<text:s/></text:p>
          </table:table-cell>
          <table:table-cell office:value-type="float" office:value="8666395.9199999999" table:style-name="ce5">
            <text:p>8.666.395,92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100" table:style-name="ce4">
            <text:p>90100</text:p>
          </table:table-cell>
          <table:table-cell office:value-type="string" table:style-name="ce4">
            <text:p>Entrate per partite di giro</text:p>
          </table:table-cell>
          <table:table-cell office:value-type="float" office:value="6719000" table:style-name="ce5">
            <text:p>6.719.000,00<text:s/></text:p>
          </table:table-cell>
          <table:table-cell office:value-type="float" office:value="6724161.5499999998" table:style-name="ce5">
            <text:p>6.724.161,55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200" table:style-name="ce4">
            <text:p>90200</text:p>
          </table:table-cell>
          <table:table-cell office:value-type="string" table:style-name="ce4">
            <text:p>Entrate per conto terzi</text:p>
          </table:table-cell>
          <table:table-cell office:value-type="float" office:value="1886000" table:style-name="ce5">
            <text:p>1.886.000,00<text:s/></text:p>
          </table:table-cell>
          <table:table-cell office:value-type="float" office:value="1942234.37" table:style-name="ce5">
            <text:p>1.942.234,37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Titoli</text:p>
          </table:table-cell>
          <table:table-cell office:value-type="float" office:value="27989273.199999999" table:style-name="ce5">
            <text:p>27.989.273,20<text:s/></text:p>
          </table:table-cell>
          <table:table-cell office:value-type="float" office:value="37892412.740000002" table:style-name="ce5">
            <text:p>37.892.412,74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Generale delle Entrate</text:p>
          </table:table-cell>
          <table:table-cell office:value-type="float" office:value="33251657.530000001" table:style-name="ce5">
            <text:p>33.251.657,53<text:s/></text:p>
          </table:table-cell>
          <table:table-cell office:value-type="float" office:value="41581849.890000001" table:style-name="ce5">
            <text:p>41.581.849,89<text:s/>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Entrat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MUNE DI CODROIPO - Bilancio di previsione 2019/2021 - annualità 20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TITOL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COMPETENZA</text:p>
          </table:table-cell>
          <table:table-cell office:value-type="string" table:style-name="ce3">
            <text:p>CASSA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corren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tilizzo Risultato di Amministrazio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di Cassa all'1/1/anno di riferiment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correnti di natura tributaria,contributiva e perequativa</text:p>
          </table:table-cell>
          <table:table-cell office:value-type="float" office:value="6401312" table:style-name="ce5">
            <text:p>6.401.312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1" table:style-name="ce4">
            <text:p>10101</text:p>
          </table:table-cell>
          <table:table-cell office:value-type="string" table:style-name="ce4">
            <text:p>Imposte,tasse e proventi assimilati</text:p>
          </table:table-cell>
          <table:table-cell office:value-type="float" office:value="6401312" table:style-name="ce5">
            <text:p>6.401.312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2" table:style-name="ce4">
            <text:p>10102</text:p>
          </table:table-cell>
          <table:table-cell office:value-type="string" table:style-name="ce4">
            <text:p>Tributi destinati al finanziamento della sanità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3" table:style-name="ce4">
            <text:p>10103</text:p>
          </table:table-cell>
          <table:table-cell office:value-type="string" table:style-name="ce4">
            <text:p>Tributi devoluti e regolati alle autonomie speciali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office:value-type="string" table:style-name="ce4">
            <text:p>Compartecipazioni di tribu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1" table:style-name="ce4">
            <text:p>10301</text:p>
          </table:table-cell>
          <table:table-cell office:value-type="string" table:style-name="ce4">
            <text:p>Fondi perequativi da Amministrazioni Central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2" table:style-name="ce4">
            <text:p>10302</text:p>
          </table:table-cell>
          <table:table-cell office:value-type="string" table:style-name="ce4">
            <text:p>Fondi perequativi dalla Regione o Provincia autonoma (solo per Enti local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correnti</text:p>
          </table:table-cell>
          <table:table-cell office:value-type="float" office:value="6463228.5800000001" table:style-name="ce5">
            <text:p>6.463.228,58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1" table:style-name="ce4">
            <text:p>20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float" office:value="6448318.5800000001" table:style-name="ce5">
            <text:p>6.448.318,58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2" table:style-name="ce4">
            <text:p>20102</text:p>
          </table:table-cell>
          <table:table-cell office:value-type="string" table:style-name="ce4">
            <text:p>Trasferimenti correnti da Famigl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3" table:style-name="ce4">
            <text:p>20103</text:p>
          </table:table-cell>
          <table:table-cell office:value-type="string" table:style-name="ce4">
            <text:p>Trasferimenti correnti da Imprese</text:p>
          </table:table-cell>
          <table:table-cell office:value-type="float" office:value="14910" table:style-name="ce5">
            <text:p>14.91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4" table:style-name="ce4">
            <text:p>20104</text:p>
          </table:table-cell>
          <table:table-cell office:value-type="string" table:style-name="ce4">
            <text:p>Trasferimenti correnti da Istituzioni Sociali Privat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5" table:style-name="ce4">
            <text:p>20105</text:p>
          </table:table-cell>
          <table:table-cell office:value-type="string" table:style-name="ce4">
            <text:p>Trasferimenti correnti dall' Unione europea e dal Resto del Mond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extratributarie</text:p>
          </table:table-cell>
          <table:table-cell office:value-type="float" office:value="3767404.6" table:style-name="ce5">
            <text:p>3.767.404,6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100" table:style-name="ce4">
            <text:p>30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float" office:value="1509298.84" table:style-name="ce5">
            <text:p>1.509.298,84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200" table:style-name="ce4">
            <text:p>30200</text:p>
          </table:table-cell>
          <table:table-cell office:value-type="string" table:style-name="ce4">
            <text:p>Proventi derivanti dall' attività di controllo e repressione delle irregolarità e degli illeciti</text:p>
          </table:table-cell>
          <table:table-cell office:value-type="float" office:value="1429500" table:style-name="ce5">
            <text:p>1.429.5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300" table:style-name="ce4">
            <text:p>30300</text:p>
          </table:table-cell>
          <table:table-cell office:value-type="string" table:style-name="ce4">
            <text:p>Interessi attivi</text:p>
          </table:table-cell>
          <table:table-cell office:value-type="float" office:value="201" table:style-name="ce5">
            <text:p>201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400" table:style-name="ce4">
            <text:p>30400</text:p>
          </table:table-cell>
          <table:table-cell office:value-type="string" table:style-name="ce4">
            <text:p>Altre entrate da redditi da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500" table:style-name="ce4">
            <text:p>30500</text:p>
          </table:table-cell>
          <table:table-cell office:value-type="string" table:style-name="ce4">
            <text:p>Rimborsi e altre entrate correnti</text:p>
          </table:table-cell>
          <table:table-cell office:value-type="float" office:value="828404.76" table:style-name="ce5">
            <text:p>828.404,76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in conto capitale</text:p>
          </table:table-cell>
          <table:table-cell office:value-type="float" office:value="4034982.99" table:style-name="ce5">
            <text:p>4.034.982,99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100" table:style-name="ce4">
            <text:p>40100</text:p>
          </table:table-cell>
          <table:table-cell office:value-type="string" table:style-name="ce4">
            <text:p>Tributi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200" table:style-name="ce4">
            <text:p>40200</text:p>
          </table:table-cell>
          <table:table-cell office:value-type="string" table:style-name="ce4">
            <text:p>Contributi agli investimenti</text:p>
          </table:table-cell>
          <table:table-cell office:value-type="float" office:value="2830738.5" table:style-name="ce5">
            <text:p>2.830.738,5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300" table:style-name="ce4">
            <text:p>40300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400" table:style-name="ce4">
            <text:p>40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float" office:value="1044244.49" table:style-name="ce5">
            <text:p>1.044.244,49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500" table:style-name="ce4">
            <text:p>40500</text:p>
          </table:table-cell>
          <table:table-cell office:value-type="string" table:style-name="ce4">
            <text:p>Altre entrate in conto capitale</text:p>
          </table:table-cell>
          <table:table-cell office:value-type="float" office:value="160000" table:style-name="ce5">
            <text:p>160.0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100" table:style-name="ce4">
            <text:p>50100</text:p>
          </table:table-cell>
          <table:table-cell office:value-type="string" table:style-name="ce4">
            <text:p>Alienazione di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200" table:style-name="ce4">
            <text:p>50200</text:p>
          </table:table-cell>
          <table:table-cell office:value-type="string" table:style-name="ce4">
            <text:p>Riscossione di crediti di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300" table:style-name="ce4">
            <text:p>50300</text:p>
          </table:table-cell>
          <table:table-cell office:value-type="string" table:style-name="ce4">
            <text:p>Riscossione crediti di medio-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400" table:style-name="ce4">
            <text:p>50400</text:p>
          </table:table-cell>
          <table:table-cell office:value-type="string" table:style-name="ce4">
            <text:p>Altre entrate per riduzione di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ccensione presti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100" table:style-name="ce4">
            <text:p>60100</text:p>
          </table:table-cell>
          <table:table-cell office:value-type="string" table:style-name="ce4">
            <text:p>Emissione di titoli obbligazionar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200" table:style-name="ce4">
            <text:p>60200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300" table:style-name="ce4">
            <text:p>60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400" table:style-name="ce4">
            <text:p>60400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0100" table:style-name="ce4">
            <text:p>7010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8605000" table:style-name="ce5">
            <text:p>8.605.0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100" table:style-name="ce4">
            <text:p>90100</text:p>
          </table:table-cell>
          <table:table-cell office:value-type="string" table:style-name="ce4">
            <text:p>Entrate per partite di giro</text:p>
          </table:table-cell>
          <table:table-cell office:value-type="float" office:value="6719000" table:style-name="ce5">
            <text:p>6.719.0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200" table:style-name="ce4">
            <text:p>90200</text:p>
          </table:table-cell>
          <table:table-cell office:value-type="string" table:style-name="ce4">
            <text:p>Entrate per conto terzi</text:p>
          </table:table-cell>
          <table:table-cell office:value-type="float" office:value="1886000" table:style-name="ce5">
            <text:p>1.886.0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Titoli</text:p>
          </table:table-cell>
          <table:table-cell office:value-type="float" office:value="29271928.170000002" table:style-name="ce5">
            <text:p>29.271.928,17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Generale delle Entrate</text:p>
          </table:table-cell>
          <table:table-cell office:value-type="float" office:value="29271928.170000002" table:style-name="ce5">
            <text:p>29.271.928,17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Entrat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MUNE DI CODROIPO - Bilancio di previsione 2019/2021 - annualità 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TITOL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COMPETENZA</text:p>
          </table:table-cell>
          <table:table-cell office:value-type="string" table:style-name="ce3">
            <text:p>CASSA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corren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tilizzo Risultato di Amministrazio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di Cassa all'1/1/anno di riferiment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correnti di natura tributaria,contributiva e perequativa</text:p>
          </table:table-cell>
          <table:table-cell office:value-type="float" office:value="6406342" table:style-name="ce5">
            <text:p>6.406.342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1" table:style-name="ce4">
            <text:p>10101</text:p>
          </table:table-cell>
          <table:table-cell office:value-type="string" table:style-name="ce4">
            <text:p>Imposte,tasse e proventi assimilati</text:p>
          </table:table-cell>
          <table:table-cell office:value-type="float" office:value="6406342" table:style-name="ce5">
            <text:p>6.406.342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2" table:style-name="ce4">
            <text:p>10102</text:p>
          </table:table-cell>
          <table:table-cell office:value-type="string" table:style-name="ce4">
            <text:p>Tributi destinati al finanziamento della sanità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3" table:style-name="ce4">
            <text:p>10103</text:p>
          </table:table-cell>
          <table:table-cell office:value-type="string" table:style-name="ce4">
            <text:p>Tributi devoluti e regolati alle autonomie speciali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office:value-type="string" table:style-name="ce4">
            <text:p>Compartecipazioni di tribu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1" table:style-name="ce4">
            <text:p>10301</text:p>
          </table:table-cell>
          <table:table-cell office:value-type="string" table:style-name="ce4">
            <text:p>Fondi perequativi da Amministrazioni Central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2" table:style-name="ce4">
            <text:p>10302</text:p>
          </table:table-cell>
          <table:table-cell office:value-type="string" table:style-name="ce4">
            <text:p>Fondi perequativi dalla Regione o Provincia autonoma (solo per Enti local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correnti</text:p>
          </table:table-cell>
          <table:table-cell office:value-type="float" office:value="6519239.8099999996" table:style-name="ce5">
            <text:p>6.519.239,81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1" table:style-name="ce4">
            <text:p>20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float" office:value="6504329.8099999996" table:style-name="ce5">
            <text:p>6.504.329,81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2" table:style-name="ce4">
            <text:p>20102</text:p>
          </table:table-cell>
          <table:table-cell office:value-type="string" table:style-name="ce4">
            <text:p>Trasferimenti correnti da Famigl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3" table:style-name="ce4">
            <text:p>20103</text:p>
          </table:table-cell>
          <table:table-cell office:value-type="string" table:style-name="ce4">
            <text:p>Trasferimenti correnti da Imprese</text:p>
          </table:table-cell>
          <table:table-cell office:value-type="float" office:value="14910" table:style-name="ce5">
            <text:p>14.91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4" table:style-name="ce4">
            <text:p>20104</text:p>
          </table:table-cell>
          <table:table-cell office:value-type="string" table:style-name="ce4">
            <text:p>Trasferimenti correnti da Istituzioni Sociali Privat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5" table:style-name="ce4">
            <text:p>20105</text:p>
          </table:table-cell>
          <table:table-cell office:value-type="string" table:style-name="ce4">
            <text:p>Trasferimenti correnti dall' Unione europea e dal Resto del Mond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extratributarie</text:p>
          </table:table-cell>
          <table:table-cell office:value-type="float" office:value="3767514.6" table:style-name="ce5">
            <text:p>3.767.514,6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100" table:style-name="ce4">
            <text:p>30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float" office:value="1509408.84" table:style-name="ce5">
            <text:p>1.509.408,84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200" table:style-name="ce4">
            <text:p>30200</text:p>
          </table:table-cell>
          <table:table-cell office:value-type="string" table:style-name="ce4">
            <text:p>Proventi derivanti dall' attività di controllo e repressione delle irregolarità e degli illeciti</text:p>
          </table:table-cell>
          <table:table-cell office:value-type="float" office:value="1429500" table:style-name="ce5">
            <text:p>1.429.5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300" table:style-name="ce4">
            <text:p>30300</text:p>
          </table:table-cell>
          <table:table-cell office:value-type="string" table:style-name="ce4">
            <text:p>Interessi attivi</text:p>
          </table:table-cell>
          <table:table-cell office:value-type="float" office:value="201" table:style-name="ce5">
            <text:p>201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400" table:style-name="ce4">
            <text:p>30400</text:p>
          </table:table-cell>
          <table:table-cell office:value-type="string" table:style-name="ce4">
            <text:p>Altre entrate da redditi da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500" table:style-name="ce4">
            <text:p>30500</text:p>
          </table:table-cell>
          <table:table-cell office:value-type="string" table:style-name="ce4">
            <text:p>Rimborsi e altre entrate correnti</text:p>
          </table:table-cell>
          <table:table-cell office:value-type="float" office:value="828404.76" table:style-name="ce5">
            <text:p>828.404,76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in conto capitale</text:p>
          </table:table-cell>
          <table:table-cell office:value-type="float" office:value="2924412.39" table:style-name="ce5">
            <text:p>2.924.412,39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100" table:style-name="ce4">
            <text:p>40100</text:p>
          </table:table-cell>
          <table:table-cell office:value-type="string" table:style-name="ce4">
            <text:p>Tributi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200" table:style-name="ce4">
            <text:p>40200</text:p>
          </table:table-cell>
          <table:table-cell office:value-type="string" table:style-name="ce4">
            <text:p>Contributi agli investimenti</text:p>
          </table:table-cell>
          <table:table-cell office:value-type="float" office:value="2082890.64" table:style-name="ce5">
            <text:p>2.082.890,64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300" table:style-name="ce4">
            <text:p>40300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400" table:style-name="ce4">
            <text:p>40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float" office:value="681521.75" table:style-name="ce5">
            <text:p>681.521,75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500" table:style-name="ce4">
            <text:p>40500</text:p>
          </table:table-cell>
          <table:table-cell office:value-type="string" table:style-name="ce4">
            <text:p>Altre entrate in conto capitale</text:p>
          </table:table-cell>
          <table:table-cell office:value-type="float" office:value="160000" table:style-name="ce5">
            <text:p>160.0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100" table:style-name="ce4">
            <text:p>50100</text:p>
          </table:table-cell>
          <table:table-cell office:value-type="string" table:style-name="ce4">
            <text:p>Alienazione di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200" table:style-name="ce4">
            <text:p>50200</text:p>
          </table:table-cell>
          <table:table-cell office:value-type="string" table:style-name="ce4">
            <text:p>Riscossione di crediti di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300" table:style-name="ce4">
            <text:p>50300</text:p>
          </table:table-cell>
          <table:table-cell office:value-type="string" table:style-name="ce4">
            <text:p>Riscossione crediti di medio-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400" table:style-name="ce4">
            <text:p>50400</text:p>
          </table:table-cell>
          <table:table-cell office:value-type="string" table:style-name="ce4">
            <text:p>Altre entrate per riduzione di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ccensione prestiti</text:p>
          </table:table-cell>
          <table:table-cell office:value-type="float" office:value="1025545.58" table:style-name="ce5">
            <text:p>1.025.545,58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100" table:style-name="ce4">
            <text:p>60100</text:p>
          </table:table-cell>
          <table:table-cell office:value-type="string" table:style-name="ce4">
            <text:p>Emissione di titoli obbligazionar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200" table:style-name="ce4">
            <text:p>60200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300" table:style-name="ce4">
            <text:p>60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float" office:value="1025545.58" table:style-name="ce5">
            <text:p>1.025.545,58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400" table:style-name="ce4">
            <text:p>60400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0100" table:style-name="ce4">
            <text:p>7010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8605000" table:style-name="ce5">
            <text:p>8.605.0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100" table:style-name="ce4">
            <text:p>90100</text:p>
          </table:table-cell>
          <table:table-cell office:value-type="string" table:style-name="ce4">
            <text:p>Entrate per partite di giro</text:p>
          </table:table-cell>
          <table:table-cell office:value-type="float" office:value="6719000" table:style-name="ce5">
            <text:p>6.719.0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200" table:style-name="ce4">
            <text:p>90200</text:p>
          </table:table-cell>
          <table:table-cell office:value-type="string" table:style-name="ce4">
            <text:p>Entrate per conto terzi</text:p>
          </table:table-cell>
          <table:table-cell office:value-type="float" office:value="1886000" table:style-name="ce5">
            <text:p>1.886.0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Titoli</text:p>
          </table:table-cell>
          <table:table-cell office:value-type="float" office:value="29248054.379999999" table:style-name="ce5">
            <text:p>29.248.054,38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Generale delle Entrate</text:p>
          </table:table-cell>
          <table:table-cell office:value-type="float" office:value="29248054.379999999" table:style-name="ce5">
            <text:p>29.248.054,38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Uscite_2019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3" table:default-cell-style-name="ce1"/>
        <table:table-column table:style-name="co5" table:number-columns-repeated="16307" table:default-cell-style-name="ce1"/>
        <table:table-row table:style-name="ro1">
          <table:table-cell office:value-type="string" table:style-name="ce2">
            <text:p>COMUNE DI CODROIPO - Bilancio di previsione 2019/2021 - annualità 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codice titolo</text:p>
          </table:table-cell>
          <table:table-cell office:value-type="string" table:style-name="ce6">
            <text:p>descrizione titolo</text:p>
          </table:table-cell>
          <table:table-cell office:value-type="string" table:style-name="ce6">
            <text:p>codice marcoaggregato</text:p>
          </table:table-cell>
          <table:table-cell office:value-type="string" table:style-name="ce6">
            <text:p>descrizione macroaggreto</text:p>
          </table:table-cell>
          <table:table-cell office:value-type="string" table:style-name="ce6">
            <text:p>MISSIONE 1 COMPETENZA</text:p>
          </table:table-cell>
          <table:table-cell office:value-type="string" table:style-name="ce6">
            <text:p>MISSIONE 1 COMPETENZA FPV</text:p>
          </table:table-cell>
          <table:table-cell office:value-type="string" table:style-name="ce6">
            <text:p>MISSIONE 1 CASSA</text:p>
          </table:table-cell>
          <table:table-cell office:value-type="string" table:style-name="ce6">
            <text:p>MISSIONE 2 COMPETENZA</text:p>
          </table:table-cell>
          <table:table-cell office:value-type="string" table:style-name="ce6">
            <text:p>MISSIONE 2 COMPETENZA FPV</text:p>
          </table:table-cell>
          <table:table-cell office:value-type="string" table:style-name="ce6">
            <text:p>MISSIONE 2 CASSA</text:p>
          </table:table-cell>
          <table:table-cell office:value-type="string" table:style-name="ce6">
            <text:p>MISSIONE 3 COMPETENZA</text:p>
          </table:table-cell>
          <table:table-cell office:value-type="string" table:style-name="ce6">
            <text:p>MISSIONE 3 COMPETENZA FPV</text:p>
          </table:table-cell>
          <table:table-cell office:value-type="string" table:style-name="ce6">
            <text:p>MISSIONE 3 CASSA</text:p>
          </table:table-cell>
          <table:table-cell office:value-type="string" table:style-name="ce6">
            <text:p>MISSIONE 4 COMPETENZA</text:p>
          </table:table-cell>
          <table:table-cell office:value-type="string" table:style-name="ce6">
            <text:p>MISSIONE 4 COMPETENZA FPV</text:p>
          </table:table-cell>
          <table:table-cell office:value-type="string" table:style-name="ce6">
            <text:p>MISSIONE 4 CASSA</text:p>
          </table:table-cell>
          <table:table-cell office:value-type="string" table:style-name="ce6">
            <text:p>MISSIONE 5 COMPETENZA</text:p>
          </table:table-cell>
          <table:table-cell office:value-type="string" table:style-name="ce6">
            <text:p>MISSIONE 5 COMPETENZA FPV</text:p>
          </table:table-cell>
          <table:table-cell office:value-type="string" table:style-name="ce6">
            <text:p>MISSIONE 5 CASSA</text:p>
          </table:table-cell>
          <table:table-cell office:value-type="string" table:style-name="ce6">
            <text:p>MISSIONE 6 COMPETENZA</text:p>
          </table:table-cell>
          <table:table-cell office:value-type="string" table:style-name="ce6">
            <text:p>MISSIONE 6 COMPETENZA FPV</text:p>
          </table:table-cell>
          <table:table-cell office:value-type="string" table:style-name="ce6">
            <text:p>MISSIONE 6 CASSA</text:p>
          </table:table-cell>
          <table:table-cell office:value-type="string" table:style-name="ce6">
            <text:p>MISSIONE 7 COMPETENZA</text:p>
          </table:table-cell>
          <table:table-cell office:value-type="string" table:style-name="ce6">
            <text:p>MISSIONE 7 COMPETENZA FPV</text:p>
          </table:table-cell>
          <table:table-cell office:value-type="string" table:style-name="ce6">
            <text:p>MISSIONE 7 CASSA</text:p>
          </table:table-cell>
          <table:table-cell office:value-type="string" table:style-name="ce6">
            <text:p>MISSIONE 8 COMPETENZA</text:p>
          </table:table-cell>
          <table:table-cell office:value-type="string" table:style-name="ce6">
            <text:p>MISSIONE 8 COMPETENZA FPV</text:p>
          </table:table-cell>
          <table:table-cell office:value-type="string" table:style-name="ce6">
            <text:p>MISSIONE 8 CASSA</text:p>
          </table:table-cell>
          <table:table-cell office:value-type="string" table:style-name="ce6">
            <text:p>MISSIONE 9 COMPETENZA</text:p>
          </table:table-cell>
          <table:table-cell office:value-type="string" table:style-name="ce6">
            <text:p>MISSIONE 9 COMPETENZA FPV</text:p>
          </table:table-cell>
          <table:table-cell office:value-type="string" table:style-name="ce6">
            <text:p>MISSIONE 9 CASSA</text:p>
          </table:table-cell>
          <table:table-cell office:value-type="string" table:style-name="ce6">
            <text:p>MISSIONE 10 COMPETENZA</text:p>
          </table:table-cell>
          <table:table-cell office:value-type="string" table:style-name="ce6">
            <text:p>MISSIONE 10 COMPETENZA FPV</text:p>
          </table:table-cell>
          <table:table-cell office:value-type="string" table:style-name="ce6">
            <text:p>MISSIONE 10 CASSA</text:p>
          </table:table-cell>
          <table:table-cell office:value-type="string" table:style-name="ce6">
            <text:p>MISSIONE 11 COMPETENZA</text:p>
          </table:table-cell>
          <table:table-cell office:value-type="string" table:style-name="ce6">
            <text:p>MISSIONE 11 COMPETENZA FPV</text:p>
          </table:table-cell>
          <table:table-cell office:value-type="string" table:style-name="ce6">
            <text:p>MISSIONE 11 CASSA</text:p>
          </table:table-cell>
          <table:table-cell office:value-type="string" table:style-name="ce6">
            <text:p>MISSIONE 12 COMPETENZA</text:p>
          </table:table-cell>
          <table:table-cell office:value-type="string" table:style-name="ce6">
            <text:p>MISSIONE 12 COMPETENZA FPV</text:p>
          </table:table-cell>
          <table:table-cell office:value-type="string" table:style-name="ce6">
            <text:p>MISSIONE 12 CASSA</text:p>
          </table:table-cell>
          <table:table-cell office:value-type="string" table:style-name="ce6">
            <text:p>MISSIONE 13 COMPETENZA</text:p>
          </table:table-cell>
          <table:table-cell office:value-type="string" table:style-name="ce6">
            <text:p>MISSIONE 13 COMPETENZA FPV</text:p>
          </table:table-cell>
          <table:table-cell office:value-type="string" table:style-name="ce6">
            <text:p>MISSIONE 13 CASSA</text:p>
          </table:table-cell>
          <table:table-cell office:value-type="string" table:style-name="ce6">
            <text:p>MISSIONE 14 COMPETENZA</text:p>
          </table:table-cell>
          <table:table-cell office:value-type="string" table:style-name="ce6">
            <text:p>MISSIONE 14 COMPETENZA FPV</text:p>
          </table:table-cell>
          <table:table-cell office:value-type="string" table:style-name="ce6">
            <text:p>MISSIONE 14 CASSA</text:p>
          </table:table-cell>
          <table:table-cell office:value-type="string" table:style-name="ce6">
            <text:p>MISSIONE 15 COMPETENZA</text:p>
          </table:table-cell>
          <table:table-cell office:value-type="string" table:style-name="ce6">
            <text:p>MISSIONE 15 COMPETENZA FPV</text:p>
          </table:table-cell>
          <table:table-cell office:value-type="string" table:style-name="ce6">
            <text:p>MISSIONE 15 CASSA</text:p>
          </table:table-cell>
          <table:table-cell office:value-type="string" table:style-name="ce6">
            <text:p>MISSIONE 16 COMPETENZA</text:p>
          </table:table-cell>
          <table:table-cell office:value-type="string" table:style-name="ce6">
            <text:p>MISSIONE 16 COMPETENZA FPV</text:p>
          </table:table-cell>
          <table:table-cell office:value-type="string" table:style-name="ce6">
            <text:p>MISSIONE 16 CASSA</text:p>
          </table:table-cell>
          <table:table-cell office:value-type="string" table:style-name="ce6">
            <text:p>MISSIONE 17 COMPETENZA</text:p>
          </table:table-cell>
          <table:table-cell office:value-type="string" table:style-name="ce6">
            <text:p>MISSIONE 17 COMPETENZA FPV</text:p>
          </table:table-cell>
          <table:table-cell office:value-type="string" table:style-name="ce6">
            <text:p>MISSIONE 17 CASSA</text:p>
          </table:table-cell>
          <table:table-cell office:value-type="string" table:style-name="ce6">
            <text:p>MISSIONE 18 COMPETENZA</text:p>
          </table:table-cell>
          <table:table-cell office:value-type="string" table:style-name="ce6">
            <text:p>MISSIONE 18 COMPETENZA FPV</text:p>
          </table:table-cell>
          <table:table-cell office:value-type="string" table:style-name="ce6">
            <text:p>MISSIONE 18 CASSA</text:p>
          </table:table-cell>
          <table:table-cell office:value-type="string" table:style-name="ce6">
            <text:p>MISSIONE 19 COMPETENZA</text:p>
          </table:table-cell>
          <table:table-cell office:value-type="string" table:style-name="ce6">
            <text:p>MISSIONE 19 COMPETENZA FPV</text:p>
          </table:table-cell>
          <table:table-cell office:value-type="string" table:style-name="ce6">
            <text:p>MISSIONE 19 CASSA</text:p>
          </table:table-cell>
          <table:table-cell office:value-type="string" table:style-name="ce6">
            <text:p>MISSIONE 20 COMPETENZA</text:p>
          </table:table-cell>
          <table:table-cell office:value-type="string" table:style-name="ce6">
            <text:p>MISSIONE 20 COMPETENZA FPV</text:p>
          </table:table-cell>
          <table:table-cell office:value-type="string" table:style-name="ce6">
            <text:p>MISSIONE 20 CASSA</text:p>
          </table:table-cell>
          <table:table-cell office:value-type="string" table:style-name="ce6">
            <text:p>MISSIONE 50 COMPETENZA</text:p>
          </table:table-cell>
          <table:table-cell office:value-type="string" table:style-name="ce6">
            <text:p>MISSIONE 50 COMPETENZA FPV</text:p>
          </table:table-cell>
          <table:table-cell office:value-type="string" table:style-name="ce6">
            <text:p>MISSIONE 50 CASSA</text:p>
          </table:table-cell>
          <table:table-cell office:value-type="string" table:style-name="ce6">
            <text:p>MISSIONE 60 COMPETENZA</text:p>
          </table:table-cell>
          <table:table-cell office:value-type="string" table:style-name="ce6">
            <text:p>MISSIONE 60 COMPETENZA FPV</text:p>
          </table:table-cell>
          <table:table-cell office:value-type="string" table:style-name="ce6">
            <text:p>MISSIONE 60 CASSA</text:p>
          </table:table-cell>
          <table:table-cell office:value-type="string" table:style-name="ce6">
            <text:p>MISSIONE 99 COMPETENZA</text:p>
          </table:table-cell>
          <table:table-cell office:value-type="string" table:style-name="ce6">
            <text:p>MISSIONE 99 COMPETENZA FPV</text:p>
          </table:table-cell>
          <table:table-cell office:value-type="string" table:style-name="ce6">
            <text:p>MISSIONE 99 CASSA</text:p>
          </table:table-cell>
          <table:table-cell office:value-type="string" table:style-name="ce6">
            <text:p>importo ripiano disavanzo</text:p>
          </table:table-cell>
          <table:table-cell office:value-type="string" table:style-name="ce6">
            <text:p>importo totale competenza</text:p>
          </table:table-cell>
          <table:table-cell office:value-type="string" table:style-name="ce6">
            <text:p>importo totale fpv</text:p>
          </table:table-cell>
          <table:table-cell office:value-type="string" table:style-name="ce6">
            <text:p>importo totale di cassa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TOLO 1 - Spese corren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Redditi da lavoro dipendente</text:p>
          </table:table-cell>
          <table:table-cell office:value-type="float" office:value="2039114.01" table:style-name="ce5">
            <text:p>2.039.114,0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99546.7400000002" table:style-name="ce5">
            <text:p>2.099.546,7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84135.12" table:style-name="ce5">
            <text:p>484.135,1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84297.34" table:style-name="ce5">
            <text:p>484.297,34<text:s/></text:p>
          </table:table-cell>
          <table:table-cell office:value-type="float" office:value="123219.26" table:style-name="ce5">
            <text:p>123.219,2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3219.26" table:style-name="ce5">
            <text:p>123.219,26<text:s/></text:p>
          </table:table-cell>
          <table:table-cell office:value-type="float" office:value="420085.57" table:style-name="ce5">
            <text:p>420.085,5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20495.21" table:style-name="ce5">
            <text:p>420.495,21<text:s/></text:p>
          </table:table-cell>
          <table:table-cell office:value-type="float" office:value="33466.82" table:style-name="ce5">
            <text:p>33.466,8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3466.82" table:style-name="ce5">
            <text:p>33.466,8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1193.2" table:style-name="ce5">
            <text:p>121.193,2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1193.2" table:style-name="ce5">
            <text:p>121.193,20<text:s/></text:p>
          </table:table-cell>
          <table:table-cell office:value-type="float" office:value="74338.100000000006" table:style-name="ce5">
            <text:p>74.338,1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4338.100000000006" table:style-name="ce5">
            <text:p>74.338,1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5276.46" table:style-name="ce5">
            <text:p>65.276,4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5276.46" table:style-name="ce5">
            <text:p>65.276,4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360828.54" table:style-name="ce5">
            <text:p>3.360.828,5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421833.13" table:style-name="ce5">
            <text:p>3.421.833,13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Imposte e tasse a carico dell' ente</text:p>
          </table:table-cell>
          <table:table-cell office:value-type="float" office:value="157672.87" table:style-name="ce5">
            <text:p>157.672,8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7896.62" table:style-name="ce5">
            <text:p>167.896,6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893.96" table:style-name="ce5">
            <text:p>28.893,9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9085.57" table:style-name="ce5">
            <text:p>29.085,57<text:s/></text:p>
          </table:table-cell>
          <table:table-cell office:value-type="float" office:value="27906.05" table:style-name="ce5">
            <text:p>27.906,0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5053.11" table:style-name="ce5">
            <text:p>35.053,11<text:s/></text:p>
          </table:table-cell>
          <table:table-cell office:value-type="float" office:value="28698.67" table:style-name="ce5">
            <text:p>28.698,6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764.85" table:style-name="ce5">
            <text:p>28.764,85<text:s/></text:p>
          </table:table-cell>
          <table:table-cell office:value-type="float" office:value="2229.7199999999998" table:style-name="ce5">
            <text:p>2.229,7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229.7199999999998" table:style-name="ce5">
            <text:p>2.229,7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785.25" table:style-name="ce5">
            <text:p>6.785,2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375.77" table:style-name="ce5">
            <text:p>7.375,77<text:s/></text:p>
          </table:table-cell>
          <table:table-cell office:value-type="float" office:value="5407.59" table:style-name="ce5">
            <text:p>5.407,5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407.59" table:style-name="ce5">
            <text:p>5.407,59<text:s/></text:p>
          </table:table-cell>
          <table:table-cell office:value-type="float" office:value="546.97" table:style-name="ce5">
            <text:p>546,9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46.97" table:style-name="ce5">
            <text:p>546,97<text:s/></text:p>
          </table:table-cell>
          <table:table-cell office:value-type="float" office:value="362.64" table:style-name="ce5">
            <text:p>362,6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62.64" table:style-name="ce5">
            <text:p>362,6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401.4799999999996" table:style-name="ce5">
            <text:p>4.401,4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401.4799999999996" table:style-name="ce5">
            <text:p>4.401,48<text:s/></text:p>
          </table:table-cell>
          <table:table-cell office:value-type="float" office:value="1600" table:style-name="ce5">
            <text:p>1.6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67.88" table:style-name="ce5">
            <text:p>2.067,8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64505.2" table:style-name="ce5">
            <text:p>264.505,2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3192.2" table:style-name="ce5">
            <text:p>283.192,2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office:value-type="float" office:value="863123.59" table:style-name="ce5">
            <text:p>863.123,5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57587.8799999999" table:style-name="ce5">
            <text:p>1.157.587,8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85905.25" table:style-name="ce5">
            <text:p>1.085.905,2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419942.01" table:style-name="ce5">
            <text:p>1.419.942,01<text:s/></text:p>
          </table:table-cell>
          <table:table-cell office:value-type="float" office:value="1184364.6299999999" table:style-name="ce5">
            <text:p>1.184.364,6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87650.49" table:style-name="ce5">
            <text:p>1.387.650,49<text:s/></text:p>
          </table:table-cell>
          <table:table-cell office:value-type="float" office:value="426870.38" table:style-name="ce5">
            <text:p>426.870,3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28171.68000000005" table:style-name="ce5">
            <text:p>528.171,68<text:s/></text:p>
          </table:table-cell>
          <table:table-cell office:value-type="float" office:value="196164.1" table:style-name="ce5">
            <text:p>196.164,1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5209.28" table:style-name="ce5">
            <text:p>255.209,28<text:s/></text:p>
          </table:table-cell>
          <table:table-cell office:value-type="float" office:value="6750" table:style-name="ce5">
            <text:p>6.7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770.41" table:style-name="ce5">
            <text:p>6.770,41<text:s/></text:p>
          </table:table-cell>
          <table:table-cell office:value-type="float" office:value="13300" table:style-name="ce5">
            <text:p>13.3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504.87" table:style-name="ce5">
            <text:p>25.504,87<text:s/></text:p>
          </table:table-cell>
          <table:table-cell office:value-type="float" office:value="1952858" table:style-name="ce5">
            <text:p>1.952.858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323364.4900000002" table:style-name="ce5">
            <text:p>2.323.364,49<text:s/></text:p>
          </table:table-cell>
          <table:table-cell office:value-type="float" office:value="586540" table:style-name="ce5">
            <text:p>586.54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30556.02" table:style-name="ce5">
            <text:p>730.556,02<text:s/></text:p>
          </table:table-cell>
          <table:table-cell office:value-type="float" office:value="16560.78" table:style-name="ce5">
            <text:p>16.560,7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2103.13" table:style-name="ce5">
            <text:p>22.103,13<text:s/></text:p>
          </table:table-cell>
          <table:table-cell office:value-type="float" office:value="1209053.73" table:style-name="ce5">
            <text:p>1.209.053,7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81796.53" table:style-name="ce5">
            <text:p>1.381.796,53<text:s/></text:p>
          </table:table-cell>
          <table:table-cell office:value-type="float" office:value="38122.92" table:style-name="ce5">
            <text:p>38.122,9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7217.72" table:style-name="ce5">
            <text:p>47.217,72<text:s/></text:p>
          </table:table-cell>
          <table:table-cell office:value-type="float" office:value="31230" table:style-name="ce5">
            <text:p>31.23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6642.080000000002" table:style-name="ce5">
            <text:p>36.642,08<text:s/></text:p>
          </table:table-cell>
          <table:table-cell office:value-type="float" office:value="22000" table:style-name="ce5">
            <text:p>22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399.7" table:style-name="ce5">
            <text:p>28.399,7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000" table:style-name="ce5">
            <text:p>9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000" table:style-name="ce5">
            <text:p>9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641843.3799999999" table:style-name="ce5">
            <text:p>7.641.843,3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359916.2899999991" table:style-name="ce5">
            <text:p>9.359.916,29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Trasferimenti correnti</text:p>
          </table:table-cell>
          <table:table-cell office:value-type="float" office:value="939255.81" table:style-name="ce5">
            <text:p>939.255,8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6478.64" table:style-name="ce5">
            <text:p>1.006.478,6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500" table:style-name="ce5">
            <text:p>5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3422.35" table:style-name="ce5">
            <text:p>33.422,35<text:s/></text:p>
          </table:table-cell>
          <table:table-cell office:value-type="float" office:value="175500" table:style-name="ce5">
            <text:p>175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8572.27" table:style-name="ce5">
            <text:p>178.572,27<text:s/></text:p>
          </table:table-cell>
          <table:table-cell office:value-type="float" office:value="32952" table:style-name="ce5">
            <text:p>32.952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8092" table:style-name="ce5">
            <text:p>68.092,00<text:s/></text:p>
          </table:table-cell>
          <table:table-cell office:value-type="float" office:value="100393" table:style-name="ce5">
            <text:p>100.393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4733" table:style-name="ce5">
            <text:p>124.733,00<text:s/></text:p>
          </table:table-cell>
          <table:table-cell office:value-type="float" office:value="1500" table:style-name="ce5">
            <text:p>1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00" table:style-name="ce5">
            <text:p>1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39696.86" table:style-name="ce5">
            <text:p>839.696,8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54727.5" table:style-name="ce5">
            <text:p>854.727,5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660" table:style-name="ce5">
            <text:p>2.660,00<text:s/></text:p>
          </table:table-cell>
          <table:table-cell office:value-type="float" office:value="4800" table:style-name="ce5">
            <text:p>4.8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800" table:style-name="ce5">
            <text:p>4.8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900" table:style-name="ce5">
            <text:p>3.9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541.44" table:style-name="ce5">
            <text:p>7.541,4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103497.67" table:style-name="ce5">
            <text:p>2.103.497,6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282527.2000000002" table:style-name="ce5">
            <text:p>2.282.527,2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rasferimenti di tributi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Fondi perequativi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Interessi passiv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69582.63" table:style-name="ce5">
            <text:p>769.582,6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69582.63" table:style-name="ce5">
            <text:p>769.582,6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69582.63" table:style-name="ce5">
            <text:p>769.582,6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69582.63" table:style-name="ce5">
            <text:p>769.582,63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ltre spese per redditi da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Rimborsi e poste correttive delle entrate</text:p>
          </table:table-cell>
          <table:table-cell office:value-type="float" office:value="33381" table:style-name="ce5">
            <text:p>33.381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4526.14" table:style-name="ce5">
            <text:p>44.526,1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300" table:style-name="ce5">
            <text:p>3.3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336.47" table:style-name="ce5">
            <text:p>4.336,47<text:s/></text:p>
          </table:table-cell>
          <table:table-cell office:value-type="float" office:value="2500" table:style-name="ce5">
            <text:p>2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416.1000000000004" table:style-name="ce5">
            <text:p>4.416,1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0" table:style-name="ce5">
            <text:p>1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5" table:style-name="ce5">
            <text:p>255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543.62" table:style-name="ce5">
            <text:p>17.543,62<text:s/></text:p>
          </table:table-cell>
          <table:table-cell office:value-type="float" office:value="12513.13" table:style-name="ce5">
            <text:p>12.513,1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513.13" table:style-name="ce5">
            <text:p>12.513,1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1844.13" table:style-name="ce5">
            <text:p>51.844,1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3590.460000000006" table:style-name="ce5">
            <text:p>83.590,46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ltre spese correnti</text:p>
          </table:table-cell>
          <table:table-cell office:value-type="float" office:value="189146" table:style-name="ce5">
            <text:p>189.146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9125.98" table:style-name="ce5">
            <text:p>199.125,9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340" table:style-name="ce5">
            <text:p>7.34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340" table:style-name="ce5">
            <text:p>7.340,00<text:s/></text:p>
          </table:table-cell>
          <table:table-cell office:value-type="float" office:value="2070" table:style-name="ce5">
            <text:p>2.07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70" table:style-name="ce5">
            <text:p>2.07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82" table:style-name="ce5">
            <text:p>1.082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82" table:style-name="ce5">
            <text:p>1.082,00<text:s/></text:p>
          </table:table-cell>
          <table:table-cell office:value-type="float" office:value="3841" table:style-name="ce5">
            <text:p>3.841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841" table:style-name="ce5">
            <text:p>3.841,00<text:s/></text:p>
          </table:table-cell>
          <table:table-cell office:value-type="float" office:value="1414" table:style-name="ce5">
            <text:p>1.414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414" table:style-name="ce5">
            <text:p>1.414,00<text:s/></text:p>
          </table:table-cell>
          <table:table-cell office:value-type="float" office:value="337" table:style-name="ce5">
            <text:p>337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37" table:style-name="ce5">
            <text:p>337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06633.58" table:style-name="ce5">
            <text:p>506.633,5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9733.58" table:style-name="ce5">
            <text:p>59.733,5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11863.58" table:style-name="ce5">
            <text:p>711.863,5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74943.56" table:style-name="ce5">
            <text:p>274.943,56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float" office:value="4221693.28" table:style-name="ce5">
            <text:p>4.221.693,2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675162" table:style-name="ce5">
            <text:p>4.675.162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15074.33" table:style-name="ce5">
            <text:p>1.615.074,3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78423.74" table:style-name="ce5">
            <text:p>1.978.423,74<text:s/></text:p>
          </table:table-cell>
          <table:table-cell office:value-type="float" office:value="1515559.94" table:style-name="ce5">
            <text:p>1.515.559,9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30981.23" table:style-name="ce5">
            <text:p>1.730.981,23<text:s/></text:p>
          </table:table-cell>
          <table:table-cell office:value-type="float" office:value="908606.62" table:style-name="ce5">
            <text:p>908.606,6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45523.74" table:style-name="ce5">
            <text:p>1.045.523,74<text:s/></text:p>
          </table:table-cell>
          <table:table-cell office:value-type="float" office:value="332403.64" table:style-name="ce5">
            <text:p>332.403,6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15893.82" table:style-name="ce5">
            <text:p>415.893,82<text:s/></text:p>
          </table:table-cell>
          <table:table-cell office:value-type="float" office:value="8250" table:style-name="ce5">
            <text:p>8.2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270.41" table:style-name="ce5">
            <text:p>8.270,41<text:s/></text:p>
          </table:table-cell>
          <table:table-cell office:value-type="float" office:value="13300" table:style-name="ce5">
            <text:p>13.3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504.87" table:style-name="ce5">
            <text:p>25.504,87<text:s/></text:p>
          </table:table-cell>
          <table:table-cell office:value-type="float" office:value="2081918.45" table:style-name="ce5">
            <text:p>2.081.918,4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53015.46" table:style-name="ce5">
            <text:p>2.453.015,46<text:s/></text:p>
          </table:table-cell>
          <table:table-cell office:value-type="float" office:value="670126.68999999994" table:style-name="ce5">
            <text:p>670.126,6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14142.71" table:style-name="ce5">
            <text:p>814.142,71<text:s/></text:p>
          </table:table-cell>
          <table:table-cell office:value-type="float" office:value="18521.75" table:style-name="ce5">
            <text:p>18.521,7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1607.72" table:style-name="ce5">
            <text:p>41.607,72<text:s/></text:p>
          </table:table-cell>
          <table:table-cell office:value-type="float" office:value="2061963.36" table:style-name="ce5">
            <text:p>2.061.963,3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249736.7999999998" table:style-name="ce5">
            <text:p>2.249.736,80<text:s/></text:p>
          </table:table-cell>
          <table:table-cell office:value-type="float" office:value="38122.92" table:style-name="ce5">
            <text:p>38.122,9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7217.72" table:style-name="ce5">
            <text:p>47.217,72<text:s/></text:p>
          </table:table-cell>
          <table:table-cell office:value-type="float" office:value="100907.94" table:style-name="ce5">
            <text:p>100.907,9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8980.02" table:style-name="ce5">
            <text:p>108.980,02<text:s/></text:p>
          </table:table-cell>
          <table:table-cell office:value-type="float" office:value="28400" table:style-name="ce5">
            <text:p>28.4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5267.58" table:style-name="ce5">
            <text:p>35.267,5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900" table:style-name="ce5">
            <text:p>12.9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541.439999999999" table:style-name="ce5">
            <text:p>16.541,4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06633.58" table:style-name="ce5">
            <text:p>506.633,5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9733.58" table:style-name="ce5">
            <text:p>59.733,58<text:s/></text:p>
          </table:table-cell>
          <table:table-cell office:value-type="float" office:value="769582.63" table:style-name="ce5">
            <text:p>769.582,6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69582.63" table:style-name="ce5">
            <text:p>769.582,6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4903965.130000001" table:style-name="ce5">
            <text:p>14.903.965,1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475585.470000001" table:style-name="ce5">
            <text:p>16.475.585,47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ITOLO 2 - Spese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Tributi in conto capitale a carico dell' ent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68427.75" table:style-name="ce5">
            <text:p>568.427,7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14735.02" table:style-name="ce5">
            <text:p>614.735,0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2147.71" table:style-name="ce5">
            <text:p>122.147,7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9760.32000000001" table:style-name="ce5">
            <text:p>159.760,32<text:s/></text:p>
          </table:table-cell>
          <table:table-cell office:value-type="float" office:value="770050.22" table:style-name="ce5">
            <text:p>770.050,2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12632.24" table:style-name="ce5">
            <text:p>812.632,24<text:s/></text:p>
          </table:table-cell>
          <table:table-cell office:value-type="float" office:value="577826.88" table:style-name="ce5">
            <text:p>577.826,8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15892.68999999994" table:style-name="ce5">
            <text:p>615.892,69<text:s/></text:p>
          </table:table-cell>
          <table:table-cell office:value-type="float" office:value="379158.52" table:style-name="ce5">
            <text:p>379.158,5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50870.82" table:style-name="ce5">
            <text:p>450.870,8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11869.14" table:style-name="ce5">
            <text:p>1.011.869,1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84457.5900000001" table:style-name="ce5">
            <text:p>1.084.457,59<text:s/></text:p>
          </table:table-cell>
          <table:table-cell office:value-type="float" office:value="475539.02" table:style-name="ce5">
            <text:p>475.539,0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98755.94" table:style-name="ce5">
            <text:p>498.755,94<text:s/></text:p>
          </table:table-cell>
          <table:table-cell office:value-type="float" office:value="3765487.34" table:style-name="ce5">
            <text:p>3.765.487,3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085167.66" table:style-name="ce5">
            <text:p>4.085.167,66<text:s/></text:p>
          </table:table-cell>
          <table:table-cell office:value-type="float" office:value="50434" table:style-name="ce5">
            <text:p>50.434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3118" table:style-name="ce5">
            <text:p>53.118,00<text:s/></text:p>
          </table:table-cell>
          <table:table-cell office:value-type="float" office:value="228980.22" table:style-name="ce5">
            <text:p>228.980,2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05640.51" table:style-name="ce5">
            <text:p>305.640,5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4640" table:style-name="ce5">
            <text:p>14.64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949920.7999999998" table:style-name="ce5">
            <text:p>7.949.920,8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695670.7899999991" table:style-name="ce5">
            <text:p>8.695.670,79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00" table:style-name="ce5">
            <text:p>1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4874.089999999997" table:style-name="ce5">
            <text:p>34.874,0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5091.17" table:style-name="ce5">
            <text:p>35.091,1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00" table:style-name="ce5">
            <text:p>1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9965.259999999995" table:style-name="ce5">
            <text:p>69.965,26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4135.5" table:style-name="ce5">
            <text:p>34.135,5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502.08" table:style-name="ce5">
            <text:p>6.502,0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57.28" table:style-name="ce5">
            <text:p>657,28<text:s/></text:p>
          </table:table-cell>
          <table:table-cell office:value-type="float" office:value="3200" table:style-name="ce5">
            <text:p>3.2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200" table:style-name="ce5">
            <text:p>3.2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200" table:style-name="ce5">
            <text:p>3.2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4494.86" table:style-name="ce5">
            <text:p>44.494,86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float" office:value="568427.75" table:style-name="ce5">
            <text:p>568.427,7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48870.52" table:style-name="ce5">
            <text:p>648.870,5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2147.71" table:style-name="ce5">
            <text:p>122.147,7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6262.39999999999" table:style-name="ce5">
            <text:p>166.262,40<text:s/></text:p>
          </table:table-cell>
          <table:table-cell office:value-type="float" office:value="770050.22" table:style-name="ce5">
            <text:p>770.050,2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12632.24" table:style-name="ce5">
            <text:p>812.632,24<text:s/></text:p>
          </table:table-cell>
          <table:table-cell office:value-type="float" office:value="577826.88" table:style-name="ce5">
            <text:p>577.826,8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15892.68999999994" table:style-name="ce5">
            <text:p>615.892,69<text:s/></text:p>
          </table:table-cell>
          <table:table-cell office:value-type="float" office:value="389158.52" table:style-name="ce5">
            <text:p>389.158,5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85744.91" table:style-name="ce5">
            <text:p>485.744,9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11869.14" table:style-name="ce5">
            <text:p>1.011.869,1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19548.76" table:style-name="ce5">
            <text:p>1.119.548,76<text:s/></text:p>
          </table:table-cell>
          <table:table-cell office:value-type="float" office:value="475539.02" table:style-name="ce5">
            <text:p>475.539,0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98755.94" table:style-name="ce5">
            <text:p>498.755,94<text:s/></text:p>
          </table:table-cell>
          <table:table-cell office:value-type="float" office:value="3765487.34" table:style-name="ce5">
            <text:p>3.765.487,3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085167.66" table:style-name="ce5">
            <text:p>4.085.167,66<text:s/></text:p>
          </table:table-cell>
          <table:table-cell office:value-type="float" office:value="50434" table:style-name="ce5">
            <text:p>50.434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3775.28" table:style-name="ce5">
            <text:p>53.775,28<text:s/></text:p>
          </table:table-cell>
          <table:table-cell office:value-type="float" office:value="232180.22" table:style-name="ce5">
            <text:p>232.180,2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08840.51" table:style-name="ce5">
            <text:p>308.840,5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4640" table:style-name="ce5">
            <text:p>14.64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963120.7999999998" table:style-name="ce5">
            <text:p>7.963.120,8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810130.9100000001" table:style-name="ce5">
            <text:p>8.810.130,91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ITOLO 3 - Spese per incremento di attivita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Acquisizioni di attivita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Concessione crediti di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Concessione crediti di medio-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ltre spese per incremento di attivit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ITOLO 4 - Rimborso di presti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Rimborso di titoli obbligazionar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Rimborso prestiti a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Rimborso mutui e altri finanziamenti a medio 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79571.6" table:style-name="ce5">
            <text:p>1.779.571,6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79571.6" table:style-name="ce5">
            <text:p>1.779.571,6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79571.6" table:style-name="ce5">
            <text:p>1.779.571,6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79571.6" table:style-name="ce5">
            <text:p>1.779.571,6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Rimborso di altre forme di indebitament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Fondi per rimborso presti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79571.6" table:style-name="ce5">
            <text:p>1.779.571,6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79571.6" table:style-name="ce5">
            <text:p>1.779.571,6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79571.6" table:style-name="ce5">
            <text:p>1.779.571,6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79571.6" table:style-name="ce5">
            <text:p>1.779.571,6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ITOLO 5 - Chiusura Anticipazioni ricevute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OLO 7 - Uscite per conoto terzi a partite di gi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Uscite per partite di gi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419000" table:style-name="ce5">
            <text:p>6.419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426918.46" table:style-name="ce5">
            <text:p>6.426.918,4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419000" table:style-name="ce5">
            <text:p>6.419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426918.46" table:style-name="ce5">
            <text:p>6.426.918,46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Uscite per conto terz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186000" table:style-name="ce5">
            <text:p>2.186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714031.74" table:style-name="ce5">
            <text:p>2.714.031,7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186000" table:style-name="ce5">
            <text:p>2.186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714031.74" table:style-name="ce5">
            <text:p>2.714.031,74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605000" table:style-name="ce5">
            <text:p>8.605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140950.1999999993" table:style-name="ce5">
            <text:p>9.140.950,2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605000" table:style-name="ce5">
            <text:p>8.605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140950.1999999993" table:style-name="ce5">
            <text:p>9.140.950,20<text:s/></text:p>
          </table:table-cell>
          <table:table-cell table:number-columns-repeated="1630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ITOLO MISSIONI - TOTALE GENERALE DELLE SPESE</text:p>
          </table:table-cell>
          <table:table-cell office:value-type="float" office:value="4790121.03" table:style-name="ce5">
            <text:p>4.790.121,0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324032.5199999996" table:style-name="ce5">
            <text:p>5.324.032,5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37222.04" table:style-name="ce5">
            <text:p>1.737.222,0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144686.14" table:style-name="ce5">
            <text:p>2.144.686,14<text:s/></text:p>
          </table:table-cell>
          <table:table-cell office:value-type="float" office:value="2285610.16" table:style-name="ce5">
            <text:p>2.285.610,1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43613.4700000002" table:style-name="ce5">
            <text:p>2.543.613,47<text:s/></text:p>
          </table:table-cell>
          <table:table-cell office:value-type="float" office:value="1486433.5" table:style-name="ce5">
            <text:p>1.486.433,5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61416.43" table:style-name="ce5">
            <text:p>1.661.416,43<text:s/></text:p>
          </table:table-cell>
          <table:table-cell office:value-type="float" office:value="721562.16" table:style-name="ce5">
            <text:p>721.562,1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01638.73" table:style-name="ce5">
            <text:p>901.638,73<text:s/></text:p>
          </table:table-cell>
          <table:table-cell office:value-type="float" office:value="8250" table:style-name="ce5">
            <text:p>8.2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270.41" table:style-name="ce5">
            <text:p>8.270,41<text:s/></text:p>
          </table:table-cell>
          <table:table-cell office:value-type="float" office:value="1025169.14" table:style-name="ce5">
            <text:p>1.025.169,1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45053.6299999999" table:style-name="ce5">
            <text:p>1.145.053,63<text:s/></text:p>
          </table:table-cell>
          <table:table-cell office:value-type="float" office:value="2557457.4700000002" table:style-name="ce5">
            <text:p>2.557.457,4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951771.4" table:style-name="ce5">
            <text:p>2.951.771,40<text:s/></text:p>
          </table:table-cell>
          <table:table-cell office:value-type="float" office:value="4435614.03" table:style-name="ce5">
            <text:p>4.435.614,0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899310.37" table:style-name="ce5">
            <text:p>4.899.310,37<text:s/></text:p>
          </table:table-cell>
          <table:table-cell office:value-type="float" office:value="68955.75" table:style-name="ce5">
            <text:p>68.955,7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5383" table:style-name="ce5">
            <text:p>95.383,00<text:s/></text:p>
          </table:table-cell>
          <table:table-cell office:value-type="float" office:value="2294143.58" table:style-name="ce5">
            <text:p>2.294.143,5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58577.31" table:style-name="ce5">
            <text:p>2.558.577,31<text:s/></text:p>
          </table:table-cell>
          <table:table-cell office:value-type="float" office:value="38122.92" table:style-name="ce5">
            <text:p>38.122,9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7217.72" table:style-name="ce5">
            <text:p>47.217,72<text:s/></text:p>
          </table:table-cell>
          <table:table-cell office:value-type="float" office:value="100907.94" table:style-name="ce5">
            <text:p>100.907,9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8980.02" table:style-name="ce5">
            <text:p>108.980,02<text:s/></text:p>
          </table:table-cell>
          <table:table-cell office:value-type="float" office:value="28400" table:style-name="ce5">
            <text:p>28.4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5267.58" table:style-name="ce5">
            <text:p>35.267,5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900" table:style-name="ce5">
            <text:p>12.9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1181.439999999999" table:style-name="ce5">
            <text:p>31.181,4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06633.58" table:style-name="ce5">
            <text:p>506.633,5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9733.58" table:style-name="ce5">
            <text:p>59.733,58<text:s/></text:p>
          </table:table-cell>
          <table:table-cell office:value-type="float" office:value="2549154.23" table:style-name="ce5">
            <text:p>2.549.154,2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49154.23" table:style-name="ce5">
            <text:p>2.549.154,2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605000" table:style-name="ce5">
            <text:p>8.605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140950.1999999993" table:style-name="ce5">
            <text:p>9.140.950,2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3251657.530000001" table:style-name="ce5">
            <text:p>33.251.657,5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6206238.18" table:style-name="ce5">
            <text:p>36.206.238,18<text:s/></text:p>
          </table:table-cell>
          <table:table-cell table:number-columns-repeated="16307"/>
        </table:table-row>
        <table:table-row table:number-rows-repeated="1048533" table:style-name="ro3">
          <table:table-cell table:number-columns-repeated="16384"/>
        </table:table-row>
      </table:table>
      <table:table table:name="Uscite_2020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3" table:default-cell-style-name="ce1"/>
        <table:table-column table:style-name="co5" table:number-columns-repeated="16307" table:default-cell-style-name="ce1"/>
        <table:table-row table:style-name="ro1">
          <table:table-cell office:value-type="string" table:style-name="ce2">
            <text:p>COMUNE DI CODROIPO - Bilancio di previsione 2019/2021 - annualità 20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codice titolo</text:p>
          </table:table-cell>
          <table:table-cell office:value-type="string" table:style-name="ce6">
            <text:p>descrizione titolo</text:p>
          </table:table-cell>
          <table:table-cell office:value-type="string" table:style-name="ce6">
            <text:p>codice marcoaggregato</text:p>
          </table:table-cell>
          <table:table-cell office:value-type="string" table:style-name="ce6">
            <text:p>descrizione macroaggreto</text:p>
          </table:table-cell>
          <table:table-cell office:value-type="string" table:style-name="ce6">
            <text:p>MISSIONE 1 COMPETENZA</text:p>
          </table:table-cell>
          <table:table-cell office:value-type="string" table:style-name="ce6">
            <text:p>MISSIONE 1 COMPETENZA FPV</text:p>
          </table:table-cell>
          <table:table-cell office:value-type="string" table:style-name="ce6">
            <text:p>MISSIONE 1 CASSA</text:p>
          </table:table-cell>
          <table:table-cell office:value-type="string" table:style-name="ce6">
            <text:p>MISSIONE 2 COMPETENZA</text:p>
          </table:table-cell>
          <table:table-cell office:value-type="string" table:style-name="ce6">
            <text:p>MISSIONE 2 COMPETENZA FPV</text:p>
          </table:table-cell>
          <table:table-cell office:value-type="string" table:style-name="ce6">
            <text:p>MISSIONE 2 CASSA</text:p>
          </table:table-cell>
          <table:table-cell office:value-type="string" table:style-name="ce6">
            <text:p>MISSIONE 3 COMPETENZA</text:p>
          </table:table-cell>
          <table:table-cell office:value-type="string" table:style-name="ce6">
            <text:p>MISSIONE 3 COMPETENZA FPV</text:p>
          </table:table-cell>
          <table:table-cell office:value-type="string" table:style-name="ce6">
            <text:p>MISSIONE 3 CASSA</text:p>
          </table:table-cell>
          <table:table-cell office:value-type="string" table:style-name="ce6">
            <text:p>MISSIONE 4 COMPETENZA</text:p>
          </table:table-cell>
          <table:table-cell office:value-type="string" table:style-name="ce6">
            <text:p>MISSIONE 4 COMPETENZA FPV</text:p>
          </table:table-cell>
          <table:table-cell office:value-type="string" table:style-name="ce6">
            <text:p>MISSIONE 4 CASSA</text:p>
          </table:table-cell>
          <table:table-cell office:value-type="string" table:style-name="ce6">
            <text:p>MISSIONE 5 COMPETENZA</text:p>
          </table:table-cell>
          <table:table-cell office:value-type="string" table:style-name="ce6">
            <text:p>MISSIONE 5 COMPETENZA FPV</text:p>
          </table:table-cell>
          <table:table-cell office:value-type="string" table:style-name="ce6">
            <text:p>MISSIONE 5 CASSA</text:p>
          </table:table-cell>
          <table:table-cell office:value-type="string" table:style-name="ce6">
            <text:p>MISSIONE 6 COMPETENZA</text:p>
          </table:table-cell>
          <table:table-cell office:value-type="string" table:style-name="ce6">
            <text:p>MISSIONE 6 COMPETENZA FPV</text:p>
          </table:table-cell>
          <table:table-cell office:value-type="string" table:style-name="ce6">
            <text:p>MISSIONE 6 CASSA</text:p>
          </table:table-cell>
          <table:table-cell office:value-type="string" table:style-name="ce6">
            <text:p>MISSIONE 7 COMPETENZA</text:p>
          </table:table-cell>
          <table:table-cell office:value-type="string" table:style-name="ce6">
            <text:p>MISSIONE 7 COMPETENZA FPV</text:p>
          </table:table-cell>
          <table:table-cell office:value-type="string" table:style-name="ce6">
            <text:p>MISSIONE 7 CASSA</text:p>
          </table:table-cell>
          <table:table-cell office:value-type="string" table:style-name="ce6">
            <text:p>MISSIONE 8 COMPETENZA</text:p>
          </table:table-cell>
          <table:table-cell office:value-type="string" table:style-name="ce6">
            <text:p>MISSIONE 8 COMPETENZA FPV</text:p>
          </table:table-cell>
          <table:table-cell office:value-type="string" table:style-name="ce6">
            <text:p>MISSIONE 8 CASSA</text:p>
          </table:table-cell>
          <table:table-cell office:value-type="string" table:style-name="ce6">
            <text:p>MISSIONE 9 COMPETENZA</text:p>
          </table:table-cell>
          <table:table-cell office:value-type="string" table:style-name="ce6">
            <text:p>MISSIONE 9 COMPETENZA FPV</text:p>
          </table:table-cell>
          <table:table-cell office:value-type="string" table:style-name="ce6">
            <text:p>MISSIONE 9 CASSA</text:p>
          </table:table-cell>
          <table:table-cell office:value-type="string" table:style-name="ce6">
            <text:p>MISSIONE 10 COMPETENZA</text:p>
          </table:table-cell>
          <table:table-cell office:value-type="string" table:style-name="ce6">
            <text:p>MISSIONE 10 COMPETENZA FPV</text:p>
          </table:table-cell>
          <table:table-cell office:value-type="string" table:style-name="ce6">
            <text:p>MISSIONE 10 CASSA</text:p>
          </table:table-cell>
          <table:table-cell office:value-type="string" table:style-name="ce6">
            <text:p>MISSIONE 11 COMPETENZA</text:p>
          </table:table-cell>
          <table:table-cell office:value-type="string" table:style-name="ce6">
            <text:p>MISSIONE 11 COMPETENZA FPV</text:p>
          </table:table-cell>
          <table:table-cell office:value-type="string" table:style-name="ce6">
            <text:p>MISSIONE 11 CASSA</text:p>
          </table:table-cell>
          <table:table-cell office:value-type="string" table:style-name="ce6">
            <text:p>MISSIONE 12 COMPETENZA</text:p>
          </table:table-cell>
          <table:table-cell office:value-type="string" table:style-name="ce6">
            <text:p>MISSIONE 12 COMPETENZA FPV</text:p>
          </table:table-cell>
          <table:table-cell office:value-type="string" table:style-name="ce6">
            <text:p>MISSIONE 12 CASSA</text:p>
          </table:table-cell>
          <table:table-cell office:value-type="string" table:style-name="ce6">
            <text:p>MISSIONE 13 COMPETENZA</text:p>
          </table:table-cell>
          <table:table-cell office:value-type="string" table:style-name="ce6">
            <text:p>MISSIONE 13 COMPETENZA FPV</text:p>
          </table:table-cell>
          <table:table-cell office:value-type="string" table:style-name="ce6">
            <text:p>MISSIONE 13 CASSA</text:p>
          </table:table-cell>
          <table:table-cell office:value-type="string" table:style-name="ce6">
            <text:p>MISSIONE 14 COMPETENZA</text:p>
          </table:table-cell>
          <table:table-cell office:value-type="string" table:style-name="ce6">
            <text:p>MISSIONE 14 COMPETENZA FPV</text:p>
          </table:table-cell>
          <table:table-cell office:value-type="string" table:style-name="ce6">
            <text:p>MISSIONE 14 CASSA</text:p>
          </table:table-cell>
          <table:table-cell office:value-type="string" table:style-name="ce6">
            <text:p>MISSIONE 15 COMPETENZA</text:p>
          </table:table-cell>
          <table:table-cell office:value-type="string" table:style-name="ce6">
            <text:p>MISSIONE 15 COMPETENZA FPV</text:p>
          </table:table-cell>
          <table:table-cell office:value-type="string" table:style-name="ce6">
            <text:p>MISSIONE 15 CASSA</text:p>
          </table:table-cell>
          <table:table-cell office:value-type="string" table:style-name="ce6">
            <text:p>MISSIONE 16 COMPETENZA</text:p>
          </table:table-cell>
          <table:table-cell office:value-type="string" table:style-name="ce6">
            <text:p>MISSIONE 16 COMPETENZA FPV</text:p>
          </table:table-cell>
          <table:table-cell office:value-type="string" table:style-name="ce6">
            <text:p>MISSIONE 16 CASSA</text:p>
          </table:table-cell>
          <table:table-cell office:value-type="string" table:style-name="ce6">
            <text:p>MISSIONE 17 COMPETENZA</text:p>
          </table:table-cell>
          <table:table-cell office:value-type="string" table:style-name="ce6">
            <text:p>MISSIONE 17 COMPETENZA FPV</text:p>
          </table:table-cell>
          <table:table-cell office:value-type="string" table:style-name="ce6">
            <text:p>MISSIONE 17 CASSA</text:p>
          </table:table-cell>
          <table:table-cell office:value-type="string" table:style-name="ce6">
            <text:p>MISSIONE 18 COMPETENZA</text:p>
          </table:table-cell>
          <table:table-cell office:value-type="string" table:style-name="ce6">
            <text:p>MISSIONE 18 COMPETENZA FPV</text:p>
          </table:table-cell>
          <table:table-cell office:value-type="string" table:style-name="ce6">
            <text:p>MISSIONE 18 CASSA</text:p>
          </table:table-cell>
          <table:table-cell office:value-type="string" table:style-name="ce6">
            <text:p>MISSIONE 19 COMPETENZA</text:p>
          </table:table-cell>
          <table:table-cell office:value-type="string" table:style-name="ce6">
            <text:p>MISSIONE 19 COMPETENZA FPV</text:p>
          </table:table-cell>
          <table:table-cell office:value-type="string" table:style-name="ce6">
            <text:p>MISSIONE 19 CASSA</text:p>
          </table:table-cell>
          <table:table-cell office:value-type="string" table:style-name="ce6">
            <text:p>MISSIONE 20 COMPETENZA</text:p>
          </table:table-cell>
          <table:table-cell office:value-type="string" table:style-name="ce6">
            <text:p>MISSIONE 20 COMPETENZA FPV</text:p>
          </table:table-cell>
          <table:table-cell office:value-type="string" table:style-name="ce6">
            <text:p>MISSIONE 20 CASSA</text:p>
          </table:table-cell>
          <table:table-cell office:value-type="string" table:style-name="ce6">
            <text:p>MISSIONE 50 COMPETENZA</text:p>
          </table:table-cell>
          <table:table-cell office:value-type="string" table:style-name="ce6">
            <text:p>MISSIONE 50 COMPETENZA FPV</text:p>
          </table:table-cell>
          <table:table-cell office:value-type="string" table:style-name="ce6">
            <text:p>MISSIONE 50 CASSA</text:p>
          </table:table-cell>
          <table:table-cell office:value-type="string" table:style-name="ce6">
            <text:p>MISSIONE 60 COMPETENZA</text:p>
          </table:table-cell>
          <table:table-cell office:value-type="string" table:style-name="ce6">
            <text:p>MISSIONE 60 COMPETENZA FPV</text:p>
          </table:table-cell>
          <table:table-cell office:value-type="string" table:style-name="ce6">
            <text:p>MISSIONE 60 CASSA</text:p>
          </table:table-cell>
          <table:table-cell office:value-type="string" table:style-name="ce6">
            <text:p>MISSIONE 99 COMPETENZA</text:p>
          </table:table-cell>
          <table:table-cell office:value-type="string" table:style-name="ce6">
            <text:p>MISSIONE 99 COMPETENZA FPV</text:p>
          </table:table-cell>
          <table:table-cell office:value-type="string" table:style-name="ce6">
            <text:p>MISSIONE 99 CASSA</text:p>
          </table:table-cell>
          <table:table-cell office:value-type="string" table:style-name="ce6">
            <text:p>importo ripiano disavanzo</text:p>
          </table:table-cell>
          <table:table-cell office:value-type="string" table:style-name="ce6">
            <text:p>importo totale competenza</text:p>
          </table:table-cell>
          <table:table-cell office:value-type="string" table:style-name="ce6">
            <text:p>importo totale fpv</text:p>
          </table:table-cell>
          <table:table-cell office:value-type="string" table:style-name="ce6">
            <text:p>importo totale di cassa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TOLO 1 - Spese corren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Redditi da lavoro dipendente</text:p>
          </table:table-cell>
          <table:table-cell office:value-type="float" office:value="2032481.47" table:style-name="ce5">
            <text:p>2.032.481,4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82159.7" table:style-name="ce5">
            <text:p>482.159,7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2054.69" table:style-name="ce5">
            <text:p>122.054,6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18678.16" table:style-name="ce5">
            <text:p>418.678,1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3517.14" table:style-name="ce5">
            <text:p>33.517,1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9613.02" table:style-name="ce5">
            <text:p>129.613,0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9788.45" table:style-name="ce5">
            <text:p>79.788,4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4827.8" table:style-name="ce5">
            <text:p>64.827,8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363120.43" table:style-name="ce5">
            <text:p>3.363.120,4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Imposte e tasse a carico dell' ente</text:p>
          </table:table-cell>
          <table:table-cell office:value-type="float" office:value="155215.79" table:style-name="ce5">
            <text:p>155.215,7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319.54" table:style-name="ce5">
            <text:p>28.319,5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7859.48" table:style-name="ce5">
            <text:p>27.859,4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192.78" table:style-name="ce5">
            <text:p>28.192,7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233.04" table:style-name="ce5">
            <text:p>2.233,0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254.28" table:style-name="ce5">
            <text:p>7.254,2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611.5" table:style-name="ce5">
            <text:p>5.611,5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46.97" table:style-name="ce5">
            <text:p>546,9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1.07" table:style-name="ce5">
            <text:p>181,0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240.0600000000004" table:style-name="ce5">
            <text:p>4.240,0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00" table:style-name="ce5">
            <text:p>1.6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61254.51" table:style-name="ce5">
            <text:p>261.254,5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office:value-type="float" office:value="834853.65" table:style-name="ce5">
            <text:p>834.853,6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65913.1200000001" table:style-name="ce5">
            <text:p>1.065.913,1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79123.27" table:style-name="ce5">
            <text:p>1.179.123,2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38778.84" table:style-name="ce5">
            <text:p>438.778,8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0600" table:style-name="ce5">
            <text:p>190.6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750" table:style-name="ce5">
            <text:p>6.7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300" table:style-name="ce5">
            <text:p>13.3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25178" table:style-name="ce5">
            <text:p>1.925.178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80640" table:style-name="ce5">
            <text:p>580.64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860.78" table:style-name="ce5">
            <text:p>13.860,7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81929.1200000001" table:style-name="ce5">
            <text:p>1.181.929,1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7622.92" table:style-name="ce5">
            <text:p>37.622,9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1280" table:style-name="ce5">
            <text:p>31.28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2000" table:style-name="ce5">
            <text:p>22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500" table:style-name="ce5">
            <text:p>6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528329.7000000002" table:style-name="ce5">
            <text:p>7.528.329,7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Trasferimenti correnti</text:p>
          </table:table-cell>
          <table:table-cell office:value-type="float" office:value="939255.81" table:style-name="ce5">
            <text:p>939.255,8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500" table:style-name="ce5">
            <text:p>5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5500" table:style-name="ce5">
            <text:p>175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2964" table:style-name="ce5">
            <text:p>32.964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393" table:style-name="ce5">
            <text:p>100.393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00" table:style-name="ce5">
            <text:p>1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39696.86" table:style-name="ce5">
            <text:p>839.696,8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800" table:style-name="ce5">
            <text:p>4.8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99609.67" table:style-name="ce5">
            <text:p>2.099.609,6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rasferimenti di tributi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Fondi perequativi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Interessi passiv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90520.97" table:style-name="ce5">
            <text:p>690.520,9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90520.97" table:style-name="ce5">
            <text:p>690.520,9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ltre spese per redditi da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Rimborsi e poste correttive delle entrate</text:p>
          </table:table-cell>
          <table:table-cell office:value-type="float" office:value="22100" table:style-name="ce5">
            <text:p>22.1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00" table:style-name="ce5">
            <text:p>2.8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00" table:style-name="ce5">
            <text:p>2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0" table:style-name="ce5">
            <text:p>1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00" table:style-name="ce5">
            <text:p>4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7950" table:style-name="ce5">
            <text:p>27.9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ltre spese correnti</text:p>
          </table:table-cell>
          <table:table-cell office:value-type="float" office:value="185146" table:style-name="ce5">
            <text:p>185.146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340" table:style-name="ce5">
            <text:p>7.34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70" table:style-name="ce5">
            <text:p>2.07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82" table:style-name="ce5">
            <text:p>1.082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841" table:style-name="ce5">
            <text:p>3.841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414" table:style-name="ce5">
            <text:p>1.414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37" table:style-name="ce5">
            <text:p>337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30205.65" table:style-name="ce5">
            <text:p>530.205,6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31435.65" table:style-name="ce5">
            <text:p>731.435,6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float" office:value="4169052.72" table:style-name="ce5">
            <text:p>4.169.052,7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92032.36" table:style-name="ce5">
            <text:p>1.592.032,3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09107.44" table:style-name="ce5">
            <text:p>1.509.107,4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18613.78" table:style-name="ce5">
            <text:p>918.613,7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26893.18" table:style-name="ce5">
            <text:p>326.893,1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250" table:style-name="ce5">
            <text:p>8.2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300" table:style-name="ce5">
            <text:p>13.3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63127.3" table:style-name="ce5">
            <text:p>2.063.127,3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69880.94999999995" table:style-name="ce5">
            <text:p>669.880,9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821.75" table:style-name="ce5">
            <text:p>15.821,7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22544.05" table:style-name="ce5">
            <text:p>2.022.544,0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7622.92" table:style-name="ce5">
            <text:p>37.622,9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347.86" table:style-name="ce5">
            <text:p>100.347,8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400" table:style-name="ce5">
            <text:p>28.4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500" table:style-name="ce5">
            <text:p>6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30205.65" table:style-name="ce5">
            <text:p>530.205,6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90520.97" table:style-name="ce5">
            <text:p>690.520,9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4702220.93" table:style-name="ce5">
            <text:p>14.702.220,9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ITOLO 2 - Spese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Tributi in conto capitale a carico dell' ent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17500" table:style-name="ce5">
            <text:p>917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00" table:style-name="ce5">
            <text:p>1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03000" table:style-name="ce5">
            <text:p>1.103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93000" table:style-name="ce5">
            <text:p>593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81500" table:style-name="ce5">
            <text:p>881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0000" table:style-name="ce5">
            <text:p>8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79982.99" table:style-name="ce5">
            <text:p>479.982,9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0" table:style-name="ce5">
            <text:p>1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1500" table:style-name="ce5">
            <text:p>101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158982.99" table:style-name="ce5">
            <text:p>4.158.982,9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00" table:style-name="ce5">
            <text:p>1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00" table:style-name="ce5">
            <text:p>1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float" office:value="917500" table:style-name="ce5">
            <text:p>917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00" table:style-name="ce5">
            <text:p>1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03000" table:style-name="ce5">
            <text:p>1.103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93000" table:style-name="ce5">
            <text:p>593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91500" table:style-name="ce5">
            <text:p>891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0000" table:style-name="ce5">
            <text:p>8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79982.99" table:style-name="ce5">
            <text:p>479.982,9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0" table:style-name="ce5">
            <text:p>1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1500" table:style-name="ce5">
            <text:p>101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168982.99" table:style-name="ce5">
            <text:p>4.168.982,9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ITOLO 3 - Spese per incremento di attivita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Acquisizioni di attivita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Concessione crediti di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Concessione crediti di medio-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ltre spese per incremento di attivit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ITOLO 4 - Rimborso di presti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Rimborso di titoli obbligazionar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Rimborso prestiti a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Rimborso mutui e altri finanziamenti a medio 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95724.25" table:style-name="ce5">
            <text:p>1.795.724,2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95724.25" table:style-name="ce5">
            <text:p>1.795.724,2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Rimborso di altre forme di indebitament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Fondi per rimborso presti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95724.25" table:style-name="ce5">
            <text:p>1.795.724,2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95724.25" table:style-name="ce5">
            <text:p>1.795.724,2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ITOLO 5 - Chiusura Anticipazioni ricevute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OLO 7 - Uscite per conoto terzi a partite di gi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Uscite per partite di gi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419000" table:style-name="ce5">
            <text:p>6.419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419000" table:style-name="ce5">
            <text:p>6.419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Uscite per conto terz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186000" table:style-name="ce5">
            <text:p>2.186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186000" table:style-name="ce5">
            <text:p>2.186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605000" table:style-name="ce5">
            <text:p>8.605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605000" table:style-name="ce5">
            <text:p>8.605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ITOLO MISSIONI - TOTALE GENERALE DELLE SPESE</text:p>
          </table:table-cell>
          <table:table-cell office:value-type="float" office:value="5086552.72" table:style-name="ce5">
            <text:p>5.086.552,7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93532.36" table:style-name="ce5">
            <text:p>1.593.532,3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612107.44" table:style-name="ce5">
            <text:p>2.612.107,4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11613.78" table:style-name="ce5">
            <text:p>1.511.613,7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18393.18" table:style-name="ce5">
            <text:p>1.218.393,1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250" table:style-name="ce5">
            <text:p>8.2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300" table:style-name="ce5">
            <text:p>13.3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143127.2999999998" table:style-name="ce5">
            <text:p>2.143.127,3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49863.94" table:style-name="ce5">
            <text:p>1.149.863,9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821.75" table:style-name="ce5">
            <text:p>16.821,7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124044.0499999998" table:style-name="ce5">
            <text:p>2.124.044,0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7622.92" table:style-name="ce5">
            <text:p>37.622,9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347.86" table:style-name="ce5">
            <text:p>100.347,8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400" table:style-name="ce5">
            <text:p>28.4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500" table:style-name="ce5">
            <text:p>6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30205.65" table:style-name="ce5">
            <text:p>530.205,6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86245.2200000002" table:style-name="ce5">
            <text:p>2.486.245,2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605000" table:style-name="ce5">
            <text:p>8.605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9271928.170000002" table:style-name="ce5">
            <text:p>29.271.928,1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number-rows-repeated="1048533" table:style-name="ro3">
          <table:table-cell table:number-columns-repeated="16384"/>
        </table:table-row>
      </table:table>
      <table:table table:name="Uscite_202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3" table:default-cell-style-name="ce1"/>
        <table:table-column table:style-name="co5" table:number-columns-repeated="16307" table:default-cell-style-name="ce1"/>
        <table:table-row table:style-name="ro1">
          <table:table-cell office:value-type="string" table:style-name="ce2">
            <text:p>COMUNE DI CODROIPO - Bilancio di previsione 2019/2021 - annualità 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codice titolo</text:p>
          </table:table-cell>
          <table:table-cell office:value-type="string" table:style-name="ce6">
            <text:p>descrizione titolo</text:p>
          </table:table-cell>
          <table:table-cell office:value-type="string" table:style-name="ce6">
            <text:p>codice marcoaggregato</text:p>
          </table:table-cell>
          <table:table-cell office:value-type="string" table:style-name="ce6">
            <text:p>descrizione macroaggreto</text:p>
          </table:table-cell>
          <table:table-cell office:value-type="string" table:style-name="ce6">
            <text:p>MISSIONE 1 COMPETENZA</text:p>
          </table:table-cell>
          <table:table-cell office:value-type="string" table:style-name="ce6">
            <text:p>MISSIONE 1 COMPETENZA FPV</text:p>
          </table:table-cell>
          <table:table-cell office:value-type="string" table:style-name="ce6">
            <text:p>MISSIONE 1 CASSA</text:p>
          </table:table-cell>
          <table:table-cell office:value-type="string" table:style-name="ce6">
            <text:p>MISSIONE 2 COMPETENZA</text:p>
          </table:table-cell>
          <table:table-cell office:value-type="string" table:style-name="ce6">
            <text:p>MISSIONE 2 COMPETENZA FPV</text:p>
          </table:table-cell>
          <table:table-cell office:value-type="string" table:style-name="ce6">
            <text:p>MISSIONE 2 CASSA</text:p>
          </table:table-cell>
          <table:table-cell office:value-type="string" table:style-name="ce6">
            <text:p>MISSIONE 3 COMPETENZA</text:p>
          </table:table-cell>
          <table:table-cell office:value-type="string" table:style-name="ce6">
            <text:p>MISSIONE 3 COMPETENZA FPV</text:p>
          </table:table-cell>
          <table:table-cell office:value-type="string" table:style-name="ce6">
            <text:p>MISSIONE 3 CASSA</text:p>
          </table:table-cell>
          <table:table-cell office:value-type="string" table:style-name="ce6">
            <text:p>MISSIONE 4 COMPETENZA</text:p>
          </table:table-cell>
          <table:table-cell office:value-type="string" table:style-name="ce6">
            <text:p>MISSIONE 4 COMPETENZA FPV</text:p>
          </table:table-cell>
          <table:table-cell office:value-type="string" table:style-name="ce6">
            <text:p>MISSIONE 4 CASSA</text:p>
          </table:table-cell>
          <table:table-cell office:value-type="string" table:style-name="ce6">
            <text:p>MISSIONE 5 COMPETENZA</text:p>
          </table:table-cell>
          <table:table-cell office:value-type="string" table:style-name="ce6">
            <text:p>MISSIONE 5 COMPETENZA FPV</text:p>
          </table:table-cell>
          <table:table-cell office:value-type="string" table:style-name="ce6">
            <text:p>MISSIONE 5 CASSA</text:p>
          </table:table-cell>
          <table:table-cell office:value-type="string" table:style-name="ce6">
            <text:p>MISSIONE 6 COMPETENZA</text:p>
          </table:table-cell>
          <table:table-cell office:value-type="string" table:style-name="ce6">
            <text:p>MISSIONE 6 COMPETENZA FPV</text:p>
          </table:table-cell>
          <table:table-cell office:value-type="string" table:style-name="ce6">
            <text:p>MISSIONE 6 CASSA</text:p>
          </table:table-cell>
          <table:table-cell office:value-type="string" table:style-name="ce6">
            <text:p>MISSIONE 7 COMPETENZA</text:p>
          </table:table-cell>
          <table:table-cell office:value-type="string" table:style-name="ce6">
            <text:p>MISSIONE 7 COMPETENZA FPV</text:p>
          </table:table-cell>
          <table:table-cell office:value-type="string" table:style-name="ce6">
            <text:p>MISSIONE 7 CASSA</text:p>
          </table:table-cell>
          <table:table-cell office:value-type="string" table:style-name="ce6">
            <text:p>MISSIONE 8 COMPETENZA</text:p>
          </table:table-cell>
          <table:table-cell office:value-type="string" table:style-name="ce6">
            <text:p>MISSIONE 8 COMPETENZA FPV</text:p>
          </table:table-cell>
          <table:table-cell office:value-type="string" table:style-name="ce6">
            <text:p>MISSIONE 8 CASSA</text:p>
          </table:table-cell>
          <table:table-cell office:value-type="string" table:style-name="ce6">
            <text:p>MISSIONE 9 COMPETENZA</text:p>
          </table:table-cell>
          <table:table-cell office:value-type="string" table:style-name="ce6">
            <text:p>MISSIONE 9 COMPETENZA FPV</text:p>
          </table:table-cell>
          <table:table-cell office:value-type="string" table:style-name="ce6">
            <text:p>MISSIONE 9 CASSA</text:p>
          </table:table-cell>
          <table:table-cell office:value-type="string" table:style-name="ce6">
            <text:p>MISSIONE 10 COMPETENZA</text:p>
          </table:table-cell>
          <table:table-cell office:value-type="string" table:style-name="ce6">
            <text:p>MISSIONE 10 COMPETENZA FPV</text:p>
          </table:table-cell>
          <table:table-cell office:value-type="string" table:style-name="ce6">
            <text:p>MISSIONE 10 CASSA</text:p>
          </table:table-cell>
          <table:table-cell office:value-type="string" table:style-name="ce6">
            <text:p>MISSIONE 11 COMPETENZA</text:p>
          </table:table-cell>
          <table:table-cell office:value-type="string" table:style-name="ce6">
            <text:p>MISSIONE 11 COMPETENZA FPV</text:p>
          </table:table-cell>
          <table:table-cell office:value-type="string" table:style-name="ce6">
            <text:p>MISSIONE 11 CASSA</text:p>
          </table:table-cell>
          <table:table-cell office:value-type="string" table:style-name="ce6">
            <text:p>MISSIONE 12 COMPETENZA</text:p>
          </table:table-cell>
          <table:table-cell office:value-type="string" table:style-name="ce6">
            <text:p>MISSIONE 12 COMPETENZA FPV</text:p>
          </table:table-cell>
          <table:table-cell office:value-type="string" table:style-name="ce6">
            <text:p>MISSIONE 12 CASSA</text:p>
          </table:table-cell>
          <table:table-cell office:value-type="string" table:style-name="ce6">
            <text:p>MISSIONE 13 COMPETENZA</text:p>
          </table:table-cell>
          <table:table-cell office:value-type="string" table:style-name="ce6">
            <text:p>MISSIONE 13 COMPETENZA FPV</text:p>
          </table:table-cell>
          <table:table-cell office:value-type="string" table:style-name="ce6">
            <text:p>MISSIONE 13 CASSA</text:p>
          </table:table-cell>
          <table:table-cell office:value-type="string" table:style-name="ce6">
            <text:p>MISSIONE 14 COMPETENZA</text:p>
          </table:table-cell>
          <table:table-cell office:value-type="string" table:style-name="ce6">
            <text:p>MISSIONE 14 COMPETENZA FPV</text:p>
          </table:table-cell>
          <table:table-cell office:value-type="string" table:style-name="ce6">
            <text:p>MISSIONE 14 CASSA</text:p>
          </table:table-cell>
          <table:table-cell office:value-type="string" table:style-name="ce6">
            <text:p>MISSIONE 15 COMPETENZA</text:p>
          </table:table-cell>
          <table:table-cell office:value-type="string" table:style-name="ce6">
            <text:p>MISSIONE 15 COMPETENZA FPV</text:p>
          </table:table-cell>
          <table:table-cell office:value-type="string" table:style-name="ce6">
            <text:p>MISSIONE 15 CASSA</text:p>
          </table:table-cell>
          <table:table-cell office:value-type="string" table:style-name="ce6">
            <text:p>MISSIONE 16 COMPETENZA</text:p>
          </table:table-cell>
          <table:table-cell office:value-type="string" table:style-name="ce6">
            <text:p>MISSIONE 16 COMPETENZA FPV</text:p>
          </table:table-cell>
          <table:table-cell office:value-type="string" table:style-name="ce6">
            <text:p>MISSIONE 16 CASSA</text:p>
          </table:table-cell>
          <table:table-cell office:value-type="string" table:style-name="ce6">
            <text:p>MISSIONE 17 COMPETENZA</text:p>
          </table:table-cell>
          <table:table-cell office:value-type="string" table:style-name="ce6">
            <text:p>MISSIONE 17 COMPETENZA FPV</text:p>
          </table:table-cell>
          <table:table-cell office:value-type="string" table:style-name="ce6">
            <text:p>MISSIONE 17 CASSA</text:p>
          </table:table-cell>
          <table:table-cell office:value-type="string" table:style-name="ce6">
            <text:p>MISSIONE 18 COMPETENZA</text:p>
          </table:table-cell>
          <table:table-cell office:value-type="string" table:style-name="ce6">
            <text:p>MISSIONE 18 COMPETENZA FPV</text:p>
          </table:table-cell>
          <table:table-cell office:value-type="string" table:style-name="ce6">
            <text:p>MISSIONE 18 CASSA</text:p>
          </table:table-cell>
          <table:table-cell office:value-type="string" table:style-name="ce6">
            <text:p>MISSIONE 19 COMPETENZA</text:p>
          </table:table-cell>
          <table:table-cell office:value-type="string" table:style-name="ce6">
            <text:p>MISSIONE 19 COMPETENZA FPV</text:p>
          </table:table-cell>
          <table:table-cell office:value-type="string" table:style-name="ce6">
            <text:p>MISSIONE 19 CASSA</text:p>
          </table:table-cell>
          <table:table-cell office:value-type="string" table:style-name="ce6">
            <text:p>MISSIONE 20 COMPETENZA</text:p>
          </table:table-cell>
          <table:table-cell office:value-type="string" table:style-name="ce6">
            <text:p>MISSIONE 20 COMPETENZA FPV</text:p>
          </table:table-cell>
          <table:table-cell office:value-type="string" table:style-name="ce6">
            <text:p>MISSIONE 20 CASSA</text:p>
          </table:table-cell>
          <table:table-cell office:value-type="string" table:style-name="ce6">
            <text:p>MISSIONE 50 COMPETENZA</text:p>
          </table:table-cell>
          <table:table-cell office:value-type="string" table:style-name="ce6">
            <text:p>MISSIONE 50 COMPETENZA FPV</text:p>
          </table:table-cell>
          <table:table-cell office:value-type="string" table:style-name="ce6">
            <text:p>MISSIONE 50 CASSA</text:p>
          </table:table-cell>
          <table:table-cell office:value-type="string" table:style-name="ce6">
            <text:p>MISSIONE 60 COMPETENZA</text:p>
          </table:table-cell>
          <table:table-cell office:value-type="string" table:style-name="ce6">
            <text:p>MISSIONE 60 COMPETENZA FPV</text:p>
          </table:table-cell>
          <table:table-cell office:value-type="string" table:style-name="ce6">
            <text:p>MISSIONE 60 CASSA</text:p>
          </table:table-cell>
          <table:table-cell office:value-type="string" table:style-name="ce6">
            <text:p>MISSIONE 99 COMPETENZA</text:p>
          </table:table-cell>
          <table:table-cell office:value-type="string" table:style-name="ce6">
            <text:p>MISSIONE 99 COMPETENZA FPV</text:p>
          </table:table-cell>
          <table:table-cell office:value-type="string" table:style-name="ce6">
            <text:p>MISSIONE 99 CASSA</text:p>
          </table:table-cell>
          <table:table-cell office:value-type="string" table:style-name="ce6">
            <text:p>importo ripiano disavanzo</text:p>
          </table:table-cell>
          <table:table-cell office:value-type="string" table:style-name="ce6">
            <text:p>importo totale competenza</text:p>
          </table:table-cell>
          <table:table-cell office:value-type="string" table:style-name="ce6">
            <text:p>importo totale fpv</text:p>
          </table:table-cell>
          <table:table-cell office:value-type="string" table:style-name="ce6">
            <text:p>importo totale di cassa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TOLO 1 - Spese corren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Redditi da lavoro dipendente</text:p>
          </table:table-cell>
          <table:table-cell office:value-type="float" office:value="2032481.47" table:style-name="ce5">
            <text:p>2.032.481,4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82159.7" table:style-name="ce5">
            <text:p>482.159,7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2054.69" table:style-name="ce5">
            <text:p>122.054,6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18678.16" table:style-name="ce5">
            <text:p>418.678,1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3517.14" table:style-name="ce5">
            <text:p>33.517,1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9613.02" table:style-name="ce5">
            <text:p>129.613,0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9788.45" table:style-name="ce5">
            <text:p>79.788,4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4827.8" table:style-name="ce5">
            <text:p>64.827,8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363120.43" table:style-name="ce5">
            <text:p>3.363.120,4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Imposte e tasse a carico dell' ente</text:p>
          </table:table-cell>
          <table:table-cell office:value-type="float" office:value="155215.79" table:style-name="ce5">
            <text:p>155.215,7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069.54" table:style-name="ce5">
            <text:p>28.069,5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7859.48" table:style-name="ce5">
            <text:p>27.859,4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192.78" table:style-name="ce5">
            <text:p>28.192,7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233.04" table:style-name="ce5">
            <text:p>2.233,0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254.28" table:style-name="ce5">
            <text:p>7.254,2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611.5" table:style-name="ce5">
            <text:p>5.611,5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46.97" table:style-name="ce5">
            <text:p>546,9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1.07" table:style-name="ce5">
            <text:p>181,0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240.0600000000004" table:style-name="ce5">
            <text:p>4.240,0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00" table:style-name="ce5">
            <text:p>1.6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61004.51" table:style-name="ce5">
            <text:p>261.004,5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office:value-type="float" office:value="846016.05" table:style-name="ce5">
            <text:p>846.016,0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74103.1200000001" table:style-name="ce5">
            <text:p>1.074.103,1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84353.27" table:style-name="ce5">
            <text:p>1.184.353,2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46911.84" table:style-name="ce5">
            <text:p>446.911,8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0470" table:style-name="ce5">
            <text:p>200.47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750" table:style-name="ce5">
            <text:p>6.7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300" table:style-name="ce5">
            <text:p>13.3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28678" table:style-name="ce5">
            <text:p>1.928.678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80760" table:style-name="ce5">
            <text:p>580.76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360.78" table:style-name="ce5">
            <text:p>16.360,7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98115.1200000001" table:style-name="ce5">
            <text:p>1.198.115,1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622.93" table:style-name="ce5">
            <text:p>24.622,9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1280" table:style-name="ce5">
            <text:p>31.28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2000" table:style-name="ce5">
            <text:p>22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500" table:style-name="ce5">
            <text:p>6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580221.1100000003" table:style-name="ce5">
            <text:p>7.580.221,1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Trasferimenti correnti</text:p>
          </table:table-cell>
          <table:table-cell office:value-type="float" office:value="939255.81" table:style-name="ce5">
            <text:p>939.255,8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500" table:style-name="ce5">
            <text:p>5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5500" table:style-name="ce5">
            <text:p>175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2964" table:style-name="ce5">
            <text:p>32.964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393" table:style-name="ce5">
            <text:p>100.393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00" table:style-name="ce5">
            <text:p>1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39696.86" table:style-name="ce5">
            <text:p>839.696,8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800" table:style-name="ce5">
            <text:p>4.8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99609.67" table:style-name="ce5">
            <text:p>2.099.609,6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rasferimenti di tributi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Fondi perequativi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Interessi passiv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09745.92000000004" table:style-name="ce5">
            <text:p>609.745,9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09745.92000000004" table:style-name="ce5">
            <text:p>609.745,9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ltre spese per redditi da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Rimborsi e poste correttive delle entrate</text:p>
          </table:table-cell>
          <table:table-cell office:value-type="float" office:value="22100" table:style-name="ce5">
            <text:p>22.1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00" table:style-name="ce5">
            <text:p>2.8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00" table:style-name="ce5">
            <text:p>2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0" table:style-name="ce5">
            <text:p>1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00" table:style-name="ce5">
            <text:p>4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7950" table:style-name="ce5">
            <text:p>27.9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ltre spese correnti</text:p>
          </table:table-cell>
          <table:table-cell office:value-type="float" office:value="185146" table:style-name="ce5">
            <text:p>185.146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340" table:style-name="ce5">
            <text:p>7.34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70" table:style-name="ce5">
            <text:p>2.07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82" table:style-name="ce5">
            <text:p>1.082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841" table:style-name="ce5">
            <text:p>3.841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414" table:style-name="ce5">
            <text:p>1.414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37" table:style-name="ce5">
            <text:p>337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47816.38" table:style-name="ce5">
            <text:p>547.816,3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49046.38" table:style-name="ce5">
            <text:p>749.046,3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float" office:value="4180215.12" table:style-name="ce5">
            <text:p>4.180.215,1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99972.36" table:style-name="ce5">
            <text:p>1.599.972,3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14337.44" table:style-name="ce5">
            <text:p>1.514.337,4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26746.78" table:style-name="ce5">
            <text:p>926.746,7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36763.18" table:style-name="ce5">
            <text:p>336.763,1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250" table:style-name="ce5">
            <text:p>8.2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300" table:style-name="ce5">
            <text:p>13.3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66627.3" table:style-name="ce5">
            <text:p>2.066.627,3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70000.94999999995" table:style-name="ce5">
            <text:p>670.000,9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321.75" table:style-name="ce5">
            <text:p>18.321,7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38730.05" table:style-name="ce5">
            <text:p>2.038.730,0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622.93" table:style-name="ce5">
            <text:p>24.622,9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347.86" table:style-name="ce5">
            <text:p>100.347,8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400" table:style-name="ce5">
            <text:p>28.4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500" table:style-name="ce5">
            <text:p>6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47816.38" table:style-name="ce5">
            <text:p>547.816,3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09745.92000000004" table:style-name="ce5">
            <text:p>609.745,9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4690698.02" table:style-name="ce5">
            <text:p>14.690.698,0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ITOLO 2 - Spese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Tributi in conto capitale a carico dell' ent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47500" table:style-name="ce5">
            <text:p>747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00" table:style-name="ce5">
            <text:p>1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91530.89" table:style-name="ce5">
            <text:p>891.530,8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13000" table:style-name="ce5">
            <text:p>813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39927.08" table:style-name="ce5">
            <text:p>739.927,0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33000" table:style-name="ce5">
            <text:p>233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84000" table:style-name="ce5">
            <text:p>38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0" table:style-name="ce5">
            <text:p>1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6500" table:style-name="ce5">
            <text:p>256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067957.97" table:style-name="ce5">
            <text:p>4.067.957,9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00" table:style-name="ce5">
            <text:p>1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00" table:style-name="ce5">
            <text:p>1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float" office:value="747500" table:style-name="ce5">
            <text:p>747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00" table:style-name="ce5">
            <text:p>1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91530.89" table:style-name="ce5">
            <text:p>891.530,8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13000" table:style-name="ce5">
            <text:p>813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49927.08" table:style-name="ce5">
            <text:p>749.927,0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33000" table:style-name="ce5">
            <text:p>233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84000" table:style-name="ce5">
            <text:p>38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0" table:style-name="ce5">
            <text:p>1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6500" table:style-name="ce5">
            <text:p>256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077957.97" table:style-name="ce5">
            <text:p>4.077.957,9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ITOLO 3 - Spese per incremento di attivita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Acquisizioni di attivita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Concessione crediti di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Concessione crediti di medio-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ltre spese per incremento di attivit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ITOLO 4 - Rimborso di presti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Rimborso di titoli obbligazionar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Rimborso prestiti a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Rimborso mutui e altri finanziamenti a medio 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74398.39" table:style-name="ce5">
            <text:p>1.874.398,3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74398.39" table:style-name="ce5">
            <text:p>1.874.398,3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Rimborso di altre forme di indebitament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Fondi per rimborso presti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74398.39" table:style-name="ce5">
            <text:p>1.874.398,3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74398.39" table:style-name="ce5">
            <text:p>1.874.398,3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ITOLO 5 - Chiusura Anticipazioni ricevute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OLO 7 - Uscite per conoto terzi a partite di gi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Uscite per partite di gi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419000" table:style-name="ce5">
            <text:p>6.419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419000" table:style-name="ce5">
            <text:p>6.419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Uscite per conto terz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186000" table:style-name="ce5">
            <text:p>2.186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186000" table:style-name="ce5">
            <text:p>2.186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605000" table:style-name="ce5">
            <text:p>8.605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605000" table:style-name="ce5">
            <text:p>8.605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ITOLO MISSIONI - TOTALE GENERALE DELLE SPESE</text:p>
          </table:table-cell>
          <table:table-cell office:value-type="float" office:value="4927715.12" table:style-name="ce5">
            <text:p>4.927.715,1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01472.36" table:style-name="ce5">
            <text:p>1.601.472,3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05868.33" table:style-name="ce5">
            <text:p>2.405.868,3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39746.78" table:style-name="ce5">
            <text:p>1.739.746,7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86690.26" table:style-name="ce5">
            <text:p>1.086.690,2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250" table:style-name="ce5">
            <text:p>8.2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300" table:style-name="ce5">
            <text:p>13.3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299627.2999999998" table:style-name="ce5">
            <text:p>2.299.627,3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54000.95" table:style-name="ce5">
            <text:p>1.054.000,9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321.75" table:style-name="ce5">
            <text:p>19.321,7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295230.0499999998" table:style-name="ce5">
            <text:p>2.295.230,0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622.93" table:style-name="ce5">
            <text:p>24.622,9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347.86" table:style-name="ce5">
            <text:p>100.347,8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400" table:style-name="ce5">
            <text:p>28.4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500" table:style-name="ce5">
            <text:p>6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47816.38" table:style-name="ce5">
            <text:p>547.816,3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84144.31" table:style-name="ce5">
            <text:p>2.484.144,3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605000" table:style-name="ce5">
            <text:p>8.605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9248054.379999999" table:style-name="ce5">
            <text:p>29.248.054,3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gv</meta:initial-creator>
    <dc:creator>Giovanni Varnier</dc:creator>
    <meta:creation-date>2019-10-08T07:34:23Z</meta:creation-date>
    <dc:date>2023-06-26T16:34:27Z</dc:date>
  </office:meta>
</office:document-meta>
</file>