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</style:style>
    <style:style style:name="ce5" style:family="table-cell" style:parent-style-name="Migliaia" style:data-style-name="N36">
      <style:table-cell-properties fo:border="thin solid #305E9A"/>
    </style:style>
    <style:style style:name="ce6" style:family="table-cell" style:parent-style-name="Default" style:data-style-name="N0">
      <style:table-cell-properties fo:border="thin solid #305E9A" style:vertical-align="middle" fo:wrap-option="wrap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0/2022 - annualità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9599.41" table:style-name="ce5">
            <text:p>9.599,41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7856462.8899999997" table:style-name="ce5">
            <text:p>7.856.462,8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204628.43" table:style-name="ce5">
            <text:p>204.628,43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4397172.49" table:style-name="ce5">
            <text:p>4.397.172,49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6314513" table:style-name="ce5">
            <text:p>6.314.513,00<text:s/></text:p>
          </table:table-cell>
          <table:table-cell office:value-type="float" office:value="10243147.67" table:style-name="ce5">
            <text:p>10.243.147,67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6314513" table:style-name="ce5">
            <text:p>6.314.513,00<text:s/></text:p>
          </table:table-cell>
          <table:table-cell office:value-type="float" office:value="10243147.67" table:style-name="ce5">
            <text:p>10.243.147,67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693697.8200000003" table:style-name="ce5">
            <text:p>5.693.697,82<text:s/></text:p>
          </table:table-cell>
          <table:table-cell office:value-type="float" office:value="6380616.6799999997" table:style-name="ce5">
            <text:p>6.380.616,68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670607.8200000003" table:style-name="ce5">
            <text:p>5.670.607,82<text:s/></text:p>
          </table:table-cell>
          <table:table-cell office:value-type="float" office:value="6343838.6799999997" table:style-name="ce5">
            <text:p>6.343.838,68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23090" table:style-name="ce5">
            <text:p>23.090,00<text:s/></text:p>
          </table:table-cell>
          <table:table-cell office:value-type="float" office:value="36778" table:style-name="ce5">
            <text:p>36.778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649537.69" table:style-name="ce5">
            <text:p>3.649.537,69<text:s/></text:p>
          </table:table-cell>
          <table:table-cell office:value-type="float" office:value="6314520.5300000003" table:style-name="ce5">
            <text:p>6.314.520,53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439474.6" table:style-name="ce5">
            <text:p>1.439.474,60<text:s/></text:p>
          </table:table-cell>
          <table:table-cell office:value-type="float" office:value="1841667.75" table:style-name="ce5">
            <text:p>1.841.667,75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1385500" table:style-name="ce5">
            <text:p>1.385.500,00<text:s/></text:p>
          </table:table-cell>
          <table:table-cell office:value-type="float" office:value="3176114.66" table:style-name="ce5">
            <text:p>3.176.114,66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301" table:style-name="ce5">
            <text:p>301,00<text:s/></text:p>
          </table:table-cell>
          <table:table-cell office:value-type="float" office:value="602.02" table:style-name="ce5">
            <text:p>602,02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824262.09" table:style-name="ce5">
            <text:p>824.262,09<text:s/></text:p>
          </table:table-cell>
          <table:table-cell office:value-type="float" office:value="1296136.1000000001" table:style-name="ce5">
            <text:p>1.296.136,1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2946449.34" table:style-name="ce5">
            <text:p>2.946.449,34<text:s/></text:p>
          </table:table-cell>
          <table:table-cell office:value-type="float" office:value="5453142.46" table:style-name="ce5">
            <text:p>5.453.142,46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1976833.15" table:style-name="ce5">
            <text:p>1.976.833,15<text:s/></text:p>
          </table:table-cell>
          <table:table-cell office:value-type="float" office:value="4463079.41" table:style-name="ce5">
            <text:p>4.463.079,41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741471.13" table:style-name="ce5">
            <text:p>741.471,13<text:s/></text:p>
          </table:table-cell>
          <table:table-cell office:value-type="float" office:value="752287.13" table:style-name="ce5">
            <text:p>752.287,13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228145.06" table:style-name="ce5">
            <text:p>228.145,06<text:s/></text:p>
          </table:table-cell>
          <table:table-cell office:value-type="float" office:value="237775.92" table:style-name="ce5">
            <text:p>237.775,92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2500005.5299999998" table:style-name="ce5">
            <text:p>2.500.005,53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2500005.5299999998" table:style-name="ce5">
            <text:p>2.500.005,53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8265000" table:style-name="ce5">
            <text:p>8.265.000,00<text:s/></text:p>
          </table:table-cell>
          <table:table-cell office:value-type="float" office:value="8345665.8899999997" table:style-name="ce5">
            <text:p>8.345.665,89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614000" table:style-name="ce5">
            <text:p>6.614.000,00<text:s/></text:p>
          </table:table-cell>
          <table:table-cell office:value-type="float" office:value="6619161.5499999998" table:style-name="ce5">
            <text:p>6.619.161,55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651000" table:style-name="ce5">
            <text:p>1.651.000,00<text:s/></text:p>
          </table:table-cell>
          <table:table-cell office:value-type="float" office:value="1726504.34" table:style-name="ce5">
            <text:p>1.726.504,34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6869197.850000001" table:style-name="ce5">
            <text:p>26.869.197,85<text:s/></text:p>
          </table:table-cell>
          <table:table-cell office:value-type="float" office:value="39237098.759999998" table:style-name="ce5">
            <text:p>39.237.098,76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34939888.579999998" table:style-name="ce5">
            <text:p>34.939.888,58<text:s/></text:p>
          </table:table-cell>
          <table:table-cell office:value-type="float" office:value="43634271.25" table:style-name="ce5">
            <text:p>43.634.271,25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Entrat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0/2022 - annualità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6416539.5599999996" table:style-name="ce5">
            <text:p>6.416.539,56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6416539.5599999996" table:style-name="ce5">
            <text:p>6.416.539,56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481715.7300000004" table:style-name="ce5">
            <text:p>5.481.715,73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458625.7300000004" table:style-name="ce5">
            <text:p>5.458.625,73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23090" table:style-name="ce5">
            <text:p>23.09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723775.49" table:style-name="ce5">
            <text:p>3.723.775,4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446578.34" table:style-name="ce5">
            <text:p>1.446.578,34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1435500" table:style-name="ce5">
            <text:p>1.435.5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200" table:style-name="ce5">
            <text:p>2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841497.15" table:style-name="ce5">
            <text:p>841.497,15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2324068.4900000002" table:style-name="ce5">
            <text:p>2.324.068,4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1716208.65" table:style-name="ce5">
            <text:p>1.716.208,65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383040.95" table:style-name="ce5">
            <text:p>383.040,95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224818.89" table:style-name="ce5">
            <text:p>224.818,8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8244000" table:style-name="ce5">
            <text:p>8.244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614000" table:style-name="ce5">
            <text:p>6.614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630000" table:style-name="ce5">
            <text:p>1.630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6190099.27" table:style-name="ce5">
            <text:p>26.190.099,27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6190099.27" table:style-name="ce5">
            <text:p>26.190.099,27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Entrat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COMUNE DI CODROIPO - Bilancio di previsione 2020/2022 - annualità 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ITOLO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corr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Pluriennale Vincolato per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Utilizzo Risultato di Amministrazio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ondo di Cassa all'1/1/anno di riferi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correnti di natura tributaria,contributiva e perequativa</text:p>
          </table:table-cell>
          <table:table-cell office:value-type="float" office:value="6416539.5599999996" table:style-name="ce5">
            <text:p>6.416.539,56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1" table:style-name="ce4">
            <text:p>10101</text:p>
          </table:table-cell>
          <table:table-cell office:value-type="string" table:style-name="ce4">
            <text:p>Imposte,tasse e proventi assimilati</text:p>
          </table:table-cell>
          <table:table-cell office:value-type="float" office:value="6416539.5599999996" table:style-name="ce5">
            <text:p>6.416.539,56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2" table:style-name="ce4">
            <text:p>10102</text:p>
          </table:table-cell>
          <table:table-cell office:value-type="string" table:style-name="ce4">
            <text:p>Tributi destinati al finanziamento della sanità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3" table:style-name="ce4">
            <text:p>10103</text:p>
          </table:table-cell>
          <table:table-cell office:value-type="string" table:style-name="ce4">
            <text:p>Tributi devoluti e regolati alle autonomie special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104" table:style-name="ce4">
            <text:p>10104</text:p>
          </table:table-cell>
          <table:table-cell office:value-type="string" table:style-name="ce4">
            <text:p>Compartecipazioni di tribu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1" table:style-name="ce4">
            <text:p>10301</text:p>
          </table:table-cell>
          <table:table-cell office:value-type="string" table:style-name="ce4">
            <text:p>Fondi perequativi da Amministrazioni Central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10302" table:style-name="ce4">
            <text:p>10302</text:p>
          </table:table-cell>
          <table:table-cell office:value-type="string" table:style-name="ce4">
            <text:p>Fondi perequativi dalla Regione o Provincia autonoma (solo per Enti local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rasferimenti correnti</text:p>
          </table:table-cell>
          <table:table-cell office:value-type="float" office:value="5481715.7300000004" table:style-name="ce5">
            <text:p>5.481.715,73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1" table:style-name="ce4">
            <text:p>20101</text:p>
          </table:table-cell>
          <table:table-cell office:value-type="string" table:style-name="ce4">
            <text:p>Trasferimenti correnti da Amministrazioni pubbliche</text:p>
          </table:table-cell>
          <table:table-cell office:value-type="float" office:value="5458625.7300000004" table:style-name="ce5">
            <text:p>5.458.625,73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2" table:style-name="ce4">
            <text:p>20102</text:p>
          </table:table-cell>
          <table:table-cell office:value-type="string" table:style-name="ce4">
            <text:p>Trasferimenti correnti da Famigl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3" table:style-name="ce4">
            <text:p>20103</text:p>
          </table:table-cell>
          <table:table-cell office:value-type="string" table:style-name="ce4">
            <text:p>Trasferimenti correnti da Imprese</text:p>
          </table:table-cell>
          <table:table-cell office:value-type="float" office:value="23090" table:style-name="ce5">
            <text:p>23.09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4" table:style-name="ce4">
            <text:p>20104</text:p>
          </table:table-cell>
          <table:table-cell office:value-type="string" table:style-name="ce4">
            <text:p>Trasferimenti correnti da Istituzioni Sociali Priva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float" office:value="20105" table:style-name="ce4">
            <text:p>20105</text:p>
          </table:table-cell>
          <table:table-cell office:value-type="string" table:style-name="ce4">
            <text:p>Trasferimenti correnti dall' Unione europea e dal Resto del Mond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extratributarie</text:p>
          </table:table-cell>
          <table:table-cell office:value-type="float" office:value="3689985.49" table:style-name="ce5">
            <text:p>3.689.985,4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100" table:style-name="ce4">
            <text:p>30100</text:p>
          </table:table-cell>
          <table:table-cell office:value-type="string" table:style-name="ce4">
            <text:p>Vendita di beni e servizi e proventi derivanti dalla gestione dei beni</text:p>
          </table:table-cell>
          <table:table-cell office:value-type="float" office:value="1452688.34" table:style-name="ce5">
            <text:p>1.452.688,34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200" table:style-name="ce4">
            <text:p>30200</text:p>
          </table:table-cell>
          <table:table-cell office:value-type="string" table:style-name="ce4">
            <text:p>Proventi derivanti dall' attività di controllo e repressione delle irregolarità e degli illeciti</text:p>
          </table:table-cell>
          <table:table-cell office:value-type="float" office:value="1395500" table:style-name="ce5">
            <text:p>1.395.5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300" table:style-name="ce4">
            <text:p>30300</text:p>
          </table:table-cell>
          <table:table-cell office:value-type="string" table:style-name="ce4">
            <text:p>Interessi attivi</text:p>
          </table:table-cell>
          <table:table-cell office:value-type="float" office:value="200" table:style-name="ce5">
            <text:p>2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400" table:style-name="ce4">
            <text:p>30400</text:p>
          </table:table-cell>
          <table:table-cell office:value-type="string" table:style-name="ce4">
            <text:p>Altre entrate da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float" office:value="30500" table:style-name="ce4">
            <text:p>30500</text:p>
          </table:table-cell>
          <table:table-cell office:value-type="string" table:style-name="ce4">
            <text:p>Rimborsi e altre entrate correnti</text:p>
          </table:table-cell>
          <table:table-cell office:value-type="float" office:value="841597.15" table:style-name="ce5">
            <text:p>841.597,15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in conto capitale</text:p>
          </table:table-cell>
          <table:table-cell office:value-type="float" office:value="2457576.83" table:style-name="ce5">
            <text:p>2.457.576,83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100" table:style-name="ce4">
            <text:p>40100</text:p>
          </table:table-cell>
          <table:table-cell office:value-type="string" table:style-name="ce4">
            <text:p>Tribu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200" table:style-name="ce4">
            <text:p>40200</text:p>
          </table:table-cell>
          <table:table-cell office:value-type="string" table:style-name="ce4">
            <text:p>Contributi agli investimenti</text:p>
          </table:table-cell>
          <table:table-cell office:value-type="float" office:value="2232257.94" table:style-name="ce5">
            <text:p>2.232.257,94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300" table:style-name="ce4">
            <text:p>40300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400" table:style-name="ce4">
            <text:p>40400</text:p>
          </table:table-cell>
          <table:table-cell office:value-type="string" table:style-name="ce4">
            <text:p>Entrate da alienazione di beni materiali e immaterial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float" office:value="40500" table:style-name="ce4">
            <text:p>40500</text:p>
          </table:table-cell>
          <table:table-cell office:value-type="string" table:style-name="ce4">
            <text:p>Altre entrate in conto capitale</text:p>
          </table:table-cell>
          <table:table-cell office:value-type="float" office:value="225318.89" table:style-name="ce5">
            <text:p>225.318,89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100" table:style-name="ce4">
            <text:p>50100</text:p>
          </table:table-cell>
          <table:table-cell office:value-type="string" table:style-name="ce4">
            <text:p>Aliena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200" table:style-name="ce4">
            <text:p>50200</text:p>
          </table:table-cell>
          <table:table-cell office:value-type="string" table:style-name="ce4">
            <text:p>Riscossione di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300" table:style-name="ce4">
            <text:p>50300</text:p>
          </table:table-cell>
          <table:table-cell office:value-type="string" table:style-name="ce4">
            <text:p>Risco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50400" table:style-name="ce4">
            <text:p>50400</text:p>
          </table:table-cell>
          <table:table-cell office:value-type="string" table:style-name="ce4">
            <text:p>Altre entrate per riduzione di attività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ccensione prestiti</text:p>
          </table:table-cell>
          <table:table-cell office:value-type="float" office:value="630000" table:style-name="ce5">
            <text:p>630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100" table:style-name="ce4">
            <text:p>60100</text:p>
          </table:table-cell>
          <table:table-cell office:value-type="string" table:style-name="ce4">
            <text:p>Emissione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200" table:style-name="ce4">
            <text:p>60200</text:p>
          </table:table-cell>
          <table:table-cell office:value-type="string" table:style-name="ce4">
            <text:p>Accensione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300" table:style-name="ce4">
            <text:p>60300</text:p>
          </table:table-cell>
          <table:table-cell office:value-type="string" table:style-name="ce4">
            <text:p>Accensione mutui e altri finanziamenti a medio lungo termine</text:p>
          </table:table-cell>
          <table:table-cell office:value-type="float" office:value="630000" table:style-name="ce5">
            <text:p>630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float" office:value="60400" table:style-name="ce4">
            <text:p>60400</text:p>
          </table:table-cell>
          <table:table-cell office:value-type="string" table:style-name="ce4">
            <text:p>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float" office:value="70100" table:style-name="ce4">
            <text:p>70100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trate per conto terzi e partite di giro</text:p>
          </table:table-cell>
          <table:table-cell office:value-type="float" office:value="8244000" table:style-name="ce5">
            <text:p>8.244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100" table:style-name="ce4">
            <text:p>90100</text:p>
          </table:table-cell>
          <table:table-cell office:value-type="string" table:style-name="ce4">
            <text:p>Entrate per partite di giro</text:p>
          </table:table-cell>
          <table:table-cell office:value-type="float" office:value="6614000" table:style-name="ce5">
            <text:p>6.614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float" office:value="90200" table:style-name="ce4">
            <text:p>90200</text:p>
          </table:table-cell>
          <table:table-cell office:value-type="string" table:style-name="ce4">
            <text:p>Entrate per conto terzi</text:p>
          </table:table-cell>
          <table:table-cell office:value-type="float" office:value="1630000" table:style-name="ce5">
            <text:p>1.630.00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Titoli</text:p>
          </table:table-cell>
          <table:table-cell office:value-type="float" office:value="26919817.609999999" table:style-name="ce5">
            <text:p>26.919.817,61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3"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Totale Generale delle Entrate</text:p>
          </table:table-cell>
          <table:table-cell office:value-type="float" office:value="26919817.609999999" table:style-name="ce5">
            <text:p>26.919.817,61<text:s/>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Uscite_2020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20/2022 - annualità 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022143.16" table:style-name="ce5">
            <text:p>2.022.143,1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29398.9" table:style-name="ce5">
            <text:p>2.129.398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98014.82" table:style-name="ce5">
            <text:p>498.014,8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2499.48" table:style-name="ce5">
            <text:p>502.499,48<text:s/></text:p>
          </table:table-cell>
          <table:table-cell office:value-type="float" office:value="116197.28" table:style-name="ce5">
            <text:p>116.197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6197.28" table:style-name="ce5">
            <text:p>116.197,28<text:s/></text:p>
          </table:table-cell>
          <table:table-cell office:value-type="float" office:value="402935.91" table:style-name="ce5">
            <text:p>402.935,9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0696.3" table:style-name="ce5">
            <text:p>410.696,30<text:s/></text:p>
          </table:table-cell>
          <table:table-cell office:value-type="float" office:value="27258.05" table:style-name="ce5">
            <text:p>27.258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258.05" table:style-name="ce5">
            <text:p>27.258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4197.23" table:style-name="ce5">
            <text:p>94.197,2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4197.23" table:style-name="ce5">
            <text:p>94.197,23<text:s/></text:p>
          </table:table-cell>
          <table:table-cell office:value-type="float" office:value="54653.14" table:style-name="ce5">
            <text:p>54.653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653.14" table:style-name="ce5">
            <text:p>54.653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311.4" table:style-name="ce5">
            <text:p>64.311,4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311.4" table:style-name="ce5">
            <text:p>64.311,4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79710.99" table:style-name="ce5">
            <text:p>3.279.710,9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99211.78" table:style-name="ce5">
            <text:p>3.399.211,78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54860.97" table:style-name="ce5">
            <text:p>154.860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6291.38" table:style-name="ce5">
            <text:p>166.291,3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830.82" table:style-name="ce5">
            <text:p>27.830,8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335.83" table:style-name="ce5">
            <text:p>28.335,83<text:s/></text:p>
          </table:table-cell>
          <table:table-cell office:value-type="float" office:value="27917.86" table:style-name="ce5">
            <text:p>27.917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034.66" table:style-name="ce5">
            <text:p>32.034,66<text:s/></text:p>
          </table:table-cell>
          <table:table-cell office:value-type="float" office:value="25045.54" table:style-name="ce5">
            <text:p>25.045,5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594.48" table:style-name="ce5">
            <text:p>25.594,48<text:s/></text:p>
          </table:table-cell>
          <table:table-cell office:value-type="float" office:value="1788.15" table:style-name="ce5">
            <text:p>1.788,1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88.15" table:style-name="ce5">
            <text:p>1.788,1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27.51" table:style-name="ce5">
            <text:p>5.027,5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27.51" table:style-name="ce5">
            <text:p>5.027,51<text:s/></text:p>
          </table:table-cell>
          <table:table-cell office:value-type="float" office:value="4102.57" table:style-name="ce5">
            <text:p>4.102,5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02.57" table:style-name="ce5">
            <text:p>4.102,57<text:s/></text:p>
          </table:table-cell>
          <table:table-cell office:value-type="float" office:value="248" table:style-name="ce5">
            <text:p>24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8" table:style-name="ce5">
            <text:p>248,00<text:s/></text:p>
          </table:table-cell>
          <table:table-cell office:value-type="float" office:value="481" table:style-name="ce5">
            <text:p>48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1" table:style-name="ce5">
            <text:p>48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28.41" table:style-name="ce5">
            <text:p>5.428,4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28.41" table:style-name="ce5">
            <text:p>5.428,41<text:s/>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31.29" table:style-name="ce5">
            <text:p>1.931,2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4330.83" table:style-name="ce5">
            <text:p>254.330,8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1263.28000000003" table:style-name="ce5">
            <text:p>271.263,28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915889.46" table:style-name="ce5">
            <text:p>915.889,4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74965.6299999999" table:style-name="ce5">
            <text:p>1.174.965,6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70981.21" table:style-name="ce5">
            <text:p>870.981,2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59123.43" table:style-name="ce5">
            <text:p>1.259.123,43<text:s/></text:p>
          </table:table-cell>
          <table:table-cell office:value-type="float" office:value="1247279.6299999999" table:style-name="ce5">
            <text:p>1.247.279,6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89811.2" table:style-name="ce5">
            <text:p>1.389.811,20<text:s/></text:p>
          </table:table-cell>
          <table:table-cell office:value-type="float" office:value="504272.02" table:style-name="ce5">
            <text:p>504.272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74638.53" table:style-name="ce5">
            <text:p>574.638,53<text:s/></text:p>
          </table:table-cell>
          <table:table-cell office:value-type="float" office:value="184410.04" table:style-name="ce5">
            <text:p>184.410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4266.31" table:style-name="ce5">
            <text:p>224.266,31<text:s/></text:p>
          </table:table-cell>
          <table:table-cell office:value-type="float" office:value="6950" table:style-name="ce5">
            <text:p>6.9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131.63" table:style-name="ce5">
            <text:p>7.131,63<text:s/></text:p>
          </table:table-cell>
          <table:table-cell office:value-type="float" office:value="23300" table:style-name="ce5">
            <text:p>2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4008.080000000002" table:style-name="ce5">
            <text:p>34.008,08<text:s/></text:p>
          </table:table-cell>
          <table:table-cell office:value-type="float" office:value="1966191.13" table:style-name="ce5">
            <text:p>1.966.191,1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22371.14" table:style-name="ce5">
            <text:p>2.222.371,14<text:s/></text:p>
          </table:table-cell>
          <table:table-cell office:value-type="float" office:value="582960" table:style-name="ce5">
            <text:p>582.96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57650.74" table:style-name="ce5">
            <text:p>757.650,74<text:s/></text:p>
          </table:table-cell>
          <table:table-cell office:value-type="float" office:value="23627.9" table:style-name="ce5">
            <text:p>23.627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329.11" table:style-name="ce5">
            <text:p>30.329,11<text:s/></text:p>
          </table:table-cell>
          <table:table-cell office:value-type="float" office:value="873085.41" table:style-name="ce5">
            <text:p>873.085,4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57023.94" table:style-name="ce5">
            <text:p>1.057.023,94<text:s/></text:p>
          </table:table-cell>
          <table:table-cell office:value-type="float" office:value="25383.1" table:style-name="ce5">
            <text:p>25.383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5868.13" table:style-name="ce5">
            <text:p>45.868,13<text:s/></text:p>
          </table:table-cell>
          <table:table-cell office:value-type="float" office:value="31720" table:style-name="ce5">
            <text:p>31.72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6010.720000000001" table:style-name="ce5">
            <text:p>36.010,72<text:s/></text:p>
          </table:table-cell>
          <table:table-cell office:value-type="float" office:value="22000" table:style-name="ce5">
            <text:p>22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516.39" table:style-name="ce5">
            <text:p>26.516,3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282049.9000000004" table:style-name="ce5">
            <text:p>7.282.049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843714.9800000004" table:style-name="ce5">
            <text:p>8.843.714,98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791095.88" table:style-name="ce5">
            <text:p>791.095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50180.2" table:style-name="ce5">
            <text:p>850.180,2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500" table:style-name="ce5">
            <text:p>14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022.35" table:style-name="ce5">
            <text:p>47.022,35<text:s/></text:p>
          </table:table-cell>
          <table:table-cell office:value-type="float" office:value="175500" table:style-name="ce5">
            <text:p>175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6786.53" table:style-name="ce5">
            <text:p>196.786,53<text:s/></text:p>
          </table:table-cell>
          <table:table-cell office:value-type="float" office:value="47734" table:style-name="ce5">
            <text:p>47.734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9202" table:style-name="ce5">
            <text:p>89.202,00<text:s/></text:p>
          </table:table-cell>
          <table:table-cell office:value-type="float" office:value="102150" table:style-name="ce5">
            <text:p>102.1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6801.06" table:style-name="ce5">
            <text:p>136.801,06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00" table:style-name="ce5">
            <text:p>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42758.59" table:style-name="ce5">
            <text:p>942.758,5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04514.79" table:style-name="ce5">
            <text:p>1.104.514,7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080" table:style-name="ce5">
            <text:p>26.080,00<text:s/></text:p>
          </table:table-cell>
          <table:table-cell office:value-type="float" office:value="4800" table:style-name="ce5">
            <text:p>4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00" table:style-name="ce5">
            <text:p>4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80338.47" table:style-name="ce5">
            <text:p>2.080.338,4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58686.9300000002" table:style-name="ce5">
            <text:p>2.458.686,93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90520.97" table:style-name="ce5">
            <text:p>690.520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90520.97" table:style-name="ce5">
            <text:p>690.520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90520.97" table:style-name="ce5">
            <text:p>690.520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90520.97" table:style-name="ce5">
            <text:p>690.520,97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200" table:style-name="ce5">
            <text:p>10.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842.74" table:style-name="ce5">
            <text:p>10.842,7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383.84" table:style-name="ce5">
            <text:p>11.383,8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396.14" table:style-name="ce5">
            <text:p>11.396,14<text:s/></text:p>
          </table:table-cell>
          <table:table-cell office:value-type="float" office:value="2500" table:style-name="ce5">
            <text:p>2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666.6899999999996" table:style-name="ce5">
            <text:p>4.666,6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0" table:style-name="ce5">
            <text:p>24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3.62" table:style-name="ce5">
            <text:p>543,62<text:s/></text:p>
          </table:table-cell>
          <table:table-cell office:value-type="float" office:value="200" table:style-name="ce5">
            <text:p>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0" table:style-name="ce5">
            <text:p>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433.84" table:style-name="ce5">
            <text:p>24.433,8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889.19" table:style-name="ce5">
            <text:p>27.889,19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84319.74" table:style-name="ce5">
            <text:p>184.319,7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5757.72" table:style-name="ce5">
            <text:p>215.757,7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879" table:style-name="ce5">
            <text:p>7.879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879" table:style-name="ce5">
            <text:p>7.879,00<text:s/></text:p>
          </table:table-cell>
          <table:table-cell office:value-type="float" office:value="2070" table:style-name="ce5">
            <text:p>2.07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70" table:style-name="ce5">
            <text:p>2.07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0" table:style-name="ce5">
            <text:p>41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0" table:style-name="ce5">
            <text:p>41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1665" table:style-name="ce5">
            <text:p>1.665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65" table:style-name="ce5">
            <text:p>1.665,00<text:s/></text:p>
          </table:table-cell>
          <table:table-cell office:value-type="float" office:value="378" table:style-name="ce5">
            <text:p>37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8" table:style-name="ce5">
            <text:p>37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12654.04" table:style-name="ce5">
            <text:p>812.654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0" table:style-name="ce5">
            <text:p>10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13225.78" table:style-name="ce5">
            <text:p>1.013.225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2009.71999999997" table:style-name="ce5">
            <text:p>332.009,72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078509.21" table:style-name="ce5">
            <text:p>4.078.509,2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547436.57" table:style-name="ce5">
            <text:p>4.547.436,5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30589.69" table:style-name="ce5">
            <text:p>1.430.589,6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56256.23" table:style-name="ce5">
            <text:p>1.856.256,23<text:s/></text:p>
          </table:table-cell>
          <table:table-cell office:value-type="float" office:value="1571464.77" table:style-name="ce5">
            <text:p>1.571.464,7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41566.36" table:style-name="ce5">
            <text:p>1.741.566,36<text:s/></text:p>
          </table:table-cell>
          <table:table-cell office:value-type="float" office:value="979987.47" table:style-name="ce5">
            <text:p>979.987,4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00131.31" table:style-name="ce5">
            <text:p>1.100.131,31<text:s/></text:p>
          </table:table-cell>
          <table:table-cell office:value-type="float" office:value="315756.24" table:style-name="ce5">
            <text:p>315.756,2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90353.57" table:style-name="ce5">
            <text:p>390.353,57<text:s/></text:p>
          </table:table-cell>
          <table:table-cell office:value-type="float" office:value="8750" table:style-name="ce5">
            <text:p>8.7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431.629999999999" table:style-name="ce5">
            <text:p>10.431,63<text:s/></text:p>
          </table:table-cell>
          <table:table-cell office:value-type="float" office:value="23300" table:style-name="ce5">
            <text:p>2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4008.080000000002" table:style-name="ce5">
            <text:p>34.008,08<text:s/></text:p>
          </table:table-cell>
          <table:table-cell office:value-type="float" office:value="2065825.87" table:style-name="ce5">
            <text:p>2.065.825,8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22005.88" table:style-name="ce5">
            <text:p>2.322.005,88<text:s/></text:p>
          </table:table-cell>
          <table:table-cell office:value-type="float" office:value="645565.71" table:style-name="ce5">
            <text:p>645.565,7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0256.45" table:style-name="ce5">
            <text:p>820.256,45<text:s/></text:p>
          </table:table-cell>
          <table:table-cell office:value-type="float" office:value="25540.9" table:style-name="ce5">
            <text:p>25.540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785.730000000003" table:style-name="ce5">
            <text:p>32.785,73<text:s/></text:p>
          </table:table-cell>
          <table:table-cell office:value-type="float" office:value="1816903" table:style-name="ce5">
            <text:p>1.816.903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62597.73" table:style-name="ce5">
            <text:p>2.162.597,73<text:s/></text:p>
          </table:table-cell>
          <table:table-cell office:value-type="float" office:value="25383.1" table:style-name="ce5">
            <text:p>25.383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5868.13" table:style-name="ce5">
            <text:p>45.868,13<text:s/></text:p>
          </table:table-cell>
          <table:table-cell office:value-type="float" office:value="101459.81" table:style-name="ce5">
            <text:p>101.459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1830.53" table:style-name="ce5">
            <text:p>131.830,53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247.68" table:style-name="ce5">
            <text:p>33.247,6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12654.04" table:style-name="ce5">
            <text:p>812.654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0" table:style-name="ce5">
            <text:p>100.000,00<text:s/></text:p>
          </table:table-cell>
          <table:table-cell office:value-type="float" office:value="690520.97" table:style-name="ce5">
            <text:p>690.520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90520.97" table:style-name="ce5">
            <text:p>690.520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624610.779999999" table:style-name="ce5">
            <text:p>14.624.610,7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023296.85" table:style-name="ce5">
            <text:p>16.023.296,85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23288.83" table:style-name="ce5">
            <text:p>723.288,8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82720.56" table:style-name="ce5">
            <text:p>882.720,5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5633.8" table:style-name="ce5">
            <text:p>95.633,8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3526.51999999999" table:style-name="ce5">
            <text:p>143.526,52<text:s/></text:p>
          </table:table-cell>
          <table:table-cell office:value-type="float" office:value="1498096.35" table:style-name="ce5">
            <text:p>1.498.096,3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81722.71" table:style-name="ce5">
            <text:p>1.581.722,71<text:s/></text:p>
          </table:table-cell>
          <table:table-cell office:value-type="float" office:value="1586533.49" table:style-name="ce5">
            <text:p>1.586.533,4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61909.22" table:style-name="ce5">
            <text:p>1.661.909,22<text:s/></text:p>
          </table:table-cell>
          <table:table-cell office:value-type="float" office:value="1455957.59" table:style-name="ce5">
            <text:p>1.455.957,5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7011.87" table:style-name="ce5">
            <text:p>1.507.011,8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31456.6" table:style-name="ce5">
            <text:p>731.456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30965.98" table:style-name="ce5">
            <text:p>830.965,98<text:s/></text:p>
          </table:table-cell>
          <table:table-cell office:value-type="float" office:value="830032.62" table:style-name="ce5">
            <text:p>830.032,6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59398.9" table:style-name="ce5">
            <text:p>859.398,90<text:s/></text:p>
          </table:table-cell>
          <table:table-cell office:value-type="float" office:value="2822898.14" table:style-name="ce5">
            <text:p>2.822.898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09905.18" table:style-name="ce5">
            <text:p>3.009.905,18<text:s/></text:p>
          </table:table-cell>
          <table:table-cell office:value-type="float" office:value="3500" table:style-name="ce5">
            <text:p>3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00" table:style-name="ce5">
            <text:p>3.500,00<text:s/></text:p>
          </table:table-cell>
          <table:table-cell office:value-type="float" office:value="213874.97" table:style-name="ce5">
            <text:p>213.874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7423.87" table:style-name="ce5">
            <text:p>217.423,8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5000" table:style-name="ce5">
            <text:p>11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5000" table:style-name="ce5">
            <text:p>11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76272.390000001" table:style-name="ce5">
            <text:p>10.076.272,3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813084.810000001" table:style-name="ce5">
            <text:p>10.813.084,81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921.88" table:style-name="ce5">
            <text:p>25.921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921.88" table:style-name="ce5">
            <text:p>25.921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00" table:style-name="ce5">
            <text:p>3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" table:style-name="ce5">
            <text:p>1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9000" table:style-name="ce5">
            <text:p>59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091.17" table:style-name="ce5">
            <text:p>35.091,1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921.879999999997" table:style-name="ce5">
            <text:p>35.921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3013.05" table:style-name="ce5">
            <text:p>123.013,05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81416.17" table:style-name="ce5">
            <text:p>81.416,1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512.27" table:style-name="ce5">
            <text:p>82.512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4276.449999999997" table:style-name="ce5">
            <text:p>34.276,4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4276.449999999997" table:style-name="ce5">
            <text:p>34.276,4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7.28" table:style-name="ce5">
            <text:p>657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5692.62" table:style-name="ce5">
            <text:p>115.692,6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7446" table:style-name="ce5">
            <text:p>117.446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804705" table:style-name="ce5">
            <text:p>804.705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65232.83" table:style-name="ce5">
            <text:p>965.232,8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5832.13" table:style-name="ce5">
            <text:p>155.832,1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3724.85" table:style-name="ce5">
            <text:p>203.724,85<text:s/></text:p>
          </table:table-cell>
          <table:table-cell office:value-type="float" office:value="1498096.35" table:style-name="ce5">
            <text:p>1.498.096,3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84722.71" table:style-name="ce5">
            <text:p>1.584.722,71<text:s/></text:p>
          </table:table-cell>
          <table:table-cell office:value-type="float" office:value="1586533.49" table:style-name="ce5">
            <text:p>1.586.533,4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61909.22" table:style-name="ce5">
            <text:p>1.661.909,22<text:s/></text:p>
          </table:table-cell>
          <table:table-cell office:value-type="float" office:value="1465957.59" table:style-name="ce5">
            <text:p>1.465.957,5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66011.87" table:style-name="ce5">
            <text:p>1.566.011,8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31456.6" table:style-name="ce5">
            <text:p>731.456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66057.15" table:style-name="ce5">
            <text:p>866.057,15<text:s/></text:p>
          </table:table-cell>
          <table:table-cell office:value-type="float" office:value="830032.62" table:style-name="ce5">
            <text:p>830.032,6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59398.9" table:style-name="ce5">
            <text:p>859.398,90<text:s/></text:p>
          </table:table-cell>
          <table:table-cell office:value-type="float" office:value="2822898.14" table:style-name="ce5">
            <text:p>2.822.898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09905.18" table:style-name="ce5">
            <text:p>3.009.905,18<text:s/></text:p>
          </table:table-cell>
          <table:table-cell office:value-type="float" office:value="3500" table:style-name="ce5">
            <text:p>3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57.28" table:style-name="ce5">
            <text:p>4.157,28<text:s/></text:p>
          </table:table-cell>
          <table:table-cell office:value-type="float" office:value="213874.97" table:style-name="ce5">
            <text:p>213.874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7423.87" table:style-name="ce5">
            <text:p>217.423,8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5000" table:style-name="ce5">
            <text:p>11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5000" table:style-name="ce5">
            <text:p>11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227886.890000001" table:style-name="ce5">
            <text:p>10.227.886,8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053543.859999999" table:style-name="ce5">
            <text:p>11.053.543,86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22390.91" table:style-name="ce5">
            <text:p>1.822.390,9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22390.91" table:style-name="ce5">
            <text:p>1.822.390,9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22390.91" table:style-name="ce5">
            <text:p>1.822.390,9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22390.91" table:style-name="ce5">
            <text:p>1.822.390,91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22390.91" table:style-name="ce5">
            <text:p>1.822.390,9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22390.91" table:style-name="ce5">
            <text:p>1.822.390,9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22390.91" table:style-name="ce5">
            <text:p>1.822.390,9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22390.91" table:style-name="ce5">
            <text:p>1.822.390,91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314000" table:style-name="ce5">
            <text:p>6.31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49670.5700000003" table:style-name="ce5">
            <text:p>6.449.670,5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314000" table:style-name="ce5">
            <text:p>6.31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49670.5700000003" table:style-name="ce5">
            <text:p>6.449.670,57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51000" table:style-name="ce5">
            <text:p>1.951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21325.13" table:style-name="ce5">
            <text:p>2.321.325,1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51000" table:style-name="ce5">
            <text:p>1.951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21325.13" table:style-name="ce5">
            <text:p>2.321.325,13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65000" table:style-name="ce5">
            <text:p>8.26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770995.6999999993" table:style-name="ce5">
            <text:p>8.770.995,7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65000" table:style-name="ce5">
            <text:p>8.26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770995.6999999993" table:style-name="ce5">
            <text:p>8.770.995,70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883214.21" table:style-name="ce5">
            <text:p>4.883.214,2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512669.4000000004" table:style-name="ce5">
            <text:p>5.512.669,4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86421.82" table:style-name="ce5">
            <text:p>1.586.421,8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59981.08" table:style-name="ce5">
            <text:p>2.059.981,08<text:s/></text:p>
          </table:table-cell>
          <table:table-cell office:value-type="float" office:value="3069561.12" table:style-name="ce5">
            <text:p>3.069.561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26289.07" table:style-name="ce5">
            <text:p>3.326.289,07<text:s/></text:p>
          </table:table-cell>
          <table:table-cell office:value-type="float" office:value="2566520.96" table:style-name="ce5">
            <text:p>2.566.520,9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62040.53" table:style-name="ce5">
            <text:p>2.762.040,53<text:s/></text:p>
          </table:table-cell>
          <table:table-cell office:value-type="float" office:value="1781713.83" table:style-name="ce5">
            <text:p>1.781.713,8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56365.44" table:style-name="ce5">
            <text:p>1.956.365,44<text:s/></text:p>
          </table:table-cell>
          <table:table-cell office:value-type="float" office:value="8750" table:style-name="ce5">
            <text:p>8.7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431.629999999999" table:style-name="ce5">
            <text:p>10.431,63<text:s/></text:p>
          </table:table-cell>
          <table:table-cell office:value-type="float" office:value="754756.6" table:style-name="ce5">
            <text:p>754.756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00065.23" table:style-name="ce5">
            <text:p>900.065,23<text:s/></text:p>
          </table:table-cell>
          <table:table-cell office:value-type="float" office:value="2895858.49" table:style-name="ce5">
            <text:p>2.895.858,4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181404.78" table:style-name="ce5">
            <text:p>3.181.404,78<text:s/></text:p>
          </table:table-cell>
          <table:table-cell office:value-type="float" office:value="3468463.85" table:style-name="ce5">
            <text:p>3.468.463,8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30161.63" table:style-name="ce5">
            <text:p>3.830.161,63<text:s/></text:p>
          </table:table-cell>
          <table:table-cell office:value-type="float" office:value="29040.9" table:style-name="ce5">
            <text:p>29.040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6943.01" table:style-name="ce5">
            <text:p>36.943,01<text:s/></text:p>
          </table:table-cell>
          <table:table-cell office:value-type="float" office:value="2030777.97" table:style-name="ce5">
            <text:p>2.030.777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80021.6" table:style-name="ce5">
            <text:p>2.380.021,60<text:s/></text:p>
          </table:table-cell>
          <table:table-cell office:value-type="float" office:value="25383.1" table:style-name="ce5">
            <text:p>25.383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5868.13" table:style-name="ce5">
            <text:p>45.868,13<text:s/></text:p>
          </table:table-cell>
          <table:table-cell office:value-type="float" office:value="101459.81" table:style-name="ce5">
            <text:p>101.459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1830.53" table:style-name="ce5">
            <text:p>131.830,53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247.68" table:style-name="ce5">
            <text:p>33.247,68<text:s/></text:p>
          </table:table-cell>
          <table:table-cell office:value-type="float" office:value="115000" table:style-name="ce5">
            <text:p>11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5000" table:style-name="ce5">
            <text:p>115.00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12654.04" table:style-name="ce5">
            <text:p>812.654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0" table:style-name="ce5">
            <text:p>100.000,00<text:s/></text:p>
          </table:table-cell>
          <table:table-cell office:value-type="float" office:value="2512911.88" table:style-name="ce5">
            <text:p>2.512.911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12911.88" table:style-name="ce5">
            <text:p>2.512.911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65000" table:style-name="ce5">
            <text:p>8.26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770995.6999999993" table:style-name="ce5">
            <text:p>8.770.995,7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4939888.579999998" table:style-name="ce5">
            <text:p>34.939.888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670227.32" table:style-name="ce5">
            <text:p>37.670.227,32<text:s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  <table:table table:name="Uscite_202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20/2022 - annualità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031391.05" table:style-name="ce5">
            <text:p>2.031.391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0514.5" table:style-name="ce5">
            <text:p>480.514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9905.60000000001" table:style-name="ce5">
            <text:p>119.905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8481.02" table:style-name="ce5">
            <text:p>408.481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258.05" table:style-name="ce5">
            <text:p>27.258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4197.23" table:style-name="ce5">
            <text:p>94.197,2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653.14" table:style-name="ce5">
            <text:p>54.653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311.4" table:style-name="ce5">
            <text:p>64.311,4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80711.99" table:style-name="ce5">
            <text:p>3.280.711,9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55370.35" table:style-name="ce5">
            <text:p>155.370,3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830.82" table:style-name="ce5">
            <text:p>27.830,8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161.13" table:style-name="ce5">
            <text:p>28.161,1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409.25" table:style-name="ce5">
            <text:p>25.409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88.15" table:style-name="ce5">
            <text:p>1.788,1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27.51" table:style-name="ce5">
            <text:p>5.027,5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02.57" table:style-name="ce5">
            <text:p>4.102,5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8" table:style-name="ce5">
            <text:p>24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1" table:style-name="ce5">
            <text:p>48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28.41" table:style-name="ce5">
            <text:p>5.428,4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5447.19" table:style-name="ce5">
            <text:p>255.447,1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872384.76" table:style-name="ce5">
            <text:p>872.384,7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52749.26" table:style-name="ce5">
            <text:p>852.749,2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31918.27" table:style-name="ce5">
            <text:p>1.231.918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4592.88" table:style-name="ce5">
            <text:p>474.592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8830.04" table:style-name="ce5">
            <text:p>188.830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950" table:style-name="ce5">
            <text:p>6.9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300" table:style-name="ce5">
            <text:p>2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68449.13" table:style-name="ce5">
            <text:p>1.968.449,1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74090" table:style-name="ce5">
            <text:p>574.09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627.900000000001" table:style-name="ce5">
            <text:p>16.627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93309.93" table:style-name="ce5">
            <text:p>893.309,9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823.119999999999" table:style-name="ce5">
            <text:p>24.823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1720" table:style-name="ce5">
            <text:p>31.72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000" table:style-name="ce5">
            <text:p>22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185745.29" table:style-name="ce5">
            <text:p>7.185.745,2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785356.46" table:style-name="ce5">
            <text:p>785.356,4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000" table:style-name="ce5">
            <text:p>11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5500" table:style-name="ce5">
            <text:p>175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6746" table:style-name="ce5">
            <text:p>46.746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2150" table:style-name="ce5">
            <text:p>102.1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26442.9" table:style-name="ce5">
            <text:p>726.442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00" table:style-name="ce5">
            <text:p>4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53795.36" table:style-name="ce5">
            <text:p>1.853.795,3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9745.92000000004" table:style-name="ce5">
            <text:p>609.745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9745.92000000004" table:style-name="ce5">
            <text:p>609.745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200" table:style-name="ce5">
            <text:p>10.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00" table:style-name="ce5">
            <text:p>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0" table:style-name="ce5">
            <text:p>2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0" table:style-name="ce5">
            <text:p>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350" table:style-name="ce5">
            <text:p>16.3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84319.74" table:style-name="ce5">
            <text:p>184.319,7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879" table:style-name="ce5">
            <text:p>7.879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70" table:style-name="ce5">
            <text:p>2.07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0" table:style-name="ce5">
            <text:p>41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65" table:style-name="ce5">
            <text:p>1.665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8" table:style-name="ce5">
            <text:p>37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09482.68" table:style-name="ce5">
            <text:p>909.482,6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10054.42" table:style-name="ce5">
            <text:p>1.110.054,4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039022.36" table:style-name="ce5">
            <text:p>4.039.022,3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83273.58" table:style-name="ce5">
            <text:p>1.383.273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60055" table:style-name="ce5">
            <text:p>1.560.055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55229.15" table:style-name="ce5">
            <text:p>955.229,1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0176.24" table:style-name="ce5">
            <text:p>320.176,2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750" table:style-name="ce5">
            <text:p>8.7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300" table:style-name="ce5">
            <text:p>2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68083.87" table:style-name="ce5">
            <text:p>2.068.083,8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36695.71" table:style-name="ce5">
            <text:p>636.695,7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540.900000000001" table:style-name="ce5">
            <text:p>18.540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20811.83" table:style-name="ce5">
            <text:p>1.620.811,8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823.119999999999" table:style-name="ce5">
            <text:p>24.823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1459.81" table:style-name="ce5">
            <text:p>101.459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09482.68" table:style-name="ce5">
            <text:p>909.482,6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9745.92000000004" table:style-name="ce5">
            <text:p>609.745,9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311850.17" table:style-name="ce5">
            <text:p>14.311.850,1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0000" table:style-name="ce5">
            <text:p>8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2143.1" table:style-name="ce5">
            <text:p>472.143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1300" table:style-name="ce5">
            <text:p>171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8500" table:style-name="ce5">
            <text:p>248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2000" table:style-name="ce5">
            <text:p>192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21740.95" table:style-name="ce5">
            <text:p>421.740,9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6000" table:style-name="ce5">
            <text:p>126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23184.05" table:style-name="ce5">
            <text:p>1.723.184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" table:style-name="ce5">
            <text:p>1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00" table:style-name="ce5">
            <text:p>1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80000" table:style-name="ce5">
            <text:p>8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2143.1" table:style-name="ce5">
            <text:p>472.143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1300" table:style-name="ce5">
            <text:p>171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8500" table:style-name="ce5">
            <text:p>258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2000" table:style-name="ce5">
            <text:p>192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21740.95" table:style-name="ce5">
            <text:p>421.740,9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6000" table:style-name="ce5">
            <text:p>126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33184.05" table:style-name="ce5">
            <text:p>1.733.184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01065.05" table:style-name="ce5">
            <text:p>1.901.065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01065.05" table:style-name="ce5">
            <text:p>1.901.065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01065.05" table:style-name="ce5">
            <text:p>1.901.065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01065.05" table:style-name="ce5">
            <text:p>1.901.065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314000" table:style-name="ce5">
            <text:p>6.31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314000" table:style-name="ce5">
            <text:p>6.31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30000" table:style-name="ce5">
            <text:p>1.93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30000" table:style-name="ce5">
            <text:p>1.93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44000" table:style-name="ce5">
            <text:p>8.24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44000" table:style-name="ce5">
            <text:p>8.24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119022.36" table:style-name="ce5">
            <text:p>4.119.022,3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83273.58" table:style-name="ce5">
            <text:p>1.383.273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32198.1" table:style-name="ce5">
            <text:p>2.032.198,1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26529.1499999999" table:style-name="ce5">
            <text:p>1.126.529,1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78676.24" table:style-name="ce5">
            <text:p>578.676,2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750" table:style-name="ce5">
            <text:p>8.7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800" table:style-name="ce5">
            <text:p>30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60083.87" table:style-name="ce5">
            <text:p>2.260.083,8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58436.6599999999" table:style-name="ce5">
            <text:p>1.058.436,6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540.9" table:style-name="ce5">
            <text:p>22.540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46811.83" table:style-name="ce5">
            <text:p>1.746.811,8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823.119999999999" table:style-name="ce5">
            <text:p>24.823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1459.81" table:style-name="ce5">
            <text:p>101.459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09482.68" table:style-name="ce5">
            <text:p>909.482,6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10810.9700000002" table:style-name="ce5">
            <text:p>2.510.810,9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44000" table:style-name="ce5">
            <text:p>8.24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190099.27" table:style-name="ce5">
            <text:p>26.190.099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  <table:table table:name="Uscite_202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3" table:default-cell-style-name="ce1"/>
        <table:table-column table:style-name="co5" table:number-columns-repeated="16307" table:default-cell-style-name="ce1"/>
        <table:table-row table:style-name="ro1">
          <table:table-cell office:value-type="string" table:style-name="ce2">
            <text:p>COMUNE DI CODROIPO - Bilancio di previsione 2020/2022 - annualità 2022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codice titolo</text:p>
          </table:table-cell>
          <table:table-cell office:value-type="string" table:style-name="ce6">
            <text:p>descrizione titolo</text:p>
          </table:table-cell>
          <table:table-cell office:value-type="string" table:style-name="ce6">
            <text:p>codice marcoaggregato</text:p>
          </table:table-cell>
          <table:table-cell office:value-type="string" table:style-name="ce6">
            <text:p>descrizione macroaggreto</text:p>
          </table:table-cell>
          <table:table-cell office:value-type="string" table:style-name="ce6">
            <text:p>MISSIONE 1 COMPETENZA</text:p>
          </table:table-cell>
          <table:table-cell office:value-type="string" table:style-name="ce6">
            <text:p>MISSIONE 1 COMPETENZA FPV</text:p>
          </table:table-cell>
          <table:table-cell office:value-type="string" table:style-name="ce6">
            <text:p>MISSIONE 1 CASSA</text:p>
          </table:table-cell>
          <table:table-cell office:value-type="string" table:style-name="ce6">
            <text:p>MISSIONE 2 COMPETENZA</text:p>
          </table:table-cell>
          <table:table-cell office:value-type="string" table:style-name="ce6">
            <text:p>MISSIONE 2 COMPETENZA FPV</text:p>
          </table:table-cell>
          <table:table-cell office:value-type="string" table:style-name="ce6">
            <text:p>MISSIONE 2 CASSA</text:p>
          </table:table-cell>
          <table:table-cell office:value-type="string" table:style-name="ce6">
            <text:p>MISSIONE 3 COMPETENZA</text:p>
          </table:table-cell>
          <table:table-cell office:value-type="string" table:style-name="ce6">
            <text:p>MISSIONE 3 COMPETENZA FPV</text:p>
          </table:table-cell>
          <table:table-cell office:value-type="string" table:style-name="ce6">
            <text:p>MISSIONE 3 CASSA</text:p>
          </table:table-cell>
          <table:table-cell office:value-type="string" table:style-name="ce6">
            <text:p>MISSIONE 4 COMPETENZA</text:p>
          </table:table-cell>
          <table:table-cell office:value-type="string" table:style-name="ce6">
            <text:p>MISSIONE 4 COMPETENZA FPV</text:p>
          </table:table-cell>
          <table:table-cell office:value-type="string" table:style-name="ce6">
            <text:p>MISSIONE 4 CASSA</text:p>
          </table:table-cell>
          <table:table-cell office:value-type="string" table:style-name="ce6">
            <text:p>MISSIONE 5 COMPETENZA</text:p>
          </table:table-cell>
          <table:table-cell office:value-type="string" table:style-name="ce6">
            <text:p>MISSIONE 5 COMPETENZA FPV</text:p>
          </table:table-cell>
          <table:table-cell office:value-type="string" table:style-name="ce6">
            <text:p>MISSIONE 5 CASSA</text:p>
          </table:table-cell>
          <table:table-cell office:value-type="string" table:style-name="ce6">
            <text:p>MISSIONE 6 COMPETENZA</text:p>
          </table:table-cell>
          <table:table-cell office:value-type="string" table:style-name="ce6">
            <text:p>MISSIONE 6 COMPETENZA FPV</text:p>
          </table:table-cell>
          <table:table-cell office:value-type="string" table:style-name="ce6">
            <text:p>MISSIONE 6 CASSA</text:p>
          </table:table-cell>
          <table:table-cell office:value-type="string" table:style-name="ce6">
            <text:p>MISSIONE 7 COMPETENZA</text:p>
          </table:table-cell>
          <table:table-cell office:value-type="string" table:style-name="ce6">
            <text:p>MISSIONE 7 COMPETENZA FPV</text:p>
          </table:table-cell>
          <table:table-cell office:value-type="string" table:style-name="ce6">
            <text:p>MISSIONE 7 CASSA</text:p>
          </table:table-cell>
          <table:table-cell office:value-type="string" table:style-name="ce6">
            <text:p>MISSIONE 8 COMPETENZA</text:p>
          </table:table-cell>
          <table:table-cell office:value-type="string" table:style-name="ce6">
            <text:p>MISSIONE 8 COMPETENZA FPV</text:p>
          </table:table-cell>
          <table:table-cell office:value-type="string" table:style-name="ce6">
            <text:p>MISSIONE 8 CASSA</text:p>
          </table:table-cell>
          <table:table-cell office:value-type="string" table:style-name="ce6">
            <text:p>MISSIONE 9 COMPETENZA</text:p>
          </table:table-cell>
          <table:table-cell office:value-type="string" table:style-name="ce6">
            <text:p>MISSIONE 9 COMPETENZA FPV</text:p>
          </table:table-cell>
          <table:table-cell office:value-type="string" table:style-name="ce6">
            <text:p>MISSIONE 9 CASSA</text:p>
          </table:table-cell>
          <table:table-cell office:value-type="string" table:style-name="ce6">
            <text:p>MISSIONE 10 COMPETENZA</text:p>
          </table:table-cell>
          <table:table-cell office:value-type="string" table:style-name="ce6">
            <text:p>MISSIONE 10 COMPETENZA FPV</text:p>
          </table:table-cell>
          <table:table-cell office:value-type="string" table:style-name="ce6">
            <text:p>MISSIONE 10 CASSA</text:p>
          </table:table-cell>
          <table:table-cell office:value-type="string" table:style-name="ce6">
            <text:p>MISSIONE 11 COMPETENZA</text:p>
          </table:table-cell>
          <table:table-cell office:value-type="string" table:style-name="ce6">
            <text:p>MISSIONE 11 COMPETENZA FPV</text:p>
          </table:table-cell>
          <table:table-cell office:value-type="string" table:style-name="ce6">
            <text:p>MISSIONE 11 CASSA</text:p>
          </table:table-cell>
          <table:table-cell office:value-type="string" table:style-name="ce6">
            <text:p>MISSIONE 12 COMPETENZA</text:p>
          </table:table-cell>
          <table:table-cell office:value-type="string" table:style-name="ce6">
            <text:p>MISSIONE 12 COMPETENZA FPV</text:p>
          </table:table-cell>
          <table:table-cell office:value-type="string" table:style-name="ce6">
            <text:p>MISSIONE 12 CASSA</text:p>
          </table:table-cell>
          <table:table-cell office:value-type="string" table:style-name="ce6">
            <text:p>MISSIONE 13 COMPETENZA</text:p>
          </table:table-cell>
          <table:table-cell office:value-type="string" table:style-name="ce6">
            <text:p>MISSIONE 13 COMPETENZA FPV</text:p>
          </table:table-cell>
          <table:table-cell office:value-type="string" table:style-name="ce6">
            <text:p>MISSIONE 13 CASSA</text:p>
          </table:table-cell>
          <table:table-cell office:value-type="string" table:style-name="ce6">
            <text:p>MISSIONE 14 COMPETENZA</text:p>
          </table:table-cell>
          <table:table-cell office:value-type="string" table:style-name="ce6">
            <text:p>MISSIONE 14 COMPETENZA FPV</text:p>
          </table:table-cell>
          <table:table-cell office:value-type="string" table:style-name="ce6">
            <text:p>MISSIONE 14 CASSA</text:p>
          </table:table-cell>
          <table:table-cell office:value-type="string" table:style-name="ce6">
            <text:p>MISSIONE 15 COMPETENZA</text:p>
          </table:table-cell>
          <table:table-cell office:value-type="string" table:style-name="ce6">
            <text:p>MISSIONE 15 COMPETENZA FPV</text:p>
          </table:table-cell>
          <table:table-cell office:value-type="string" table:style-name="ce6">
            <text:p>MISSIONE 15 CASSA</text:p>
          </table:table-cell>
          <table:table-cell office:value-type="string" table:style-name="ce6">
            <text:p>MISSIONE 16 COMPETENZA</text:p>
          </table:table-cell>
          <table:table-cell office:value-type="string" table:style-name="ce6">
            <text:p>MISSIONE 16 COMPETENZA FPV</text:p>
          </table:table-cell>
          <table:table-cell office:value-type="string" table:style-name="ce6">
            <text:p>MISSIONE 16 CASSA</text:p>
          </table:table-cell>
          <table:table-cell office:value-type="string" table:style-name="ce6">
            <text:p>MISSIONE 17 COMPETENZA</text:p>
          </table:table-cell>
          <table:table-cell office:value-type="string" table:style-name="ce6">
            <text:p>MISSIONE 17 COMPETENZA FPV</text:p>
          </table:table-cell>
          <table:table-cell office:value-type="string" table:style-name="ce6">
            <text:p>MISSIONE 17 CASSA</text:p>
          </table:table-cell>
          <table:table-cell office:value-type="string" table:style-name="ce6">
            <text:p>MISSIONE 18 COMPETENZA</text:p>
          </table:table-cell>
          <table:table-cell office:value-type="string" table:style-name="ce6">
            <text:p>MISSIONE 18 COMPETENZA FPV</text:p>
          </table:table-cell>
          <table:table-cell office:value-type="string" table:style-name="ce6">
            <text:p>MISSIONE 18 CASSA</text:p>
          </table:table-cell>
          <table:table-cell office:value-type="string" table:style-name="ce6">
            <text:p>MISSIONE 19 COMPETENZA</text:p>
          </table:table-cell>
          <table:table-cell office:value-type="string" table:style-name="ce6">
            <text:p>MISSIONE 19 COMPETENZA FPV</text:p>
          </table:table-cell>
          <table:table-cell office:value-type="string" table:style-name="ce6">
            <text:p>MISSIONE 19 CASSA</text:p>
          </table:table-cell>
          <table:table-cell office:value-type="string" table:style-name="ce6">
            <text:p>MISSIONE 20 COMPETENZA</text:p>
          </table:table-cell>
          <table:table-cell office:value-type="string" table:style-name="ce6">
            <text:p>MISSIONE 20 COMPETENZA FPV</text:p>
          </table:table-cell>
          <table:table-cell office:value-type="string" table:style-name="ce6">
            <text:p>MISSIONE 20 CASSA</text:p>
          </table:table-cell>
          <table:table-cell office:value-type="string" table:style-name="ce6">
            <text:p>MISSIONE 50 COMPETENZA</text:p>
          </table:table-cell>
          <table:table-cell office:value-type="string" table:style-name="ce6">
            <text:p>MISSIONE 50 COMPETENZA FPV</text:p>
          </table:table-cell>
          <table:table-cell office:value-type="string" table:style-name="ce6">
            <text:p>MISSIONE 50 CASSA</text:p>
          </table:table-cell>
          <table:table-cell office:value-type="string" table:style-name="ce6">
            <text:p>MISSIONE 60 COMPETENZA</text:p>
          </table:table-cell>
          <table:table-cell office:value-type="string" table:style-name="ce6">
            <text:p>MISSIONE 60 COMPETENZA FPV</text:p>
          </table:table-cell>
          <table:table-cell office:value-type="string" table:style-name="ce6">
            <text:p>MISSIONE 60 CASSA</text:p>
          </table:table-cell>
          <table:table-cell office:value-type="string" table:style-name="ce6">
            <text:p>MISSIONE 99 COMPETENZA</text:p>
          </table:table-cell>
          <table:table-cell office:value-type="string" table:style-name="ce6">
            <text:p>MISSIONE 99 COMPETENZA FPV</text:p>
          </table:table-cell>
          <table:table-cell office:value-type="string" table:style-name="ce6">
            <text:p>MISSIONE 99 CASSA</text:p>
          </table:table-cell>
          <table:table-cell office:value-type="string" table:style-name="ce6">
            <text:p>importo ripiano disavanzo</text:p>
          </table:table-cell>
          <table:table-cell office:value-type="string" table:style-name="ce6">
            <text:p>importo totale competenza</text:p>
          </table:table-cell>
          <table:table-cell office:value-type="string" table:style-name="ce6">
            <text:p>importo totale fpv</text:p>
          </table:table-cell>
          <table:table-cell office:value-type="string" table:style-name="ce6">
            <text:p>importo totale di cassa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ITOLO 1 - Spese corr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Redditi da lavoro dipendente</text:p>
          </table:table-cell>
          <table:table-cell office:value-type="float" office:value="2031391.09" table:style-name="ce5">
            <text:p>2.031.391,0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0514.5" table:style-name="ce5">
            <text:p>480.514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9905.60000000001" table:style-name="ce5">
            <text:p>119.905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8481.02" table:style-name="ce5">
            <text:p>408.481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258.05" table:style-name="ce5">
            <text:p>27.258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4197.23" table:style-name="ce5">
            <text:p>94.197,2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653.14" table:style-name="ce5">
            <text:p>54.653,1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4311.4" table:style-name="ce5">
            <text:p>64.311,4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80712.03" table:style-name="ce5">
            <text:p>3.280.712,0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Imposte e tasse a carico dell' ente</text:p>
          </table:table-cell>
          <table:table-cell office:value-type="float" office:value="155370.35" table:style-name="ce5">
            <text:p>155.370,3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7830.82" table:style-name="ce5">
            <text:p>27.830,8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161.13" table:style-name="ce5">
            <text:p>28.161,1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409.25" table:style-name="ce5">
            <text:p>25.409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88.15" table:style-name="ce5">
            <text:p>1.788,1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027.51" table:style-name="ce5">
            <text:p>5.027,5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02.57" table:style-name="ce5">
            <text:p>4.102,5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8" table:style-name="ce5">
            <text:p>24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1" table:style-name="ce5">
            <text:p>481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428.41" table:style-name="ce5">
            <text:p>5.428,4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00" table:style-name="ce5">
            <text:p>1.6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5447.19" table:style-name="ce5">
            <text:p>255.447,1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Acquisto di beni e servizi</text:p>
          </table:table-cell>
          <table:table-cell office:value-type="float" office:value="869383.31" table:style-name="ce5">
            <text:p>869.383,3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53895" table:style-name="ce5">
            <text:p>853.895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36190" table:style-name="ce5">
            <text:p>1.236.19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76763" table:style-name="ce5">
            <text:p>476.763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2670.04" table:style-name="ce5">
            <text:p>192.670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950" table:style-name="ce5">
            <text:p>6.9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300" table:style-name="ce5">
            <text:p>2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79725" table:style-name="ce5">
            <text:p>1.979.725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64140" table:style-name="ce5">
            <text:p>564.14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640" table:style-name="ce5">
            <text:p>16.64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95556.93" table:style-name="ce5">
            <text:p>895.556,9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79.599999999999" table:style-name="ce5">
            <text:p>25.079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1720" table:style-name="ce5">
            <text:p>31.72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000" table:style-name="ce5">
            <text:p>22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198012.8799999999" table:style-name="ce5">
            <text:p>7.198.012,8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Trasferimenti correnti</text:p>
          </table:table-cell>
          <table:table-cell office:value-type="float" office:value="785356.46" table:style-name="ce5">
            <text:p>785.356,4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000" table:style-name="ce5">
            <text:p>11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5500" table:style-name="ce5">
            <text:p>175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6746" table:style-name="ce5">
            <text:p>46.746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2150" table:style-name="ce5">
            <text:p>102.1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00" table:style-name="ce5">
            <text:p>1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26442.9" table:style-name="ce5">
            <text:p>726.442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00" table:style-name="ce5">
            <text:p>4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53795.36" table:style-name="ce5">
            <text:p>1.853.795,3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Trasferimenti di tribut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Fondi perequativi (solo per le Regioni)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Interessi passiv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26824.9" table:style-name="ce5">
            <text:p>526.824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26824.9" table:style-name="ce5">
            <text:p>526.824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Altre spese per redditi da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Rimborsi e poste correttive delle entrate</text:p>
          </table:table-cell>
          <table:table-cell office:value-type="float" office:value="10200" table:style-name="ce5">
            <text:p>10.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300" table:style-name="ce5">
            <text:p>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0" table:style-name="ce5">
            <text:p>2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0" table:style-name="ce5">
            <text:p>1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0" table:style-name="ce5">
            <text:p>2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350" table:style-name="ce5">
            <text:p>16.3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ltre spese correnti</text:p>
          </table:table-cell>
          <table:table-cell office:value-type="float" office:value="184319.74" table:style-name="ce5">
            <text:p>184.319,7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879" table:style-name="ce5">
            <text:p>7.879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70" table:style-name="ce5">
            <text:p>2.07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10" table:style-name="ce5">
            <text:p>41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850" table:style-name="ce5">
            <text:p>3.8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65" table:style-name="ce5">
            <text:p>1.665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8" table:style-name="ce5">
            <text:p>378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56863.08" table:style-name="ce5">
            <text:p>956.863,0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57434.82" table:style-name="ce5">
            <text:p>1.157.434,8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float" office:value="4036020.95" table:style-name="ce5">
            <text:p>4.036.020,9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84419.32" table:style-name="ce5">
            <text:p>1.384.419,3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64326.73" table:style-name="ce5">
            <text:p>1.564.326,7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57399.27" table:style-name="ce5">
            <text:p>957.399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4016.24" table:style-name="ce5">
            <text:p>324.016,2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750" table:style-name="ce5">
            <text:p>8.7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3300" table:style-name="ce5">
            <text:p>23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79359.74" table:style-name="ce5">
            <text:p>2.079.359,7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26745.71" table:style-name="ce5">
            <text:p>626.745,7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553" table:style-name="ce5">
            <text:p>18.553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23058.83" table:style-name="ce5">
            <text:p>1.623.058,8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79.599999999999" table:style-name="ce5">
            <text:p>25.079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1459.81" table:style-name="ce5">
            <text:p>101.459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56863.08" table:style-name="ce5">
            <text:p>956.863,0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26824.9" table:style-name="ce5">
            <text:p>526.824,9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288577.18" table:style-name="ce5">
            <text:p>14.288.577,1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ITOLO 2 -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Tributi in conto capitale a carico dell' ent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75192.39" table:style-name="ce5">
            <text:p>675.192,3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65000" table:style-name="ce5">
            <text:p>1.06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1300" table:style-name="ce5">
            <text:p>321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500" table:style-name="ce5">
            <text:p>48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8700" table:style-name="ce5">
            <text:p>378.7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00" table:style-name="ce5">
            <text:p>3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00" table:style-name="ce5">
            <text:p>6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5692.39" table:style-name="ce5">
            <text:p>2.505.692,3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Contributi agli investimen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Altri trasferimenti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ltre spese in conto capital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float" office:value="675192.39" table:style-name="ce5">
            <text:p>675.192,3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65000" table:style-name="ce5">
            <text:p>1.065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21300" table:style-name="ce5">
            <text:p>321.3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8500" table:style-name="ce5">
            <text:p>48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500" table:style-name="ce5">
            <text:p>7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8700" table:style-name="ce5">
            <text:p>378.7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00" table:style-name="ce5">
            <text:p>3.5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000" table:style-name="ce5">
            <text:p>6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5692.39" table:style-name="ce5">
            <text:p>2.505.692,3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ITOLO 3 - Spese per incremento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Acquisizioni di attivita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2" table:style-name="ce4">
            <text:p>302</text:p>
          </table:table-cell>
          <table:table-cell office:value-type="string" table:style-name="ce4">
            <text:p>Concessione crediti di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Concessione crediti di medio-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Spese per incremento di attivita' finanziarie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ltre spese per incremento di attivit' finanziari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ITOLO 4 - Rimborso di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Rimborso di titoli obbligazionar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Rimborso prestiti a breve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3" table:style-name="ce4">
            <text:p>403</text:p>
          </table:table-cell>
          <table:table-cell office:value-type="string" table:style-name="ce4">
            <text:p>Rimborso mutui e altri finanziamenti a medio lungo termin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81548.04" table:style-name="ce5">
            <text:p>1.881.548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81548.04" table:style-name="ce5">
            <text:p>1.881.548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Rimborso di altre forme di indebitament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Rimborso di prestiti</text:p>
          </table:table-cell>
          <table:table-cell office:value-type="float" office:value="405" table:style-name="ce4">
            <text:p>405</text:p>
          </table:table-cell>
          <table:table-cell office:value-type="string" table:style-name="ce4">
            <text:p>Fondi per rimborso prestit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81548.04" table:style-name="ce5">
            <text:p>1.881.548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881548.04" table:style-name="ce5">
            <text:p>1.881.548,0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TITOLO 5 - 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Chiusura Anticipazioni ricevute da istituto tesoriere/cassiere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TITOLO 7 - Uscite per conoto terzi a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Uscite per partite di giro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314000" table:style-name="ce5">
            <text:p>6.31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314000" table:style-name="ce5">
            <text:p>6.31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Uscite per conoto terzi a partite di giro</text:p>
          </table:table-cell>
          <table:table-cell office:value-type="float" office:value="702" table:style-name="ce4">
            <text:p>702</text:p>
          </table:table-cell>
          <table:table-cell office:value-type="string" table:style-name="ce4">
            <text:p>Uscite per conto terzi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30000" table:style-name="ce5">
            <text:p>1.93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930000" table:style-name="ce5">
            <text:p>1.930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</text:p>
          </table:table-cell>
          <table:table-cell office:value-type="float" office:value="700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44000" table:style-name="ce5">
            <text:p>8.24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44000" table:style-name="ce5">
            <text:p>8.24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TITOLO MISSIONI - TOTALE GENERALE DELLE SPESE</text:p>
          </table:table-cell>
          <table:table-cell office:value-type="float" office:value="4711213.34" table:style-name="ce5">
            <text:p>4.711.213,3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84419.32" table:style-name="ce5">
            <text:p>1.384.419,3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29326.73" table:style-name="ce5">
            <text:p>2.629.326,7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78699.27" table:style-name="ce5">
            <text:p>1.278.699,2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2516.24" table:style-name="ce5">
            <text:p>372.516,2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750" table:style-name="ce5">
            <text:p>8.75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800" table:style-name="ce5">
            <text:p>30.8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79359.74" table:style-name="ce5">
            <text:p>2.079.359,7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05445.71" table:style-name="ce5">
            <text:p>1.005.445,7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2053" table:style-name="ce5">
            <text:p>22.053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629058.83" table:style-name="ce5">
            <text:p>1.629.058,8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79.599999999999" table:style-name="ce5">
            <text:p>25.079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1459.81" table:style-name="ce5">
            <text:p>101.459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400" table:style-name="ce5">
            <text:p>28.4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00" table:style-name="ce5">
            <text:p>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56863.08" table:style-name="ce5">
            <text:p>956.863,0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08372.94" table:style-name="ce5">
            <text:p>2.408.372,9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244000" table:style-name="ce5">
            <text:p>8.244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919817.609999999" table:style-name="ce5">
            <text:p>26.919.817,6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0" table:style-name="ce5">
            <text:p>0,00<text:s/></text:p>
          </table:table-cell>
          <table:table-cell table:number-columns-repeated="1630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abrina Grosso</meta:initial-creator>
    <dc:creator>Giovanni Varnier</dc:creator>
    <meta:creation-date>2019-10-08T07:34:23Z</meta:creation-date>
    <dc:date>2023-06-26T10:53:23Z</dc:date>
  </office:meta>
</office:document-meta>
</file>