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Migliaia" style:data-style-name="N36">
      <style:table-cell-properties fo:border="thin solid #305E9A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igliaia" style:data-style-name="N37">
      <style:table-cell-properties fo:border="thin solid #305E9A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Conto di bilanci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74947.31" table:style-name="ce5">
            <text:p>74.947,31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5156236.29" table:style-name="ce5">
            <text:p>5.156.236,2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2427973.56" table:style-name="ce5">
            <text:p>2.427.973,5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3689437.15" table:style-name="ce5">
            <text:p>3.689.437,15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6302622.3499999996" table:style-name="ce5">
            <text:p>6.302.622,35<text:s/></text:p>
          </table:table-cell>
          <table:table-cell office:value-type="float" office:value="6374058.1500000004" table:style-name="ce5">
            <text:p>6.374.058,15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 tasse e proventi assimilati</text:p>
          </table:table-cell>
          <table:table-cell office:value-type="float" office:value="6302622.3499999996" table:style-name="ce5">
            <text:p>6.302.622,35<text:s/></text:p>
          </table:table-cell>
          <table:table-cell office:value-type="float" office:value="6374058.1500000004" table:style-name="ce5">
            <text:p>6.374.058,15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a'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717133.4699999997" table:style-name="ce5">
            <text:p>6.717.133,47<text:s/></text:p>
          </table:table-cell>
          <table:table-cell office:value-type="float" office:value="6601513.1399999997" table:style-name="ce5">
            <text:p>6.601.513,14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703189.0700000003" table:style-name="ce5">
            <text:p>6.703.189,07<text:s/></text:p>
          </table:table-cell>
          <table:table-cell office:value-type="float" office:value="6587313.1399999997" table:style-name="ce5">
            <text:p>6.587.313,14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3944.4" table:style-name="ce5">
            <text:p>13.944,40<text:s/></text:p>
          </table:table-cell>
          <table:table-cell office:value-type="float" office:value="14200" table:style-name="ce5">
            <text:p>14.20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988045.38" table:style-name="ce5">
            <text:p>3.988.045,38<text:s/></text:p>
          </table:table-cell>
          <table:table-cell office:value-type="float" office:value="3267080.47" table:style-name="ce5">
            <text:p>3.267.080,47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485006.89" table:style-name="ce5">
            <text:p>1.485.006,89<text:s/></text:p>
          </table:table-cell>
          <table:table-cell office:value-type="float" office:value="1489055.38" table:style-name="ce5">
            <text:p>1.489.055,38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a' di controllo e repressione delle irregolarita' e degli illeciti</text:p>
          </table:table-cell>
          <table:table-cell office:value-type="float" office:value="1681621.34" table:style-name="ce5">
            <text:p>1.681.621,34<text:s/></text:p>
          </table:table-cell>
          <table:table-cell office:value-type="float" office:value="929195.92" table:style-name="ce5">
            <text:p>929.195,9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301.02" table:style-name="ce5">
            <text:p>301,02<text:s/></text:p>
          </table:table-cell>
          <table:table-cell office:value-type="float" office:value="220.01" table:style-name="ce5">
            <text:p>220,01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21116.13" table:style-name="ce5">
            <text:p>821.116,13<text:s/></text:p>
          </table:table-cell>
          <table:table-cell office:value-type="float" office:value="848609.16" table:style-name="ce5">
            <text:p>848.609,16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4228231.38" table:style-name="ce5">
            <text:p>4.228.231,38<text:s/></text:p>
          </table:table-cell>
          <table:table-cell office:value-type="float" office:value="3232902.96" table:style-name="ce5">
            <text:p>3.232.902,96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2897696.6" table:style-name="ce5">
            <text:p>2.897.696,60<text:s/></text:p>
          </table:table-cell>
          <table:table-cell office:value-type="float" office:value="1894569.4" table:style-name="ce5">
            <text:p>1.894.569,4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036306.31" table:style-name="ce5">
            <text:p>1.036.306,31<text:s/></text:p>
          </table:table-cell>
          <table:table-cell office:value-type="float" office:value="1025490.31" table:style-name="ce5">
            <text:p>1.025.490,31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294228.46999999997" table:style-name="ce5">
            <text:p>294.228,47<text:s/></text:p>
          </table:table-cell>
          <table:table-cell office:value-type="float" office:value="312843.25" table:style-name="ce5">
            <text:p>312.843,25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400000" table:style-name="ce5">
            <text:p>40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400000" table:style-name="ce5">
            <text:p>40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3045742.03" table:style-name="ce5">
            <text:p>3.045.742,03<text:s/></text:p>
          </table:table-cell>
          <table:table-cell office:value-type="float" office:value="2970504.89" table:style-name="ce5">
            <text:p>2.970.504,89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1950725.38" table:style-name="ce5">
            <text:p>1.950.725,38<text:s/></text:p>
          </table:table-cell>
          <table:table-cell office:value-type="float" office:value="1950725.38" table:style-name="ce5">
            <text:p>1.950.725,38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095016.6499999999" table:style-name="ce5">
            <text:p>1.095.016,65<text:s/></text:p>
          </table:table-cell>
          <table:table-cell office:value-type="float" office:value="1019779.51" table:style-name="ce5">
            <text:p>1.019.779,51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4681774.609999999" table:style-name="ce5">
            <text:p>24.681.774,61<text:s/></text:p>
          </table:table-cell>
          <table:table-cell office:value-type="float" office:value="22446059.609999999" table:style-name="ce5">
            <text:p>22.446.059,61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32340931.77" table:style-name="ce5">
            <text:p>32.340.931,77<text:s/></text:p>
          </table:table-cell>
          <table:table-cell office:value-type="float" office:value="26135496.760000002" table:style-name="ce5">
            <text:p>26.135.496,76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AVANZO FORMATOSI NELL'ESERCIZI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Conto di bilanci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cr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1793852.47" table:style-name="ce7">
            <text:p>1.793.852,4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46791.64" table:style-name="ce7">
            <text:p>1.746.791,6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0618.77" table:style-name="ce7">
            <text:p>480.61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76183.45" table:style-name="ce7">
            <text:p>476.183,45<text:s/></text:p>
          </table:table-cell>
          <table:table-cell office:value-type="float" office:value="118179.84" table:style-name="ce7">
            <text:p>118.179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8179.84" table:style-name="ce7">
            <text:p>118.179,84<text:s/></text:p>
          </table:table-cell>
          <table:table-cell office:value-type="float" office:value="404489.94" table:style-name="ce7">
            <text:p>404.489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7061.68" table:style-name="ce7">
            <text:p>397.061,68<text:s/></text:p>
          </table:table-cell>
          <table:table-cell office:value-type="float" office:value="31745.200000000001" table:style-name="ce7">
            <text:p>31.745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1745.200000000001" table:style-name="ce7">
            <text:p>31.745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4305.11" table:style-name="ce7">
            <text:p>94.305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4305.11" table:style-name="ce7">
            <text:p>94.305,11<text:s/></text:p>
          </table:table-cell>
          <table:table-cell office:value-type="float" office:value="55327.76" table:style-name="ce7">
            <text:p>55.327,7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5327.76" table:style-name="ce7">
            <text:p>55.327,7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4551.78" table:style-name="ce7">
            <text:p>64.551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4551.78" table:style-name="ce7">
            <text:p>64.551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43070.87" table:style-name="ce7">
            <text:p>3.043.070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84146.46" table:style-name="ce7">
            <text:p>2.984.146,46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35872.4" table:style-name="ce7">
            <text:p>135.872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2733.5" table:style-name="ce7">
            <text:p>132.733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771.89" table:style-name="ce7">
            <text:p>27.771,8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647.23" table:style-name="ce7">
            <text:p>27.647,23<text:s/></text:p>
          </table:table-cell>
          <table:table-cell office:value-type="float" office:value="24401.03" table:style-name="ce7">
            <text:p>24.401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700.92" table:style-name="ce7">
            <text:p>24.700,92<text:s/></text:p>
          </table:table-cell>
          <table:table-cell office:value-type="float" office:value="24593.8" table:style-name="ce7">
            <text:p>24.593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099.51" table:style-name="ce7">
            <text:p>24.099,51<text:s/></text:p>
          </table:table-cell>
          <table:table-cell office:value-type="float" office:value="2081.44" table:style-name="ce7">
            <text:p>2.081,4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81.44" table:style-name="ce7">
            <text:p>2.081,4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213.6099999999997" table:style-name="ce7">
            <text:p>4.213,6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650.93" table:style-name="ce7">
            <text:p>4.650,93<text:s/></text:p>
          </table:table-cell>
          <table:table-cell office:value-type="float" office:value="4044.44" table:style-name="ce7">
            <text:p>4.044,4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44.44" table:style-name="ce7">
            <text:p>4.044,44<text:s/></text:p>
          </table:table-cell>
          <table:table-cell office:value-type="float" office:value="246.97" table:style-name="ce7">
            <text:p>246,9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6.97" table:style-name="ce7">
            <text:p>246,97<text:s/></text:p>
          </table:table-cell>
          <table:table-cell office:value-type="float" office:value="761.03" table:style-name="ce7">
            <text:p>761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1.03" table:style-name="ce7">
            <text:p>761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223.75" table:style-name="ce7">
            <text:p>4.223,7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223.75" table:style-name="ce7">
            <text:p>4.223,75<text:s/></text:p>
          </table:table-cell>
          <table:table-cell office:value-type="float" office:value="707.69" table:style-name="ce7">
            <text:p>707,6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09.91" table:style-name="ce7">
            <text:p>609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8918.05" table:style-name="ce7">
            <text:p>228.918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5799.63" table:style-name="ce7">
            <text:p>225.799,6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791751.95" table:style-name="ce7">
            <text:p>791.751,95<text:s/></text:p>
          </table:table-cell>
          <table:table-cell office:value-type="float" office:value="18202.490000000002" table:style-name="ce7">
            <text:p>18.202,49<text:s/></text:p>
          </table:table-cell>
          <table:table-cell office:value-type="float" office:value="830083" table:style-name="ce7">
            <text:p>830.083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06289.26" table:style-name="ce7">
            <text:p>706.289,26<text:s/></text:p>
          </table:table-cell>
          <table:table-cell office:value-type="float" office:value="14929.67" table:style-name="ce7">
            <text:p>14.929,67<text:s/></text:p>
          </table:table-cell>
          <table:table-cell office:value-type="float" office:value="644338.71" table:style-name="ce7">
            <text:p>644.338,71<text:s/></text:p>
          </table:table-cell>
          <table:table-cell office:value-type="float" office:value="1173082.47" table:style-name="ce7">
            <text:p>1.173.082,4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29381.28" table:style-name="ce7">
            <text:p>1.229.381,28<text:s/></text:p>
          </table:table-cell>
          <table:table-cell office:value-type="float" office:value="415842.78" table:style-name="ce7">
            <text:p>415.842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6883.61" table:style-name="ce7">
            <text:p>446.883,61<text:s/></text:p>
          </table:table-cell>
          <table:table-cell office:value-type="float" office:value="191321.24" table:style-name="ce7">
            <text:p>191.321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4309.19" table:style-name="ce7">
            <text:p>214.309,19<text:s/></text:p>
          </table:table-cell>
          <table:table-cell office:value-type="float" office:value="1254.96" table:style-name="ce7">
            <text:p>1.254,9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76.97" table:style-name="ce7">
            <text:p>1.176,97<text:s/></text:p>
          </table:table-cell>
          <table:table-cell office:value-type="float" office:value="7904.94" table:style-name="ce7">
            <text:p>7.904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737.84" table:style-name="ce7">
            <text:p>10.737,84<text:s/></text:p>
          </table:table-cell>
          <table:table-cell office:value-type="float" office:value="1957529.8" table:style-name="ce7">
            <text:p>1.957.529,80<text:s/></text:p>
          </table:table-cell>
          <table:table-cell office:value-type="float" office:value="14041.96" table:style-name="ce7">
            <text:p>14.041,96<text:s/></text:p>
          </table:table-cell>
          <table:table-cell office:value-type="float" office:value="2084021.9" table:style-name="ce7">
            <text:p>2.084.021,90<text:s/></text:p>
          </table:table-cell>
          <table:table-cell office:value-type="float" office:value="569182.81999999995" table:style-name="ce7">
            <text:p>569.182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40625.91" table:style-name="ce7">
            <text:p>540.625,91<text:s/></text:p>
          </table:table-cell>
          <table:table-cell office:value-type="float" office:value="9388.9" table:style-name="ce7">
            <text:p>9.388,90<text:s/></text:p>
          </table:table-cell>
          <table:table-cell office:value-type="float" office:value="873.03" table:style-name="ce7">
            <text:p>873,03<text:s/></text:p>
          </table:table-cell>
          <table:table-cell office:value-type="float" office:value="9745.9599999999991" table:style-name="ce7">
            <text:p>9.745,96<text:s/></text:p>
          </table:table-cell>
          <table:table-cell office:value-type="float" office:value="1122439.2" table:style-name="ce7">
            <text:p>1.122.439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68086.95" table:style-name="ce7">
            <text:p>1.168.086,95<text:s/></text:p>
          </table:table-cell>
          <table:table-cell office:value-type="float" office:value="19520.41" table:style-name="ce7">
            <text:p>19.520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161.75" table:style-name="ce7">
            <text:p>8.161,75<text:s/></text:p>
          </table:table-cell>
          <table:table-cell office:value-type="float" office:value="35121.089999999997" table:style-name="ce7">
            <text:p>35.121,0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589.08" table:style-name="ce7">
            <text:p>35.589,08<text:s/></text:p>
          </table:table-cell>
          <table:table-cell office:value-type="float" office:value="9895.5499999999993" table:style-name="ce7">
            <text:p>9.895,5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511.94" table:style-name="ce7">
            <text:p>8.511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014525.3700000001" table:style-name="ce7">
            <text:p>7.014.525,37<text:s/></text:p>
          </table:table-cell>
          <table:table-cell office:value-type="float" office:value="48047.15" table:style-name="ce7">
            <text:p>48.047,15<text:s/></text:p>
          </table:table-cell>
          <table:table-cell office:value-type="float" office:value="7235654.0899999999" table:style-name="ce7">
            <text:p>7.235.654,09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853512.17" table:style-name="ce7">
            <text:p>853.512,1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61641.83" table:style-name="ce7">
            <text:p>861.641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269.26" table:style-name="ce7">
            <text:p>4.269,2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00" table:style-name="ce7">
            <text:p>2.400,00<text:s/></text:p>
          </table:table-cell>
          <table:table-cell office:value-type="float" office:value="176505.01" table:style-name="ce7">
            <text:p>176.505,0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290.75" table:style-name="ce7">
            <text:p>158.290,75<text:s/></text:p>
          </table:table-cell>
          <table:table-cell office:value-type="float" office:value="56152" table:style-name="ce7">
            <text:p>56.152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824" table:style-name="ce7">
            <text:p>49.824,00<text:s/></text:p>
          </table:table-cell>
          <table:table-cell office:value-type="float" office:value="111754.24000000001" table:style-name="ce7">
            <text:p>111.754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4094.24" table:style-name="ce7">
            <text:p>104.094,24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67439.66" table:style-name="ce7">
            <text:p>967.439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81797.42" table:style-name="ce7">
            <text:p>881.797,4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8000" table:style-name="ce7">
            <text:p>38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580" table:style-name="ce7">
            <text:p>14.580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92.19" table:style-name="ce7">
            <text:p>3.99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33.63" table:style-name="ce7">
            <text:p>7.633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17924.5299999998" table:style-name="ce7">
            <text:p>2.217.924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85061.87" table:style-name="ce7">
            <text:p>2.085.061,87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9583.28" table:style-name="ce7">
            <text:p>769.583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9583.28" table:style-name="ce7">
            <text:p>769.583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9583.28" table:style-name="ce7">
            <text:p>769.583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9583.28" table:style-name="ce7">
            <text:p>769.583,28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24224.45" table:style-name="ce7">
            <text:p>24.224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726.85" table:style-name="ce7">
            <text:p>34.726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64.5999999999999" table:style-name="ce7">
            <text:p>1.164,6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88.77" table:style-name="ce7">
            <text:p>2.188,77<text:s/></text:p>
          </table:table-cell>
          <table:table-cell office:value-type="float" office:value="2166.69" table:style-name="ce7">
            <text:p>2.166,6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16.1" table:style-name="ce7">
            <text:p>1.916,1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0" table:style-name="ce7">
            <text:p>9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5" table:style-name="ce7">
            <text:p>10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917.95" table:style-name="ce7">
            <text:p>11.917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917.95" table:style-name="ce7">
            <text:p>11.917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000" table:style-name="ce7">
            <text:p>17.000,00<text:s/></text:p>
          </table:table-cell>
          <table:table-cell office:value-type="float" office:value="12113.13" table:style-name="ce7">
            <text:p>12.113,1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113.13" table:style-name="ce7">
            <text:p>12.113,1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676.82" table:style-name="ce7">
            <text:p>51.676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9967.8" table:style-name="ce7">
            <text:p>79.967,8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2911.25" table:style-name="ce7">
            <text:p>182.911,2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1453.43" table:style-name="ce7">
            <text:p>161.453,4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339.72" table:style-name="ce7">
            <text:p>7.339,7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339.72" table:style-name="ce7">
            <text:p>7.339,72<text:s/></text:p>
          </table:table-cell>
          <table:table-cell office:value-type="float" office:value="2069.98" table:style-name="ce7">
            <text:p>2.069,9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69.98" table:style-name="ce7">
            <text:p>2.069,9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81.1199999999999" table:style-name="ce7">
            <text:p>1.081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81.1199999999999" table:style-name="ce7">
            <text:p>1.081,12<text:s/></text:p>
          </table:table-cell>
          <table:table-cell office:value-type="float" office:value="3840.83" table:style-name="ce7">
            <text:p>3.840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840.83" table:style-name="ce7">
            <text:p>3.840,83<text:s/></text:p>
          </table:table-cell>
          <table:table-cell office:value-type="float" office:value="1413.72" table:style-name="ce7">
            <text:p>1.413,7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13.72" table:style-name="ce7">
            <text:p>1.413,72<text:s/></text:p>
          </table:table-cell>
          <table:table-cell office:value-type="float" office:value="336.21" table:style-name="ce7">
            <text:p>336,2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6.21" table:style-name="ce7">
            <text:p>336,2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8992.83" table:style-name="ce7">
            <text:p>198.992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535.01" table:style-name="ce7">
            <text:p>177.535,01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3782124.69" table:style-name="ce7">
            <text:p>3.782.124,69<text:s/></text:p>
          </table:table-cell>
          <table:table-cell office:value-type="float" office:value="18202.490000000002" table:style-name="ce7">
            <text:p>18.202,49<text:s/></text:p>
          </table:table-cell>
          <table:table-cell office:value-type="float" office:value="3767430.25" table:style-name="ce7">
            <text:p>3.767.430,2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27453.5" table:style-name="ce7">
            <text:p>1.227.453,50<text:s/></text:p>
          </table:table-cell>
          <table:table-cell office:value-type="float" office:value="14929.67" table:style-name="ce7">
            <text:p>14.929,67<text:s/></text:p>
          </table:table-cell>
          <table:table-cell office:value-type="float" office:value="1160097.8799999999" table:style-name="ce7">
            <text:p>1.160.097,88<text:s/></text:p>
          </table:table-cell>
          <table:table-cell office:value-type="float" office:value="1496405.02" table:style-name="ce7">
            <text:p>1.496.405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34538.87" table:style-name="ce7">
            <text:p>1.534.538,87<text:s/></text:p>
          </table:table-cell>
          <table:table-cell office:value-type="float" office:value="901078.52" table:style-name="ce7">
            <text:p>901.078,5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17868.8" table:style-name="ce7">
            <text:p>917.868,80<text:s/></text:p>
          </table:table-cell>
          <table:table-cell office:value-type="float" office:value="336992.12" table:style-name="ce7">
            <text:p>336.992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2335.07" table:style-name="ce7">
            <text:p>352.335,07<text:s/></text:p>
          </table:table-cell>
          <table:table-cell office:value-type="float" office:value="2754.96" table:style-name="ce7">
            <text:p>2.754,9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76.97" table:style-name="ce7">
            <text:p>1.176,97<text:s/></text:p>
          </table:table-cell>
          <table:table-cell office:value-type="float" office:value="19822.89" table:style-name="ce7">
            <text:p>19.822,8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655.79" table:style-name="ce7">
            <text:p>22.655,79<text:s/></text:p>
          </table:table-cell>
          <table:table-cell office:value-type="float" office:value="2057129.64" table:style-name="ce7">
            <text:p>2.057.129,64<text:s/></text:p>
          </table:table-cell>
          <table:table-cell office:value-type="float" office:value="14041.96" table:style-name="ce7">
            <text:p>14.041,96<text:s/></text:p>
          </table:table-cell>
          <table:table-cell office:value-type="float" office:value="2184059.06" table:style-name="ce7">
            <text:p>2.184.059,06<text:s/></text:p>
          </table:table-cell>
          <table:table-cell office:value-type="float" office:value="632395.85" table:style-name="ce7">
            <text:p>632.395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03838.93999999994" table:style-name="ce7">
            <text:p>603.838,94<text:s/></text:p>
          </table:table-cell>
          <table:table-cell office:value-type="float" office:value="11049.59" table:style-name="ce7">
            <text:p>11.049,59<text:s/></text:p>
          </table:table-cell>
          <table:table-cell office:value-type="float" office:value="873.03" table:style-name="ce7">
            <text:p>873,03<text:s/></text:p>
          </table:table-cell>
          <table:table-cell office:value-type="float" office:value="28406.65" table:style-name="ce7">
            <text:p>28.406,65<text:s/></text:p>
          </table:table-cell>
          <table:table-cell office:value-type="float" office:value="2103089.23" table:style-name="ce7">
            <text:p>2.103.089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63094.74" table:style-name="ce7">
            <text:p>2.063.094,74<text:s/></text:p>
          </table:table-cell>
          <table:table-cell office:value-type="float" office:value="19520.41" table:style-name="ce7">
            <text:p>19.520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161.75" table:style-name="ce7">
            <text:p>8.161,75<text:s/></text:p>
          </table:table-cell>
          <table:table-cell office:value-type="float" office:value="141896.62" table:style-name="ce7">
            <text:p>141.896,6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8944.61" table:style-name="ce7">
            <text:p>118.944,61<text:s/></text:p>
          </table:table-cell>
          <table:table-cell office:value-type="float" office:value="15403.24" table:style-name="ce7">
            <text:p>15.403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921.85" table:style-name="ce7">
            <text:p>13.921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992.19" table:style-name="ce7">
            <text:p>7.99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633.63" table:style-name="ce7">
            <text:p>11.633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9583.28" table:style-name="ce7">
            <text:p>769.583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9583.28" table:style-name="ce7">
            <text:p>769.583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524691.75" table:style-name="ce7">
            <text:p>13.524.691,75<text:s/></text:p>
          </table:table-cell>
          <table:table-cell office:value-type="float" office:value="48047.15" table:style-name="ce7">
            <text:p>48.047,15<text:s/></text:p>
          </table:table-cell>
          <table:table-cell office:value-type="float" office:value="13557748.140000001" table:style-name="ce7">
            <text:p>13.557.748,14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9662.99" table:style-name="ce7">
            <text:p>329.662,99<text:s/></text:p>
          </table:table-cell>
          <table:table-cell office:value-type="float" office:value="578537.99" table:style-name="ce7">
            <text:p>578.537,99<text:s/></text:p>
          </table:table-cell>
          <table:table-cell office:value-type="float" office:value="204138.12" table:style-name="ce7">
            <text:p>204.138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7747.56" table:style-name="ce7">
            <text:p>107.747,56<text:s/></text:p>
          </table:table-cell>
          <table:table-cell office:value-type="float" office:value="56182.22" table:style-name="ce7">
            <text:p>56.182,22<text:s/></text:p>
          </table:table-cell>
          <table:table-cell office:value-type="float" office:value="136604.95000000001" table:style-name="ce7">
            <text:p>136.604,95<text:s/></text:p>
          </table:table-cell>
          <table:table-cell office:value-type="float" office:value="142556.38" table:style-name="ce7">
            <text:p>142.556,38<text:s/></text:p>
          </table:table-cell>
          <table:table-cell office:value-type="float" office:value="416969.44" table:style-name="ce7">
            <text:p>416.969,44<text:s/></text:p>
          </table:table-cell>
          <table:table-cell office:value-type="float" office:value="107889.21" table:style-name="ce7">
            <text:p>107.889,21<text:s/></text:p>
          </table:table-cell>
          <table:table-cell office:value-type="float" office:value="437411.34" table:style-name="ce7">
            <text:p>437.411,34<text:s/></text:p>
          </table:table-cell>
          <table:table-cell office:value-type="float" office:value="1550053.39" table:style-name="ce7">
            <text:p>1.550.053,39<text:s/></text:p>
          </table:table-cell>
          <table:table-cell office:value-type="float" office:value="400321.32" table:style-name="ce7">
            <text:p>400.321,32<text:s/></text:p>
          </table:table-cell>
          <table:table-cell office:value-type="float" office:value="288363.24" table:style-name="ce7">
            <text:p>288.363,24<text:s/></text:p>
          </table:table-cell>
          <table:table-cell office:value-type="float" office:value="1375522.69" table:style-name="ce7">
            <text:p>1.375.522,69<text:s/></text:p>
          </table:table-cell>
          <table:table-cell office:value-type="float" office:value="265846.82" table:style-name="ce7">
            <text:p>265.846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5647.23" table:style-name="ce7">
            <text:p>305.647,23<text:s/></text:p>
          </table:table-cell>
          <table:table-cell office:value-type="float" office:value="773238.18" table:style-name="ce7">
            <text:p>773.238,18<text:s/></text:p>
          </table:table-cell>
          <table:table-cell office:value-type="float" office:value="269048.40000000002" table:style-name="ce7">
            <text:p>269.048,40<text:s/></text:p>
          </table:table-cell>
          <table:table-cell office:value-type="float" office:value="75391.03" table:style-name="ce7">
            <text:p>75.391,03<text:s/></text:p>
          </table:table-cell>
          <table:table-cell office:value-type="float" office:value="711726.02" table:style-name="ce7">
            <text:p>711.726,02<text:s/></text:p>
          </table:table-cell>
          <table:table-cell office:value-type="float" office:value="68575.27" table:style-name="ce7">
            <text:p>68.575,27<text:s/></text:p>
          </table:table-cell>
          <table:table-cell office:value-type="float" office:value="1520548.83" table:style-name="ce7">
            <text:p>1.520.548,83<text:s/></text:p>
          </table:table-cell>
          <table:table-cell office:value-type="float" office:value="2230279.86" table:style-name="ce7">
            <text:p>2.230.279,86<text:s/></text:p>
          </table:table-cell>
          <table:table-cell office:value-type="float" office:value="1657594.37" table:style-name="ce7">
            <text:p>1.657.594,37<text:s/></text:p>
          </table:table-cell>
          <table:table-cell office:value-type="float" office:value="61050.63" table:style-name="ce7">
            <text:p>61.050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3734.63" table:style-name="ce7">
            <text:p>63.734,63<text:s/></text:p>
          </table:table-cell>
          <table:table-cell office:value-type="float" office:value="70078.28" table:style-name="ce7">
            <text:p>70.078,28<text:s/></text:p>
          </table:table-cell>
          <table:table-cell office:value-type="float" office:value="207874.97" table:style-name="ce7">
            <text:p>207.874,97<text:s/></text:p>
          </table:table-cell>
          <table:table-cell office:value-type="float" office:value="94456.92" table:style-name="ce7">
            <text:p>94.456,9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640" table:style-name="ce7">
            <text:p>14.64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38457.51" table:style-name="ce7">
            <text:p>3.338.457,51<text:s/></text:p>
          </table:table-cell>
          <table:table-cell office:value-type="float" office:value="7900384.7599999998" table:style-name="ce7">
            <text:p>7.900.384,76<text:s/></text:p>
          </table:table-cell>
          <table:table-cell office:value-type="float" office:value="3282850.01" table:style-name="ce7">
            <text:p>3.282.850,01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309" table:style-name="ce7">
            <text:p>10.309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309" table:style-name="ce7">
            <text:p>10.309,00<text:s/></text:p>
          </table:table-cell>
          <table:table-cell office:value-type="float" office:value="23000" table:style-name="ce7">
            <text:p>23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000" table:style-name="ce7">
            <text:p>2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9000" table:style-name="ce7">
            <text:p>59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874.089999999997" table:style-name="ce7">
            <text:p>34.874,0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2309" table:style-name="ce7">
            <text:p>92.309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5183.09" table:style-name="ce7">
            <text:p>65.183,09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12756.05" table:style-name="ce7">
            <text:p>12.756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5795.45" table:style-name="ce7">
            <text:p>45.795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502.08" table:style-name="ce7">
            <text:p>6.502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872.2" table:style-name="ce7">
            <text:p>13.872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872.2" table:style-name="ce7">
            <text:p>13.872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6628.25" table:style-name="ce7">
            <text:p>26.628,2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169.73" table:style-name="ce7">
            <text:p>66.169,73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342419.04" table:style-name="ce7">
            <text:p>342.419,04<text:s/></text:p>
          </table:table-cell>
          <table:table-cell office:value-type="float" office:value="578537.99" table:style-name="ce7">
            <text:p>578.537,99<text:s/></text:p>
          </table:table-cell>
          <table:table-cell office:value-type="float" office:value="249933.57" table:style-name="ce7">
            <text:p>249.933,5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8056.56" table:style-name="ce7">
            <text:p>118.056,56<text:s/></text:p>
          </table:table-cell>
          <table:table-cell office:value-type="float" office:value="56182.22" table:style-name="ce7">
            <text:p>56.182,22<text:s/></text:p>
          </table:table-cell>
          <table:table-cell office:value-type="float" office:value="153416.03" table:style-name="ce7">
            <text:p>153.416,03<text:s/></text:p>
          </table:table-cell>
          <table:table-cell office:value-type="float" office:value="165556.38" table:style-name="ce7">
            <text:p>165.556,38<text:s/></text:p>
          </table:table-cell>
          <table:table-cell office:value-type="float" office:value="416969.44" table:style-name="ce7">
            <text:p>416.969,44<text:s/></text:p>
          </table:table-cell>
          <table:table-cell office:value-type="float" office:value="127889.21" table:style-name="ce7">
            <text:p>127.889,21<text:s/></text:p>
          </table:table-cell>
          <table:table-cell office:value-type="float" office:value="437411.34" table:style-name="ce7">
            <text:p>437.411,34<text:s/></text:p>
          </table:table-cell>
          <table:table-cell office:value-type="float" office:value="1550053.39" table:style-name="ce7">
            <text:p>1.550.053,39<text:s/></text:p>
          </table:table-cell>
          <table:table-cell office:value-type="float" office:value="400321.32" table:style-name="ce7">
            <text:p>400.321,32<text:s/></text:p>
          </table:table-cell>
          <table:table-cell office:value-type="float" office:value="347363.24" table:style-name="ce7">
            <text:p>347.363,24<text:s/></text:p>
          </table:table-cell>
          <table:table-cell office:value-type="float" office:value="1375522.69" table:style-name="ce7">
            <text:p>1.375.522,69<text:s/></text:p>
          </table:table-cell>
          <table:table-cell office:value-type="float" office:value="300720.90999999997" table:style-name="ce7">
            <text:p>300.720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5647.23" table:style-name="ce7">
            <text:p>305.647,23<text:s/></text:p>
          </table:table-cell>
          <table:table-cell office:value-type="float" office:value="773238.18" table:style-name="ce7">
            <text:p>773.238,18<text:s/></text:p>
          </table:table-cell>
          <table:table-cell office:value-type="float" office:value="269048.40000000002" table:style-name="ce7">
            <text:p>269.048,40<text:s/></text:p>
          </table:table-cell>
          <table:table-cell office:value-type="float" office:value="75391.03" table:style-name="ce7">
            <text:p>75.391,03<text:s/></text:p>
          </table:table-cell>
          <table:table-cell office:value-type="float" office:value="711726.02" table:style-name="ce7">
            <text:p>711.726,02<text:s/></text:p>
          </table:table-cell>
          <table:table-cell office:value-type="float" office:value="68575.27" table:style-name="ce7">
            <text:p>68.575,27<text:s/></text:p>
          </table:table-cell>
          <table:table-cell office:value-type="float" office:value="1520548.83" table:style-name="ce7">
            <text:p>1.520.548,83<text:s/></text:p>
          </table:table-cell>
          <table:table-cell office:value-type="float" office:value="2230279.86" table:style-name="ce7">
            <text:p>2.230.279,86<text:s/></text:p>
          </table:table-cell>
          <table:table-cell office:value-type="float" office:value="1657594.37" table:style-name="ce7">
            <text:p>1.657.594,37<text:s/></text:p>
          </table:table-cell>
          <table:table-cell office:value-type="float" office:value="61050.63" table:style-name="ce7">
            <text:p>61.050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3734.63" table:style-name="ce7">
            <text:p>63.734,63<text:s/></text:p>
          </table:table-cell>
          <table:table-cell office:value-type="float" office:value="83950.48" table:style-name="ce7">
            <text:p>83.950,48<text:s/></text:p>
          </table:table-cell>
          <table:table-cell office:value-type="float" office:value="207874.97" table:style-name="ce7">
            <text:p>207.874,97<text:s/></text:p>
          </table:table-cell>
          <table:table-cell office:value-type="float" office:value="108329.12" table:style-name="ce7">
            <text:p>108.329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640" table:style-name="ce7">
            <text:p>14.64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57394.76" table:style-name="ce7">
            <text:p>3.457.394,76<text:s/></text:p>
          </table:table-cell>
          <table:table-cell office:value-type="float" office:value="7900384.7599999998" table:style-name="ce7">
            <text:p>7.900.384,76<text:s/></text:p>
          </table:table-cell>
          <table:table-cell office:value-type="float" office:value="3414202.83" table:style-name="ce7">
            <text:p>3.414.202,83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" table:style-name="ce7">
            <text:p>17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79572.74" table:style-name="ce7">
            <text:p>1.779.572,74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02875.16" table:style-name="ce7">
            <text:p>1.702.875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75114.05" table:style-name="ce7">
            <text:p>1.575.114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702875.16" table:style-name="ce7">
            <text:p>1.702.875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75114.05" table:style-name="ce7">
            <text:p>1.575.114,05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42866.87" table:style-name="ce7">
            <text:p>1.342.866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11669.51" table:style-name="ce7">
            <text:p>1.411.669,5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42866.87" table:style-name="ce7">
            <text:p>1.342.866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11669.51" table:style-name="ce7">
            <text:p>1.411.669,51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45742.03" table:style-name="ce7">
            <text:p>3.045.742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86783.56" table:style-name="ce7">
            <text:p>2.986.783,5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45742.03" table:style-name="ce7">
            <text:p>3.045.742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86783.56" table:style-name="ce7">
            <text:p>2.986.783,56<text:s/></text:p>
          </table:table-cell>
          <table:table-cell table:number-columns-repeated="1630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124543.73" table:style-name="ce7">
            <text:p>4.124.543,73<text:s/></text:p>
          </table:table-cell>
          <table:table-cell office:value-type="float" office:value="596740.48" table:style-name="ce7">
            <text:p>596.740,48<text:s/></text:p>
          </table:table-cell>
          <table:table-cell office:value-type="float" office:value="4017363.82" table:style-name="ce7">
            <text:p>4.017.363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45510.06" table:style-name="ce7">
            <text:p>1.345.510,06<text:s/></text:p>
          </table:table-cell>
          <table:table-cell office:value-type="float" office:value="71111.89" table:style-name="ce7">
            <text:p>71.111,89<text:s/></text:p>
          </table:table-cell>
          <table:table-cell office:value-type="float" office:value="1313513.9099999999" table:style-name="ce7">
            <text:p>1.313.513,91<text:s/></text:p>
          </table:table-cell>
          <table:table-cell office:value-type="float" office:value="1661961.4" table:style-name="ce7">
            <text:p>1.661.961,40<text:s/></text:p>
          </table:table-cell>
          <table:table-cell office:value-type="float" office:value="416969.44" table:style-name="ce7">
            <text:p>416.969,44<text:s/></text:p>
          </table:table-cell>
          <table:table-cell office:value-type="float" office:value="1662428.08" table:style-name="ce7">
            <text:p>1.662.428,08<text:s/></text:p>
          </table:table-cell>
          <table:table-cell office:value-type="float" office:value="1338489.8600000001" table:style-name="ce7">
            <text:p>1.338.489,86<text:s/></text:p>
          </table:table-cell>
          <table:table-cell office:value-type="float" office:value="1550053.39" table:style-name="ce7">
            <text:p>1.550.053,39<text:s/></text:p>
          </table:table-cell>
          <table:table-cell office:value-type="float" office:value="1318190.1200000001" table:style-name="ce7">
            <text:p>1.318.190,12<text:s/></text:p>
          </table:table-cell>
          <table:table-cell office:value-type="float" office:value="684355.36" table:style-name="ce7">
            <text:p>684.355,36<text:s/></text:p>
          </table:table-cell>
          <table:table-cell office:value-type="float" office:value="1375522.69" table:style-name="ce7">
            <text:p>1.375.522,69<text:s/></text:p>
          </table:table-cell>
          <table:table-cell office:value-type="float" office:value="653055.98" table:style-name="ce7">
            <text:p>653.055,98<text:s/></text:p>
          </table:table-cell>
          <table:table-cell office:value-type="float" office:value="2754.96" table:style-name="ce7">
            <text:p>2.754,9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76.97" table:style-name="ce7">
            <text:p>1.176,97<text:s/></text:p>
          </table:table-cell>
          <table:table-cell office:value-type="float" office:value="325470.12" table:style-name="ce7">
            <text:p>325.470,12<text:s/></text:p>
          </table:table-cell>
          <table:table-cell office:value-type="float" office:value="773238.18" table:style-name="ce7">
            <text:p>773.238,18<text:s/></text:p>
          </table:table-cell>
          <table:table-cell office:value-type="float" office:value="291704.19" table:style-name="ce7">
            <text:p>291.704,19<text:s/></text:p>
          </table:table-cell>
          <table:table-cell office:value-type="float" office:value="2132537.67" table:style-name="ce7">
            <text:p>2.132.537,67<text:s/></text:p>
          </table:table-cell>
          <table:table-cell office:value-type="float" office:value="725767.98" table:style-name="ce7">
            <text:p>725.767,98<text:s/></text:p>
          </table:table-cell>
          <table:table-cell office:value-type="float" office:value="2252651.33" table:style-name="ce7">
            <text:p>2.252.651,33<text:s/></text:p>
          </table:table-cell>
          <table:table-cell office:value-type="float" office:value="2152944.6800000002" table:style-name="ce7">
            <text:p>2.152.944,68<text:s/></text:p>
          </table:table-cell>
          <table:table-cell office:value-type="float" office:value="2230279.86" table:style-name="ce7">
            <text:p>2.230.279,86<text:s/></text:p>
          </table:table-cell>
          <table:table-cell office:value-type="float" office:value="2261433.31" table:style-name="ce7">
            <text:p>2.261.433,31<text:s/></text:p>
          </table:table-cell>
          <table:table-cell office:value-type="float" office:value="72100.22" table:style-name="ce7">
            <text:p>72.100,22<text:s/></text:p>
          </table:table-cell>
          <table:table-cell office:value-type="float" office:value="873.03" table:style-name="ce7">
            <text:p>873,03<text:s/></text:p>
          </table:table-cell>
          <table:table-cell office:value-type="float" office:value="92141.28" table:style-name="ce7">
            <text:p>92.141,28<text:s/></text:p>
          </table:table-cell>
          <table:table-cell office:value-type="float" office:value="2187039.71" table:style-name="ce7">
            <text:p>2.187.039,71<text:s/></text:p>
          </table:table-cell>
          <table:table-cell office:value-type="float" office:value="207874.97" table:style-name="ce7">
            <text:p>207.874,97<text:s/></text:p>
          </table:table-cell>
          <table:table-cell office:value-type="float" office:value="2171423.86" table:style-name="ce7">
            <text:p>2.171.423,86<text:s/></text:p>
          </table:table-cell>
          <table:table-cell office:value-type="float" office:value="19520.41" table:style-name="ce7">
            <text:p>19.520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161.75" table:style-name="ce7">
            <text:p>8.161,75<text:s/></text:p>
          </table:table-cell>
          <table:table-cell office:value-type="float" office:value="141896.62" table:style-name="ce7">
            <text:p>141.896,6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8944.61" table:style-name="ce7">
            <text:p>118.944,61<text:s/></text:p>
          </table:table-cell>
          <table:table-cell office:value-type="float" office:value="15403.24" table:style-name="ce7">
            <text:p>15.403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921.85" table:style-name="ce7">
            <text:p>13.921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992.19" table:style-name="ce7">
            <text:p>7.99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6273.63" table:style-name="ce7">
            <text:p>26.273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49156.02" table:style-name="ce7">
            <text:p>2.549.156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49156.02" table:style-name="ce7">
            <text:p>2.549.156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45742.03" table:style-name="ce7">
            <text:p>3.045.742,0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86783.56" table:style-name="ce7">
            <text:p>2.986.783,5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807418.280000001" table:style-name="ce7">
            <text:p>21.807.418,28<text:s/></text:p>
          </table:table-cell>
          <table:table-cell office:value-type="float" office:value="7948431.9100000001" table:style-name="ce7">
            <text:p>7.948.431,91<text:s/></text:p>
          </table:table-cell>
          <table:table-cell office:value-type="float" office:value="21738324.27" table:style-name="ce7">
            <text:p>21.738.324,27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VANZO FORMATOSI NELL'ESERCIZIO / FONDO DI CASS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2340931.77" table:style-name="ce7">
            <text:p>32.340.931,77<text:s/></text:p>
          </table:table-cell>
          <table:table-cell office:value-type="float" office:value="26135496.760000002" table:style-name="ce7">
            <text:p>26.135.496,7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85081.58" table:style-name="ce7">
            <text:p>2.585.081,5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397172.49" table:style-name="ce7">
            <text:p>4.397.172,49<text:s/></text:p>
          </table:table-cell>
          <table:table-cell table:number-columns-repeated="1630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abrina Grosso</meta:initial-creator>
    <dc:creator>Giovanni Varnier</dc:creator>
    <meta:creation-date>2019-10-08T07:34:23Z</meta:creation-date>
    <dc:date>2023-06-26T08:15:15Z</dc:date>
  </office:meta>
</office:document-meta>
</file>